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1" style:master-page-name="Standard">
      <style:paragraph-properties fo:text-align="justify" style:justify-single-word="false" style:page-number="auto"/>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0.635cm" style:auto-text-indent="false"/>
    </style:style>
    <style:style style:name="P8" style:family="paragraph" style:parent-style-name="Standard">
      <style:paragraph-properties fo:margin-left="0cm" fo:margin-right="0cm" fo:text-align="justify" style:justify-single-word="false" fo:text-indent="1.249cm" style:auto-text-indent="false"/>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8000248390915914" text:style-name="WWNum1">
        <text:list-item>
          <text:p text:style-name="P4"><text:bookmark text:name="_GoBack"/><text:span text:style-name="T1">Grado de cumplimiento de los <text:s/>compromisos individuales</text:span></text:p>
        </text:list-item>
      </text:list>
      <text:p text:style-name="P5"/>
      <text:p text:style-name="P7">Se han realizado todas las actividades propuestas, se han realizado las fichas de trabajo en el aula, las carpetas para los trabajos de los alumnos y los talleres propuestos. </text:p>
      <text:p text:style-name="P7"/>
      <text:p text:style-name="P7">Estos talleres:</text:p>
      <text:list xml:id="list9015155657448638673" text:style-name="WWNum2">
        <text:list-item>
          <text:p text:style-name="P3">Alfarero, en el que realizaron algunos utensilios de uso común</text:p>
        </text:list-item>
        <text:list-item>
          <text:p text:style-name="P3">Herrero, para el que se realizaron con cartón y papel de plata productos de un herrero (escudo, yelmo, espada…)</text:p>
        </text:list-item>
        <text:list-item>
          <text:p text:style-name="P3">Joyero, con macarrones, corderles, cintas… realizaron abalorios, anillos, colgantes…</text:p>
        </text:list-item>
      </text:list>
      <text:p text:style-name="P6"/>
      <text:p text:style-name="P8">Estos talleres tenían como objetivo la elaboración de productos para realizar y representar un mercado medieval, el cual fue amenizado desde el área de música con unas pequeñas representaciones. Dicho mercado fue visitado por turno por todos los alumnos del centro. </text:p>
      <text:p text:style-name="P8"/>
      <text:p text:style-name="P8">Los alumnos también participaron en la elaboración de decoración para el pasillo de la primera planta, el cual está adornado con murallas, antorchas, escudos y estandartes. Estos elementos dan un aspecto algo más acogedor al pasillo, siendo una decoración que se mantendrá en el tiempo.</text:p>
      <text:p text:style-name="P8"/>
      <text:list xml:id="list1910950617" text:continue-list="list728000248390915914" text:style-name="WWNum1">
        <text:list-item>
          <text:p text:style-name="P2"><text:span text:style-name="T1">Logros y dificultades en el proceso</text:span></text:p>
        </text:list-item>
      </text:list>
      <text:p text:style-name="P7">Las dificultades han sido principalmente de tiempo para llevar a cabo la decoración del pasillo, por lo demás el proceso ha transcurrido de forma satisfactoria e incluso de forma bastante limpia dada la naturaleza de algunas de las actividades y lo poco acostumbrados que están los alumnos a trabajar con materiales plásticos como la arcilla, o al pintado de imágenes de gran formato (en papel continuo).</text:p>
      <text:p text:style-name="P7"/>
      <text:list xml:id="list1750531262" text:continue-numbering="true" text:style-name="WWNum1">
        <text:list-item>
          <text:p text:style-name="P2"><text:span text:style-name="T1">Conclusiones</text:span></text:p>
        </text:list-item>
      </text:list>
      <text:p text:style-name="P1"/>
      <text:p text:style-name="P7">El trabajo realizado ha merecido la pena viendo los resultados obtenidos y los materiales realizados por nuestros alumnos.</text:p>
      <text:p text:style-name="P7"/>
      <text:list xml:id="list194271560" text:continue-numbering="true" text:style-name="WWNum1">
        <text:list-item>
          <text:p text:style-name="P2"><text:span text:style-name="T1">Perspectivas de continuidad</text:span></text:p>
        </text:list-item>
      </text:list>
      <text:p text:style-name="P7">Hay intenciones de trabajar a través de UDI’s para el próximo curso, de hecho ya ha habido una primera propuesta de temas para el próximo curso. Por razones obvias el tema será diferente para el próximo curso.</text:p>
      <text:p text:style-name="P7">David Padial Gar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x_5f_standard" style:display-name="x_standard"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Padial Garcia</meta:initial-creator>
    <dc:creator>David Padial Garcia</dc:creator>
    <meta:editing-cycles>3</meta:editing-cycles>
    <meta:creation-date>2017-05-12T16:23:00</meta:creation-date>
    <dc:date>2017-05-12T16:50:00</dc:date>
    <meta:editing-duration>PT27S</meta:editing-duration>
    <meta:generator>OpenOffice/4.1.5$Unix OpenOffice.org_project/415m1$Build-9789</meta:generator>
    <meta:document-statistic meta:table-count="0" meta:image-count="0" meta:object-count="0" meta:page-count="1" meta:paragraph-count="15" meta:word-count="303" meta:character-count="1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