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º Sesión del curso Mejora de la Convivencia y Plan Lector (MECOYPLE).</text:p>
      <text:p text:style-name="Standard"/>
      <text:p text:style-name="Standard">Asistentes:</text:p>
      <text:list xml:id="list3394081018475144066" text:style-name="WWNum1">
        <text:list-item>
          <text:p text:style-name="P2">Rosario Alonso Moriche.</text:p>
        </text:list-item>
        <text:list-item>
          <text:p text:style-name="P2">María Paz Bejarano Labrador.</text:p>
        </text:list-item>
        <text:list-item>
          <text:p text:style-name="P2">Violeta Cabana Pérez.</text:p>
        </text:list-item>
        <text:list-item>
          <text:p text:style-name="P2">Encarnación Cadenas Sánchez.</text:p>
        </text:list-item>
        <text:list-item>
          <text:p text:style-name="P2">José Manuel Cáceres Sánchez.</text:p>
        </text:list-item>
        <text:list-item>
          <text:p text:style-name="P2">Antonio David Gamero Delgado.</text:p>
        </text:list-item>
        <text:list-item>
          <text:p text:style-name="P2">Raúl Guisado Trigo</text:p>
        </text:list-item>
        <text:list-item>
          <text:p text:style-name="P2">María Estefanía Reyes Jaén.</text:p>
        </text:list-item>
        <text:list-item>
          <text:p text:style-name="P2">Carmen Florina Rotariu.</text:p>
        </text:list-item>
        <text:list-item>
          <text:p text:style-name="P2">María Victoria Ruiz López.</text:p>
        </text:list-item>
        <text:list-item>
          <text:p text:style-name="P2">Francisco Javier Tejado Pozo.</text:p>
        </text:list-item>
        <text:list-item>
          <text:p text:style-name="P2">José Antonio Gómez Torres.</text:p>
        </text:list-item>
        <text:list-item>
          <text:p text:style-name="P2">Ángel Romero Méndez</text:p>
        </text:list-item>
        <text:list-item>
          <text:p text:style-name="P2">Isabel Rico Guerrero.</text:p>
        </text:list-item>
        <text:list-item>
          <text:p text:style-name="P2">Rebeca Cela Espinel.</text:p>
        </text:list-item>
        <text:list-item>
          <text:p text:style-name="P2">María Dolores Alonso Moriche</text:p>
        </text:list-item>
      </text:list>
      <text:p text:style-name="Standard"/>
      <text:p text:style-name="Standard">Durante la tarde del miércoles 18 de Enero tuvo lugar la primera sesión presencial del curso. En ella se trataron los siguientes aspectos.</text:p>
      <text:p text:style-name="Standard">1- Presentación de los miembros del claustro y la ponente, María Domínguez.</text:p>
      <text:p text:style-name="Standard">2- Se comienza la exposición con los siguientes temas y dinámicas:</text:p>
      <text:p text:style-name="Standard">   2.1 ¿Qué esperas de este curso?</text:p>
      <text:p text:style-name="Standard">   2.2 Gestión de las emociones a través de fotografías.</text:p>
      <text:p text:style-name="Standard">   2.3. El alfabeto emocional y la autorregulación.</text:p>
      <text:p text:style-name="Standard">3. Trabajamos sobre la idea: Un claustro unido para conseguir nuestros objetivos. Esto es, para la consecución de competencias lingüisticas y emocionales. Ambas van de la mano para que la labor docente tenga sentido.</text:p>
      <text:p text:style-name="Standard"><text:soft-page-break/>4. La inteligencia emocional como medio para asimilar estrés, depresión,... y otros aspectos que nos influyen en el aprendizaje y la vida. Así la competencia lingüistica será el vehículo para reflexionar sobre nuestras emociones.</text:p>
      <text:p text:style-name="Standard">5. Concepto resilencia. Término físico relativo a la resistencia del material que se importa al terreno emocional. De tal forma que define una situación emocional en la que el individuo resiste sin romperse y/o es reforzado.</text:p>
      <text:p text:style-name="Standard">6. Tratamos las habilidades básicas para el desarrollo de la competencia emocional: escuchar, expresión oral, expresión escrita y lectura.</text:p>
      <text:p text:style-name="Standard">7. Designamos los 5 componentes de la inteligencia emocional: </text:p>
      <text:p text:style-name="Standard">    7.1. Autoconocimiento.</text:p>
      <text:p text:style-name="Standard">    7.2. Autorregulación.</text:p>
      <text:p text:style-name="Standard">    7.3. Automotivación. </text:p>
      <text:p text:style-name="Standard">    7.4. Empatía.</text:p>
      <text:p text:style-name="Standard">    7.5. Habilidades socioemocionales.</text:p>
      <text:p text:style-name="Standard">8. Se finaliza la sesión y se establece la siguiente para el 15/02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Antonio Gómez</meta:initial-creator>
    <dc:creator>José Antonio Gómez</dc:creator>
    <meta:editing-cycles>2</meta:editing-cycles>
    <meta:creation-date>2017-02-20T09:24:00</meta:creation-date>
    <dc:date>2017-03-03T09:06:00</dc:date>
    <meta:editing-duration>PT8S</meta:editing-duration>
    <meta:generator>OpenOffice/4.1.5$Unix OpenOffice.org_project/415m1$Build-9789</meta:generator>
    <meta:document-statistic meta:table-count="0" meta:image-count="0" meta:object-count="0" meta:page-count="2" meta:paragraph-count="35" meta:word-count="309" meta:character-count="198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