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cm" fo:margin-right="0cm" fo:text-indent="1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>
      <style:paragraph-properties fo:line-height="150%"/>
    </style:style>
    <style:style style:name="P6" style:family="paragraph" style:parent-style-name="List_20_Paragraph" style:list-style-name="WWNum1">
      <style:paragraph-properties fo:line-height="150%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º Sesión del curso Mejora de la Convivencia y Plan Lector (MECOYPLE).</text:p>
      <text:p text:style-name="Standard"/>
      <text:p text:style-name="Standard">Asistentes:</text:p>
      <text:list xml:id="list1141289525270918456" text:style-name="WWNum1">
        <text:list-item>
          <text:p text:style-name="P4">Rosario Alonso Moriche.</text:p>
        </text:list-item>
        <text:list-item>
          <text:p text:style-name="P4">María Paz Bejarano Labrador.</text:p>
        </text:list-item>
        <text:list-item>
          <text:p text:style-name="P4">Violeta Cabana Pérez.</text:p>
        </text:list-item>
        <text:list-item>
          <text:p text:style-name="P4">Encarnación Cadenas Sánchez.</text:p>
        </text:list-item>
        <text:list-item>
          <text:p text:style-name="P4">José Manuel Cáceres Sánchez.</text:p>
        </text:list-item>
        <text:list-item>
          <text:p text:style-name="P4">Antonio David Gamero Delgado.</text:p>
        </text:list-item>
        <text:list-item>
          <text:p text:style-name="P4">Raúl Guisado Trigo</text:p>
        </text:list-item>
        <text:list-item>
          <text:p text:style-name="P4">María Estefanía Reyes Jaén.</text:p>
        </text:list-item>
        <text:list-item>
          <text:p text:style-name="P4">Carmen Florina Rotariu.</text:p>
        </text:list-item>
        <text:list-item>
          <text:p text:style-name="P4">María Victoria Ruiz López.</text:p>
        </text:list-item>
        <text:list-item>
          <text:p text:style-name="P4">Francisco Javier Tejado Pozo.</text:p>
        </text:list-item>
        <text:list-item>
          <text:p text:style-name="P4">José Antonio Gómez Torres.</text:p>
        </text:list-item>
        <text:list-item>
          <text:p text:style-name="P4">Ángel Romero Méndez</text:p>
        </text:list-item>
        <text:list-item>
          <text:p text:style-name="P4">Isabel Rico Guerrero.</text:p>
        </text:list-item>
        <text:list-item>
          <text:p text:style-name="P4">Rebeca Cela Espinel.</text:p>
        </text:list-item>
        <text:list-item>
          <text:p text:style-name="P4">María Dolores Alonso Moriche.</text:p>
        </text:list-item>
      </text:list>
      <text:p text:style-name="Standard"/>
      <text:p text:style-name="P1">Durante la tarde del miércoles 8 de Febrero tuvo lugar la segunda sesión presencial del curso. En ella se trataron los siguientes aspectos:</text:p>
      <text:list xml:id="list5544233390678784857" text:style-name="WWNum2">
        <text:list-item>
          <text:p text:style-name="P5"><text:span text:style-name="T1">Autoconocimiento</text:span>: Identificar las emociones permite dirigir nuestros esfuerzos hacia la autorregulación. Además nos permite conocer fortalezas, debilidades y características personales.</text:p>
        </text:list-item>
      </text:list>
      <text:list xml:id="list491839013" text:continue-list="list1141289525270918456" text:style-name="WWNum1">
        <text:list-item>
          <text:list>
            <text:list-item>
              <text:p text:style-name="P6">Rellenamos el cuestionario de autoconocimiento.</text:p>
            </text:list-item>
            <text:list-item>
              <text:p text:style-name="P6">El control emocional reside en la capacidad de expresar y dirigir nuestras emociones.</text:p>
            </text:list-item>
            <text:list-item>
              <text:p text:style-name="P6">Dinámica: ¿Por qué nos cuesta tanto expresar nuestras emociones?</text:p>
            </text:list-item>
          </text:list>
        </text:list-item>
      </text:list>
      <text:list xml:id="list1672902058" text:continue-list="list5544233390678784857" text:style-name="WWNum2">
        <text:list-item>
          <text:p text:style-name="P5"><text:soft-page-break/><text:span text:style-name="T1">Autoregulación: </text:span>No significa reprimir o negar lo que sentimos. El uso del lenguaje contribuye a la regulación a través de herramientas que ya existen.</text:p>
        </text:list-item>
      </text:list>
      <text:list xml:id="list285792619" text:continue-list="list491839013" text:style-name="WWNum1">
        <text:list-item>
          <text:list>
            <text:list-item>
              <text:p text:style-name="P6">Video sobre la autoregulación.</text:p>
            </text:list-item>
          </text:list>
        </text:list-item>
      </text:list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é Antonio Gómez</meta:initial-creator>
    <dc:creator>José Antonio Gómez</dc:creator>
    <meta:editing-cycles>2</meta:editing-cycles>
    <meta:creation-date>2017-03-03T09:05:00</meta:creation-date>
    <dc:date>2017-03-03T09:18:00</dc:date>
    <meta:editing-duration>PT11S</meta:editing-duration>
    <meta:generator>OpenOffice/4.1.5$Unix OpenOffice.org_project/415m1$Build-9789</meta:generator>
    <meta:document-statistic meta:table-count="0" meta:image-count="0" meta:object-count="0" meta:page-count="2" meta:paragraph-count="25" meta:word-count="189" meta:character-count="1200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