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 style:parent-style-name="List_20_Paragraph">
      <style:paragraph-properties fo:line-height="150%"/>
    </style:style>
    <style:style style:name="P4" style:family="paragraph" style:parent-style-name="List_20_Paragraph" style:list-style-name="WWNum1">
      <style:paragraph-properties fo:margin-left="1.27cm" fo:margin-right="0cm" fo:line-height="150%" fo:text-indent="0cm" style:auto-text-indent="false"/>
    </style:style>
    <style:style style:name="P5" style:family="paragraph" style:parent-style-name="List_20_Paragraph">
      <style:paragraph-properties fo:margin-left="2.54cm" fo:margin-right="0cm" fo:line-height="150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º Sesión del curso Mejora de la Convivencia y Plan Lector (MECOYPLE).</text:p>
      <text:p text:style-name="P1"/>
      <text:p text:style-name="P1">Asistentes:</text:p>
      <text:list xml:id="list1153938305900570352" text:style-name="WWNum1">
        <text:list-item>
          <text:p text:style-name="P4">Rosario Alonso Moriche.</text:p>
        </text:list-item>
        <text:list-item>
          <text:p text:style-name="P4">María Paz Bejarano Labrador.</text:p>
        </text:list-item>
        <text:list-item>
          <text:p text:style-name="P4">Encarnación Cadenas Sánchez.</text:p>
        </text:list-item>
        <text:list-item>
          <text:p text:style-name="P4">José Manuel Cáceres Sánchez.</text:p>
        </text:list-item>
        <text:list-item>
          <text:p text:style-name="P4">Antonio David Gamero Delgado.</text:p>
        </text:list-item>
        <text:list-item>
          <text:p text:style-name="P4">Raúl Guisado Trigo</text:p>
        </text:list-item>
        <text:list-item>
          <text:p text:style-name="P4">María Estefanía Reyes Jaén.</text:p>
        </text:list-item>
        <text:list-item>
          <text:p text:style-name="P4">Carmen Florina Rotariu.</text:p>
        </text:list-item>
        <text:list-item>
          <text:p text:style-name="P4">María Victoria Ruiz López.</text:p>
        </text:list-item>
        <text:list-item>
          <text:p text:style-name="P4">Francisco Javier Tejado Pozo.</text:p>
        </text:list-item>
        <text:list-item>
          <text:p text:style-name="P4">José Antonio Gómez Torres.</text:p>
        </text:list-item>
        <text:list-item>
          <text:p text:style-name="P4">Ángel Romero Méndez</text:p>
        </text:list-item>
        <text:list-item>
          <text:p text:style-name="P4">Isabel Rico Guerrero.</text:p>
        </text:list-item>
        <text:list-item>
          <text:p text:style-name="P4">Rebeca Cela Espinel.</text:p>
        </text:list-item>
        <text:list-item>
          <text:p text:style-name="P4">María Dolores Alonso Moriche.</text:p>
        </text:list-item>
      </text:list>
      <text:p text:style-name="P3"/>
      <text:p text:style-name="P3"/>
      <text:list xml:id="list1766608537" text:continue-numbering="true" text:style-name="WWNum1">
        <text:list-item>
          <text:p text:style-name="P4">Iniciamos con <text:span text:style-name="T1">habilidades sociales:</text:span></text:p>
        </text:list-item>
        <text:list-item>
          <text:p text:style-name="P4">Actividad: El ovillo de lana.</text:p>
        </text:list-item>
        <text:list-item>
          <text:p text:style-name="P4">¿Qué son las habilidades sociales? Son comportamientos eficaces en la relación entre personas. Facilitan la relación, son conductas aprendidas, reivindican derechos son negar los de los demás.</text:p>
        </text:list-item>
        <text:list-item>
          <text:p text:style-name="P4"><text:soft-page-break/>3 aspectos a destacar:</text:p>
          <text:list>
            <text:list-item>
              <text:p text:style-name="P4">Como se producen los intercambios.</text:p>
            </text:list-item>
            <text:list-item>
              <text:p text:style-name="P4">Como se tienen en cuenta las necesidades de cada parte.</text:p>
            </text:list-item>
            <text:list-item>
              <text:p text:style-name="P4">Como se va a mantener la relación a lo largo del tiempo.</text:p>
            </text:list-item>
          </text:list>
        </text:list-item>
      </text:list>
      <text:p text:style-name="P5"/>
      <text:list xml:id="list1016173458" text:continue-numbering="true" text:style-name="WWNum1">
        <text:list-item>
          <text:p text:style-name="P4">Habilidades sociales en el trabajo:</text:p>
          <text:list>
            <text:list-item>
              <text:p text:style-name="P4">Empatía.</text:p>
            </text:list-item>
            <text:list-item>
              <text:p text:style-name="P4">Establecer consensos en el desorden aparente.</text:p>
            </text:list-item>
            <text:list-item>
              <text:p text:style-name="P4">El don de evitar conflictos</text:p>
            </text:list-item>
            <text:list-item>
              <text:p text:style-name="P4">Coordinar los trabajos de otros para ser efectivos.</text:p>
            </text:list-item>
            <text:list-item>
              <text:p text:style-name="P4">Deseo de llegar más allá de las obligaciones en el puesto de trabajo.</text:p>
            </text:list-item>
          </text:list>
        </text:list-item>
      </text:list>
      <text:p text:style-name="P5"/>
      <text:list xml:id="list2076823419" text:continue-numbering="true" text:style-name="WWNum1">
        <text:list-item>
          <text:p text:style-name="P4">3 factores para tener éxito en las relaciones:</text:p>
          <text:list>
            <text:list-item>
              <text:p text:style-name="P4">Aceptar a alguien como es.</text:p>
            </text:list-item>
            <text:list-item>
              <text:p text:style-name="P4">Buscar cosas a aprobar en la otra persona.</text:p>
            </text:list-item>
            <text:list-item>
              <text:p text:style-name="P4">Apreciar. Ascender en valor las cualidades de otras personas.</text:p>
            </text:list-item>
          </text:list>
        </text:list-item>
      </text:list>
      <text:p text:style-name="P5"/>
      <text:list xml:id="list1558531475" text:continue-numbering="true" text:style-name="WWNum1">
        <text:list-item>
          <text:p text:style-name="P4">Falta de habilidades emocionales:</text:p>
          <text:list>
            <text:list-item>
              <text:p text:style-name="P4">Falta de modelo adecuado en el aprendizaje.</text:p>
            </text:list-item>
            <text:list-item>
              <text:p text:style-name="P4">Factores como: pensamientos negativos, malas experiencias,… interfieren en la conducta.</text:p>
            </text:list-item>
            <text:list-item>
              <text:p text:style-name="P4">Esto mejora con aprendizajes adecuados y práctica.</text:p>
            </text:list-item>
          </text:list>
        </text:list-item>
      </text:list>
      <text:p text:style-name="P5"/>
      <text:list xml:id="list2006029710" text:continue-numbering="true" text:style-name="WWNum1">
        <text:list-item>
          <text:p text:style-name="P4">Trabajamos los habilidades sociales del primer grupo:</text:p>
          <text:list>
            <text:list-item>
              <text:p text:style-name="P4">Escucha activa.</text:p>
            </text:list-item>
            <text:list-item>
              <text:p text:style-name="P4"><text:soft-page-break/>Iniciar y mantener la conversación.</text:p>
            </text:list-item>
            <text:list-item>
              <text:p text:style-name="P4">Ser asertivo.</text:p>
            </text:list-item>
            <text:list-item>
              <text:p text:style-name="P4">Ser agradecido. (material fotocopiable).</text:p>
            </text:list-item>
          </text:list>
        </text:list-item>
      </text:list>
      <text:p text:style-name="P5"/>
      <text:list xml:id="list717023273" text:continue-numbering="true" text:style-name="WWNum1">
        <text:list-item>
          <text:p text:style-name="P4">Dinámica: El agradecimiento.</text:p>
        </text:list-item>
      </text:list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Antonio Gómez</meta:initial-creator>
    <dc:creator>José Antonio Gómez</dc:creator>
    <meta:editing-cycles>1</meta:editing-cycles>
    <meta:creation-date>2017-05-09T14:59:00</meta:creation-date>
    <dc:date>2017-05-09T15:16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3" meta:paragraph-count="44" meta:word-count="294" meta:character-count="174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