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urier New" fo:font-size="15pt" style:text-underline-style="none" officeooo:rsid="0004e045" officeooo:paragraph-rsid="0004e045" style:font-size-asian="15pt" style:font-size-complex="15pt"/>
    </style:style>
    <style:style style:name="P2" style:family="paragraph" style:parent-style-name="Standard">
      <style:text-properties style:font-name="Courier New" fo:font-size="12pt" style:text-underline-style="none" officeooo:rsid="000563e7" officeooo:paragraph-rsid="000563e7" style:font-size-asian="10.5pt" style:font-size-complex="12pt"/>
    </style:style>
    <style:style style:name="P3" style:family="paragraph" style:parent-style-name="Standard">
      <style:text-properties style:font-name="Courier New" fo:font-size="12pt" style:text-underline-style="none" officeooo:rsid="000563e7" officeooo:paragraph-rsid="0005c069" style:font-size-asian="10.5pt" style:font-size-complex="12pt"/>
    </style:style>
    <style:style style:name="P4" style:family="paragraph" style:parent-style-name="Standard">
      <style:text-properties style:font-name="Courier New" fo:font-size="12pt" style:text-underline-style="none" officeooo:rsid="00075efa" officeooo:paragraph-rsid="00075efa" style:font-size-asian="10.5pt" style:font-size-complex="12pt"/>
    </style:style>
    <style:style style:name="P5" style:family="paragraph" style:parent-style-name="Standard">
      <style:text-properties style:font-name="Courier New" fo:font-size="12pt" style:text-underline-style="none" officeooo:rsid="000910e8" officeooo:paragraph-rsid="000910e8" style:font-size-asian="10.5pt" style:font-size-complex="12pt"/>
    </style:style>
    <style:style style:name="P6" style:family="paragraph" style:parent-style-name="Standard">
      <style:text-properties style:font-name="Courier New" fo:font-size="12pt" style:text-underline-style="none" officeooo:rsid="0009ed13" officeooo:paragraph-rsid="0009ed13" style:font-size-asian="10.5pt" style:font-size-complex="12pt"/>
    </style:style>
    <style:style style:name="P7" style:family="paragraph" style:parent-style-name="Standard">
      <style:text-properties style:font-name="Courier New" fo:font-size="12pt" style:text-underline-style="none" officeooo:rsid="000bd9d5" officeooo:paragraph-rsid="000bd9d5" style:font-size-asian="10.5pt" style:font-size-complex="12pt"/>
    </style:style>
    <style:style style:name="P8" style:family="paragraph" style:parent-style-name="Standard">
      <style:text-properties style:font-name="Courier New" fo:font-size="12pt" style:text-underline-style="none" officeooo:rsid="000be130" officeooo:paragraph-rsid="000be130" style:font-size-asian="10.5pt" style:font-size-complex="12pt"/>
    </style:style>
    <style:style style:name="P9" style:family="paragraph" style:parent-style-name="Standard">
      <style:text-properties style:font-name="Courier New" fo:font-size="12pt" style:text-underline-style="none" officeooo:rsid="000dc369" officeooo:paragraph-rsid="000dc369" style:font-size-asian="10.5pt" style:font-size-complex="12pt"/>
    </style:style>
    <style:style style:name="P10" style:family="paragraph" style:parent-style-name="Standard">
      <style:text-properties style:font-name="Courier New" fo:font-size="12pt" style:text-underline-style="none" officeooo:rsid="000f150e" officeooo:paragraph-rsid="000f150e" style:font-size-asian="10.5pt" style:font-size-complex="12pt"/>
    </style:style>
    <style:style style:name="P11" style:family="paragraph" style:parent-style-name="Standard">
      <style:text-properties style:font-name="Courier New" fo:font-size="12pt" style:text-underline-style="none" fo:font-weight="normal" officeooo:rsid="000bd9d5" officeooo:paragraph-rsid="000bd9d5" style:font-size-asian="10.5pt" style:font-weight-asian="normal" style:font-size-complex="12pt" style:font-weight-complex="normal"/>
    </style:style>
    <style:style style:name="P12" style:family="paragraph" style:parent-style-name="Standard">
      <style:text-properties style:font-name="Courier New" fo:font-size="12pt" fo:font-style="normal" style:text-underline-style="none" officeooo:rsid="000f150e" officeooo:paragraph-rsid="000f150e" style:font-size-asian="10.5pt" style:font-style-asian="normal" style:font-size-complex="12pt" style:font-style-complex="normal"/>
    </style:style>
    <style:style style:name="P13" style:family="paragraph" style:parent-style-name="Standard">
      <style:text-properties style:font-name="Courier New" fo:font-size="12pt" fo:font-style="normal" style:text-underline-style="none" officeooo:rsid="000f628e" officeooo:paragraph-rsid="000f628e" style:font-size-asian="10.5pt" style:font-style-asian="normal" style:font-size-complex="12pt" style:font-style-complex="normal"/>
    </style:style>
    <style:style style:name="P14" style:family="paragraph" style:parent-style-name="Standard">
      <style:text-properties style:font-name="Courier New" fo:font-size="12pt" fo:font-style="normal" style:text-underline-style="none" officeooo:rsid="000fce52" officeooo:paragraph-rsid="000fce52" style:font-size-asian="10.5pt" style:font-style-asian="normal" style:font-size-complex="12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b865d" style:font-weight-asian="bold" style:font-weight-complex="bold"/>
    </style:style>
    <style:style style:name="T4" style:family="text">
      <style:text-properties officeooo:rsid="0005c069"/>
    </style:style>
    <style:style style:name="T5" style:family="text">
      <style:text-properties fo:font-weight="bold" style:font-weight-asian="bold" style:font-weight-complex="bold"/>
    </style:style>
    <style:style style:name="T6" style:family="text">
      <style:text-properties fo:font-weight="bold" officeooo:rsid="000910e8" style:font-weight-asian="bold" style:font-weight-complex="bold"/>
    </style:style>
    <style:style style:name="T7" style:family="text">
      <style:text-properties fo:font-weight="bold" officeooo:rsid="000bd9d5" style:font-weight-asian="bold" style:font-weight-complex="bold"/>
    </style:style>
    <style:style style:name="T8" style:family="text">
      <style:text-properties fo:font-weight="bold" officeooo:rsid="000fce52"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05c069"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officeooo:rsid="0005c069"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fo:font-weight="normal" officeooo:rsid="000910e8"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officeooo:rsid="00075efa"/>
    </style:style>
    <style:style style:name="T17" style:family="text">
      <style:text-properties officeooo:rsid="000910e8"/>
    </style:style>
    <style:style style:name="T18" style:family="text">
      <style:text-properties officeooo:rsid="000b865d"/>
    </style:style>
    <style:style style:name="T19" style:family="text">
      <style:text-properties fo:font-weight="normal" style:font-weight-asian="normal" style:font-weight-complex="normal"/>
    </style:style>
    <style:style style:name="T20" style:family="text">
      <style:text-properties fo:font-weight="normal" officeooo:rsid="000b865d" style:font-weight-asian="normal" style:font-weight-complex="normal"/>
    </style:style>
    <style:style style:name="T21" style:family="text">
      <style:text-properties fo:font-weight="normal" officeooo:rsid="000bd9d5" style:font-weight-asian="normal" style:font-weight-complex="normal"/>
    </style:style>
    <style:style style:name="T22" style:family="text">
      <style:text-properties fo:font-weight="normal" officeooo:rsid="000dc369" style:font-weight-asian="normal" style:font-weight-complex="normal"/>
    </style:style>
    <style:style style:name="T23" style:family="text">
      <style:text-properties fo:font-size="18pt" style:font-size-asian="18pt" style:font-size-complex="18pt"/>
    </style:style>
    <style:style style:name="T24" style:family="text">
      <style:text-properties fo:font-size="18pt" style:text-underline-style="solid" style:text-underline-width="auto" style:text-underline-color="font-color"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5"/><text:span text:style-name="T24">Audioguía</text:span><text:span text:style-name="T23"> </text:span><text:span text:style-name="T24">de</text:span><text:span text:style-name="T23"> </text:span><text:span text:style-name="T24">Moguer</text:span></text:p>
      <text:p text:style-name="P1"/>
      <text:p text:style-name="P3"><text:tab/>Una vez finalizado nuestro proyecto <text:span text:style-name="T4">trabajado junto al alumnado</text:span>, seleccionamos el material que merezca la pena compartir y lo insertaremos en <text:span text:style-name="T5">google maps</text:span>; </text:p>
      <text:p text:style-name="P3"/>
      <text:p text:style-name="P3"><text:span text:style-name="T4"><text:s text:c="15"/></text:span><text:span text:style-name="T10">A</text:span><text:span text:style-name="T9">sí que preparados, listos, ya!</text:span></text:p>
      <text:p text:style-name="P2"/>
      <text:p text:style-name="P3">Convertiremos <text:span text:style-name="T4">lo realizado</text:span> en una ruta didáctica <text:span text:style-name="T4">y la </text:span>plasmaremos mediante diferentes puntos <text:span text:style-name="T4">en google maps (Moguer).</text:span></text:p>
      <text:p text:style-name="P3"/>
      <text:p text:style-name="P3"><text:span text:style-name="T4">1. Recibiréis en vuestro email una </text:span><text:span text:style-name="T12">invitación</text:span><text:span text:style-name="T4"> a la audioguía, así el camino es más rápido. Picáis en la invitación y “tachán”, estaréis dentro.</text:span></text:p>
      <text:p text:style-name="P3"/>
      <text:p text:style-name="P3"><text:span text:style-name="T4">2. </text:span><text:s/><text:span text:style-name="T16">Si os fijáis a la izquierda está la leyenda Audioguía de Moguer, debajo un texto y más en azul, si entráis podréis leer el proyecto de este grupo de trabajo.</text:span></text:p>
      <text:p text:style-name="P4">Debajo sigue <text:span text:style-name="T11">añadir capa</text:span> (que sería lo suyo, pero google maps no está preparado para esto, así que seguiremos aumentando información en las capas que ya tenemos empezadas).</text:p>
      <text:p text:style-name="P4">Al lado vemos <text:span text:style-name="T11">compartir</text:span> (aquí es donde entro para invitaros a participar)y aparece también el enlace que utilizaremos para insertar en la web del centro.</text:p>
      <text:p text:style-name="P4"/>
      <text:p text:style-name="P4">3. <text:span text:style-name="T17">La primera capa </text:span><text:span text:style-name="T14">My favourite place</text:span><text:span text:style-name="T17">, es la de los idiomas, sea inglés o francés; aquí insertareis la información, </text:span><text:span text:style-name="T6">Asunción</text:span><text:span text:style-name="T17">, </text:span><text:span text:style-name="T6">Ana</text:span><text:span text:style-name="T17">, </text:span><text:span text:style-name="T6">María</text:span><text:span text:style-name="T17"> y </text:span><text:span text:style-name="T6">Natalia</text:span><text:span text:style-name="T17">.</text:span></text:p>
      <text:p text:style-name="P5">Primero seleccionáis clicando en el cuadradito que viene al lado izquierdo del título de la ruta, después dirigís la mirada al menú que hay debajo del buscador de google y al lado de la manita picáis, es añadir marcador. Lo posáis en la calle seleccionada de Moguer y aparecerá un cuadrante con la palabra punto y el número que te toca...lo primero es inventar un <text:span text:style-name="T5">título atractivo </text:span>para nuestra ruta, lo escribis donde pone Punto “tal”. Debajo hay un cuadrado dónde no sólo podréis escribir lo que queráis sino que además se pueden inserta enlaces que te lleven a internet y que de esta forma complete la información de la ruta.</text:p>
      <text:p text:style-name="P5"/>
      <text:p text:style-name="P6">4. <text:span text:style-name="T18">Si cerráis picando en el aspa arriba a la derecha y luego picáis de nuevo en el marcador aparecerán debajo a la derecha cuatro iconos, entráis en el primero, a)</text:span><text:span text:style-name="T3">ESTILO</text:span><text:span text:style-name="T20">, </text:span><text:span text:style-name="T21">podréis seleccionar que icono os representa vuestra ruta, la forma, el color e incluso diseñar el que queráis, siempre dando a aceptar,una vez decidido el definitivo...más iconos, veréis infinidad de modelos y al final, </text:span><text:span text:style-name="T7">icono personalizado.</text:span></text:p>
      <text:p text:style-name="P11">Si decides diseñar tu icono, entra y verás que podrás arrastrar una fotografía, una imagen o cualquiera de tus diseños que tengas en tu escritorio. (Luego explicaré como subir tu diseño a internet y como poder colocar la url en google maps).</text:p>
      <text:p text:style-name="P11"/>
      <text:p text:style-name="P11">b)<text:span text:style-name="T2">Editar</text:span>, es el segundo icono...este es para escribir en el <text:soft-page-break/>cuadrante tal y como detallé anteriormente, debajo del vídeo o fotografía.</text:p>
      <text:p text:style-name="P11"/>
      <text:p text:style-name="P7"><text:span text:style-name="T19">c)</text:span><text:span text:style-name="T2">Añadir una imagen o un vídeo</text:span><text:span text:style-name="T19">, tienes varias opciones, tanto para el vídeo como para la fotografía,puedes primero subir a youtube o a google imagen y después insertar la url o arrastrar directamente desde el escritorio. </text:span></text:p>
      <text:p text:style-name="P8"><text:span text:style-name="T19">Abro otra pantalla en paralelo y me voy a youtube….al lado del buscador de </text:span><text:span text:style-name="T5">youtube</text:span><text:span text:style-name="T19"> pero a la izquierda, hay una flechita mirando hacia arriba que cuando te posas pone subir, picas y el siguiente paso es seleccionar tu vídeo, debajo hay un cuadrante que especifica si quieres que sea Público, Oculto o Privado, en nuestro caso </text:span><text:span text:style-name="T5">Público, </text:span><text:span text:style-name="T22">aceptas y te vas a por una cervecita...cuando vuelves ya tienes el vídeo subido, copias su URL y te vas a la audioguía, lo retomas donde lo habías dejado...en el menú, la última palabra es Más, entras y despliega las opciones hasta URL de youtube, la insertas y “tachán”, aparece el vídeo.</text:span></text:p>
      <text:p text:style-name="P8"><text:span text:style-name="T22"/></text:p>
      <text:p text:style-name="P9"><text:span text:style-name="T19">e)</text:span><text:span text:style-name="T2">Eliminar elemento</text:span><text:span text:style-name="T19">, ese es último icono, dar en caso de arrepentimiento…</text:span></text:p>
      <text:p text:style-name="P9"><text:span text:style-name="T19"/></text:p>
      <text:p text:style-name="P10"><text:span text:style-name="T19">En la siguiente sesión veremos como unir todos los puntos, primero es importante entender todos estos pasos y saber en que capa inserto mi trabajo.</text:span></text:p>
      <text:p text:style-name="P10"><text:span text:style-name="T19"/></text:p>
      <text:p text:style-name="P10"><text:span text:style-name="T19"/></text:p>
      <text:p text:style-name="P10"><text:span text:style-name="T19">Los profesores de Lengua y Literatura, en este caso </text:span><text:span text:style-name="T5">Matías </text:span><text:span text:style-name="T8">y Lina</text:span><text:span text:style-name="T19"> seguirá dentro de </text:span><text:span text:style-name="T13">Nuestras expresiones y el estudio del léxico de nuestra arquitectura</text:span><text:span text:style-name="T19"> (puede replantear un título más corto, quizás)…</text:span></text:p>
      <text:p text:style-name="P10"><text:span text:style-name="T19"/></text:p>
      <text:p text:style-name="P10"><text:span text:style-name="T19">Profesores de Plástica y Música, </text:span><text:span text:style-name="T5">Elena, Ana Marta y Matilde</text:span><text:span text:style-name="T19">, dentro de </text:span><text:span text:style-name="T13">otra forma de pasar el tiempo.</text:span></text:p>
      <text:p text:style-name="P10"><text:span text:style-name="T13"/></text:p>
      <text:p text:style-name="P12"><text:span text:style-name="T19"/></text:p>
      <text:p text:style-name="P12"><text:span text:style-name="T5">María del Mar</text:span><text:span text:style-name="T19">, ciencias naturales, en </text:span><text:span text:style-name="T13">la Despensa de Colón</text:span><text:span text:style-name="T19"> y dentro escribes el nombre de la nueva ruta.</text:span></text:p>
      <text:p text:style-name="P12"><text:span text:style-name="T19"/></text:p>
      <text:p text:style-name="P13"><text:span text:style-name="T19">Nuestras profesoras de Historia, </text:span><text:span text:style-name="T5">Cristina, María y Salud</text:span><text:span text:style-name="T19">, en </text:span><text:span text:style-name="T13">todos somos historia.</text:span></text:p>
      <text:p text:style-name="P13"><text:span text:style-name="T13"/></text:p>
      <text:p text:style-name="P14"><text:span text:style-name="T19">Los tecnólogos, </text:span><text:span text:style-name="T5">Pepe y Daniel</text:span><text:span text:style-name="T19">, también irán en otra forma de pasar el tiempo.</text:span></text:p>
      <text:p text:style-name="P14"><text:span text:style-name="T19"/></text:p>
      <text:p text:style-name="P14"><text:span text:style-name="T5">Lola</text:span><text:span text:style-name="T19">, nuestra matemática en </text:span><text:span text:style-name="T13">Siguiendo a Euclides.</text:span></text:p>
      <text:p text:style-name="P14"><text:span text:style-name="T13"/></text:p>
      <text:p text:style-name="P14"><text:span text:style-name="T5">Carmen</text:span><text:span text:style-name="T19">, nuestra orientadora y </text:span><text:span text:style-name="T5">Juan</text:span><text:span text:style-name="T19">, guía espiritual, en A</text:span><text:span text:style-name="T13">poyo a la integración</text:span><text:span text:style-name="T19">.</text:span></text:p>
      <text:p text:style-name="P14"><text:span text:style-name="T13"/></text:p>
      <text:p text:style-name="P14"><text:span text:style-name="T13"/></text:p>
      <text:p text:style-name="P14"><text:span text:style-name="T13"/></text:p>
      <text:p text:style-name="P10"><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07T22:25:56.630763676</meta:creation-date>
    <dc:date>2017-05-08T01:02:15.506486173</dc:date>
    <dc:creator>usuario </dc:creator>
    <meta:editing-duration>PT31M55S</meta:editing-duration>
    <meta:editing-cycles>8</meta:editing-cycles>
    <meta:generator>LibreOffice/5.0.5.2$Linux_x86 LibreOffice_project/00m0$Build-2</meta:generator>
    <meta:document-statistic meta:table-count="0" meta:image-count="0" meta:object-count="0" meta:page-count="2" meta:paragraph-count="24" meta:word-count="718" meta:character-count="4299" meta:non-whitespace-character-count="3571"/>
  </office:meta>
</office:document-meta>
</file>