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35cm"/>
    </style:style>
    <style:style style:name="P2" style:family="paragraph" style:parent-style-name="Standard">
      <style:paragraph-properties style:line-height-at-least="0.635cm"/>
      <style:text-properties fo:color="#000000" style:font-name="Comic Sans MS" fo:font-style="italic" style:font-style-asian="italic" style:font-style-complex="italic"/>
    </style:style>
    <style:style style:name="P3" style:family="paragraph" style:parent-style-name="Standard">
      <style:paragraph-properties style:line-height-at-least="0.635cm" fo:text-align="center" style:justify-single-word="false"/>
      <style:text-properties fo:color="#000000" style:font-name="Comic Sans MS" fo:font-style="italic" style:font-style-asian="italic" style:font-style-complex="italic"/>
    </style:style>
    <style:style style:name="P4" style:family="paragraph" style:parent-style-name="Standard">
      <style:paragraph-properties style:line-height-at-least="0.635cm"/>
      <style:text-properties fo:color="#000000" style:font-name="Comic Sans MS" fo:font-style="italic" fo:font-weight="bold" style:font-style-asian="italic" style:font-weight-asian="bold" style:font-style-complex="italic"/>
    </style:style>
    <style:style style:name="P5" style:family="paragraph" style:parent-style-name="Standard">
      <style:paragraph-properties style:line-height-at-least="0.635cm"/>
      <style:text-properties fo:color="#000000" style:font-name="Comic Sans MS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margin-left="0cm" fo:margin-right="0cm" style:line-height-at-least="0.635cm" fo:text-indent="1.249cm" style:auto-text-indent="false"/>
    </style:style>
    <style:style style:name="P7" style:family="paragraph" style:parent-style-name="Standard">
      <style:paragraph-properties fo:margin-left="0cm" fo:margin-right="0cm" style:line-height-at-least="0.635cm" fo:text-indent="1.249cm" style:auto-text-indent="false"/>
      <style:text-properties fo:color="#000000" style:font-name="Comic Sans MS" fo:font-style="italic" style:font-style-asian="italic" style:font-style-complex="italic"/>
    </style:style>
    <style:style style:name="P8" style:family="paragraph" style:parent-style-name="List_20_Paragraph">
      <style:paragraph-properties style:line-height-at-least="0.635cm"/>
    </style:style>
    <style:style style:name="P9" style:family="paragraph" style:parent-style-name="List_20_Paragraph">
      <style:paragraph-properties style:line-height-at-least="0.635cm"/>
      <style:text-properties fo:color="#000000" style:font-name="Comic Sans MS" fo:font-style="italic" style:font-style-asian="italic" style:font-style-complex="italic"/>
    </style:style>
    <style:style style:name="P10" style:family="paragraph" style:parent-style-name="List_20_Paragraph">
      <style:paragraph-properties fo:margin-left="2.519cm" fo:margin-right="0cm" style:line-height-at-least="0.635cm" fo:text-indent="0cm" style:auto-text-indent="false"/>
    </style:style>
    <style:style style:name="P11" style:family="paragraph" style:parent-style-name="List_20_Paragraph" style:list-style-name="WWNum1">
      <style:paragraph-properties style:line-height-at-least="0.635cm"/>
      <style:text-properties fo:color="#000000" style:font-name="Comic Sans MS" fo:font-style="italic" style:font-style-asian="italic" style:font-style-complex="italic"/>
    </style:style>
    <style:style style:name="P12" style:family="paragraph" style:parent-style-name="Standard" style:master-page-name="Standard">
      <style:paragraph-properties style:line-height-at-least="0.635cm" style:page-number="auto"/>
      <style:text-properties fo:color="#000000" style:font-name="Comic Sans MS" fo:font-style="italic" style:font-style-asian="italic" style:font-style-complex="italic"/>
    </style:style>
    <style:style style:name="P13" style:family="paragraph" style:parent-style-name="Standard" style:list-style-name="WWNum3">
      <style:paragraph-properties style:line-height-at-least="0.635cm"/>
      <style:text-properties fo:color="#000000" style:font-name="Comic Sans MS" fo:font-style="italic" style:font-style-asian="italic" style:font-style-complex="italic"/>
    </style:style>
    <style:style style:name="P14" style:family="paragraph" style:parent-style-name="Standard">
      <style:paragraph-properties style:line-height-at-least="0.635cm"/>
      <style:text-properties fo:color="#000000" style:font-name="Comic Sans MS" fo:font-style="italic" fo:font-weight="normal" style:font-style-asian="italic" style:font-weight-asian="normal" style:font-style-complex="italic" style:font-weight-complex="normal"/>
    </style:style>
    <style:style style:name="P15" style:family="paragraph" style:parent-style-name="Standard">
      <style:paragraph-properties style:line-height-at-least="0.635cm"/>
      <style:text-properties fo:color="#000000" style:font-name="Comic Sans MS" fo:font-style="italic" fo:font-weight="bold" style:font-style-asian="italic" style:font-weight-asian="bold" style:font-style-complex="italic"/>
    </style:style>
    <style:style style:name="P16" style:family="paragraph" style:parent-style-name="Standard">
      <style:paragraph-properties fo:margin-left="0cm" fo:margin-right="0cm" style:line-height-at-least="0.635cm" fo:text-indent="1.249cm" style:auto-text-indent="false"/>
      <style:text-properties fo:color="#000000" style:font-name="Comic Sans MS" fo:font-style="italic" style:font-style-asian="italic" style:font-style-complex="italic"/>
    </style:style>
    <style:style style:name="P17" style:family="paragraph" style:parent-style-name="Standard">
      <style:paragraph-properties fo:margin-left="0cm" fo:margin-right="0cm" style:line-height-at-least="0.635cm" fo:text-indent="0cm" style:auto-text-indent="false"/>
      <style:text-properties fo:color="#000000" style:font-name="Comic Sans MS" fo:font-style="italic" style:font-style-asian="italic" style:font-style-complex="italic"/>
    </style:style>
    <style:style style:name="T1" style:family="text">
      <style:text-properties fo:color="#000000" style:font-name="Comic Sans MS" fo:font-style="italic" style:font-style-asian="italic" style:font-style-complex="italic"/>
    </style:style>
    <style:style style:name="T2" style:family="text">
      <style:text-properties fo:color="#000000" style:font-name="Comic Sans MS" fo:font-style="italic" fo:font-weight="bold" style:font-style-asian="italic" style:font-weight-asian="bold" style:font-style-complex="italic"/>
    </style:style>
    <style:style style:name="T3" style:family="text">
      <style:text-properties fo:color="#000000" style:font-name="Comic Sans MS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0"/></text:p>
      <text:p text:style-name="P3"><text:s/>En Salar siendo las 15:00 horas del día 15 de Mayo de 2017</text:p>
      <text:p text:style-name="P2"/>
      <text:p text:style-name="P2">Se reúnen los integrantes del Grupo de Trabajo <text:span text:style-name="T4">PROYECTO PARA EL FOMENTO DE LA LENGUA EXTRANJERA (INGLÉS) EN LA COMUNIDAD EDUCATIVA del CEIP “La Inmaculada” para tratar los siguientes puntos:</text:span></text:p>
      <text:p text:style-name="P6"/>
      <text:list xml:id="list8399655827293880526" text:style-name="WWNum3">
        <text:list-item>
          <text:p text:style-name="P13">Revisión de todos los puntos requeridos para finalizar la actividad de este Grupo de Trabajo.</text:p>
        </text:list-item>
        <text:list-item>
          <text:p text:style-name="P13">Valoración de todo el trabajo realizado.</text:p>
        </text:list-item>
        <text:list-item>
          <text:p text:style-name="P13">Logros y dificultades producidos en el aula tras la trasferencia de lo aprendido.</text:p>
        </text:list-item>
        <text:list-item>
          <text:p text:style-name="P13">Propuestas de mejora tras la aplicación en su contexto educativo durante el curso escolar 2016/2017.</text:p>
        </text:list-item>
        <text:list-item>
          <text:p text:style-name="P13">Ruegos y preguntas.</text:p>
        </text:list-item>
      </text:list>
      <text:p text:style-name="P1"/>
      <text:p text:style-name="P6"/>
      <text:p text:style-name="P7">Los Asistentes a dicha sesión son los que se detallan a continuación:</text:p>
      <text:p text:style-name="P8"/>
      <text:list xml:id="list1994716661228540113" text:style-name="WWNum1">
        <text:list-item>
          <text:p text:style-name="P11">Mª Martina Cuadrado Prat</text:p>
        </text:list-item>
        <text:list-item>
          <text:p text:style-name="P11">Mª Paz Corpas Naranjo</text:p>
        </text:list-item>
        <text:list-item>
          <text:p text:style-name="P11">Olga Gálvez Granados</text:p>
        </text:list-item>
        <text:list-item>
          <text:p text:style-name="P11">Celia Ortega Pérez</text:p>
        </text:list-item>
      </text:list>
      <text:p text:style-name="P9"/>
      <text:p text:style-name="P9"/>
      <text:p text:style-name="P10"/>
      <text:p text:style-name="P1"><text:span text:style-name="T2"><text:s text:c="5"/>Punto Primero.- </text:span><text:span text:style-name="T3">Una vez revisados todos los puntos requeridos para finalizar</text:span><text:span text:style-name="T1">a la actividad de este Grupo de Trabajo se acuerda subir el material necesario a la Plataforma colabora para su valoración por parte de todas las integrantes de este grupo.</text:span></text:p>
      <text:p text:style-name="P1"/>
      <text:p text:style-name="P1"><text:span text:style-name="T2"><text:s text:c="5"/>Punto Segundo.- </text:span><text:span text:style-name="T1">La valoración del trabajo realizado es muy positiva. Hemos trabajado mucho durante este curso escolar para llevar a cabo todas las actividades previstas y sacar el mayor rendimiento posible y la colaboración/participación por parte del alumnado ha sido fabulosa.</text:span></text:p>
      <text:p text:style-name="P6"/>
      <text:p text:style-name="P1"><text:soft-page-break/><text:span text:style-name="T2"><text:s text:c="5"/>Punto Tercero.- </text:span><text:span text:style-name="T3">Como logro se habla de la motivación e interés por el uso de la segunda lengua e integración de aspectos socio-culturales a nuestras vidas.</text:span></text:p>
      <text:p text:style-name="P14">Por otra parte, como dificultades, se hace referencia a la dificultad de trabajar con niveles numerosos de alumnos e incluso mezclar diferentes ciclos aunque se puede llevar a cabo siempre que todo esté muy bien preparado y controlado.</text:p>
      <text:p text:style-name="P14">También se hace referencia a la complicación del uso de Internet ya que la conexión suele dar problemas a menudo.</text:p>
      <text:p text:style-name="P4"><text:s/></text:p>
      <text:p text:style-name="P4"><text:s text:c="5"/>Punto Cuarto.- <text:span text:style-name="T4">Las propuestas de mejora han sido más bien ideas para solventar las dificultades encontradas durante el desarrollo de la actividad.</text:span></text:p>
      <text:p text:style-name="P14">Las actividades que conlleven el uso de Internet se descargarán con antelación y siempre se tendrán otras preparadas para los casos en que no sea posible realizarlas.</text:p>
      <text:p text:style-name="P14">Las mezclas de alumno de distintos ciclos tendrán lugar con más asiduidad</text:p>
      <text:p text:style-name="P14">ya que el resultado es muy positivo y los mayores colaboran muy bien con los más pequeños. </text:p>
      <text:p text:style-name="P14"/>
      <text:p text:style-name="P5"><text:s text:c="5"/>Punto Quinto.- <text:span text:style-name="T4">Se recuerdan fechas para finalizar el trabajo que aún queda pendiente.</text:span></text:p>
      <text:p text:style-name="P4"><text:s/></text:p>
      <text:p text:style-name="P1"/>
      <text:p text:style-name="P2">Y sin más puntos a tratar se levanta la sesión a las 15:30 horas del mencionado día.</text:p>
      <text:p text:style-name="P6"/>
      <text:p text:style-name="P6"/>
      <text:p text:style-name="P6"/>
      <text:p text:style-name="P7"><text:s/>La Coordinadodra<text:tab/><text:tab/><text:tab/><text:tab/>Las participantes</text:p>
      <text:p text:style-name="P7"/>
      <text:p text:style-name="P17">Mª Martina Cuadrado Prat <text:s/><text:tab/><text:tab/><text:tab/> Mª Paz Corpas Naranjo</text:p>
      <text:p text:style-name="P17"><text:tab/><text:tab/><text:tab/><text:tab/><text:tab/><text:tab/><text:tab/></text:p>
      <text:p text:style-name="P17"/>
      <text:p text:style-name="P17"><text:tab/><text:tab/><text:tab/><text:tab/><text:tab/><text:tab/><text:tab/>Olga Gálvez Granados</text:p>
      <text:p text:style-name="P17"/>
      <text:p text:style-name="P17"/>
      <text:p text:style-name="P17"><text:tab/><text:tab/><text:tab/><text:tab/><text:tab/><text:tab/><text:tab/>Celia Ortega Pérez</text:p>
      <text:list xml:id="list20523638" text:continue-numbering="true" text:style-name="WWNum1">
        <text:list-header>
          <text:p text:style-name="P11"/>
        </text:list-header>
      </text:list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font-name-asian="SimSun" style:font-size-asian="11pt" style:language-asian="es" style:country-asian="E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line-height-at-least="0.176cm" fo:text-align="justify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Times New Roman" fo:font-size="12p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4pt" style:font-name-asian="DejaVu Sans" style:font-size-asian="14pt" style:font-name-complex="DejaVu Sans" style:font-size-complex="14pt"/>
    </style:style>
    <style:style style:name="List_20_Paragraph" style:display-name="List Paragraph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/>
    <style:style style:name="Normal_20__28_Web_29_" style:display-name="Normal (Web)" style:family="paragraph" style:parent-style-name="Standard" style:default-outline-level="" style:list-style-name=""/>
    <style:style style:name="No_20_Spacing" style:display-name="No Spacing" style:family="paragraph" style:default-outline-level="" style:list-style-name="">
      <style:paragraph-properties fo:orphans="0" fo:widows="0" fo:hyphenation-ladder-count="no-limit" style:writing-mode="lr-tb">
        <style:tab-stops>
          <style:tab-stop style:position="1.251cm"/>
        </style:tab-stops>
      </style:paragraph-properties>
      <style:text-properties style:use-window-font-color="true" style:font-name="Times New Roman" fo:font-size="12pt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Symbol1"/>
    </style:style>
    <style:style style:name="ListLabel_20_30" style:display-name="ListLabel 30" style:family="text">
      <style:text-properties style:font-name-complex="Courier New1"/>
    </style:style>
    <style:style style:name="ListLabel_20_31" style:display-name="ListLabel 31" style:family="text">
      <style:text-properties style:font-name-complex="Wingdings1"/>
    </style:style>
    <style:style style:name="ListLabel_20_32" style:display-name="ListLabel 32" style:family="text">
      <style:text-properties style:font-name-complex="OpenSymbol1"/>
    </style:style>
    <style:style style:name="ListLabel_20_33" style:display-name="ListLabel 33" style:family="text">
      <style:text-properties style:font-name-complex="Symbol1"/>
    </style:style>
    <style:style style:name="ListLabel_20_34" style:display-name="ListLabel 34" style:family="text">
      <style:text-properties style:font-name-complex="Courier New1"/>
    </style:style>
    <style:style style:name="ListLabel_20_35" style:display-name="ListLabel 35" style:family="text">
      <style:text-properties style:font-name-complex="Wingdings1"/>
    </style:style>
    <style:style style:name="ListLabel_20_36" style:display-name="ListLabel 36" style:family="text">
      <style:text-properties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ListLabel_20_33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ListLabel_20_35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ListLabel_20_35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5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5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35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3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5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3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5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35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3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5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3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5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35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3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5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3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3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3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33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33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33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33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33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33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33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3" style:num-suffix="" text:bullet-char="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Symbol"/>
      </text:list-level-style-bullet>
      <text:list-level-style-bullet text:level="5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8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.499cm" fo:margin-left="3cm" fo:margin-right="3cm" style:writing-mode="lr-tb" style:layout-grid-color="#c0c0c0" style:layout-grid-lines="2593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/text:p>
      </style:header>
    </style:master-page>
    <style:master-page style:name="Converted1" style:page-layout-name="Mpm1">
      <style:header>
        <text:p text:style-name="Header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XP SP3 LITE</meta:initial-creator>
    <dc:creator>MARTINA CUPRA</dc:creator>
    <meta:editing-cycles>11</meta:editing-cycles>
    <meta:print-date>2017-05-10T17:27:00</meta:print-date>
    <meta:creation-date>2017-05-10T16:25:00</meta:creation-date>
    <dc:date>2017-06-01T00:32:09.79</dc:date>
    <meta:editing-duration>PT46M38S</meta:editing-duration>
    <meta:generator>OpenOffice/4.1.2$Win32 OpenOffice.org_project/412m3$Build-9782</meta:generator>
    <meta:document-statistic meta:table-count="0" meta:image-count="0" meta:object-count="0" meta:page-count="3" meta:paragraph-count="33" meta:word-count="421" meta:character-count="26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