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font-name="Calibri" style:text-underline-style="none" fo:font-weight="normal" style:font-weight-asian="normal" style:font-weight-complex="normal"/>
    </style:style>
    <style:style style:name="P4" style:family="paragraph" style:parent-style-name="Standard" style:list-style-name="L3">
      <style:text-properties style:font-name="Calibri" style:text-underline-style="none" fo:font-weight="normal" style:font-weight-asian="normal" style:font-weight-complex="normal"/>
    </style:style>
    <style:style style:name="P5" style:family="paragraph" style:parent-style-name="Standard" style:list-style-name="L4">
      <style:text-properties style:font-name="Calibri" style:text-underline-style="none" fo:font-weight="normal" style:font-weight-asian="normal" style:font-weight-complex="normal"/>
    </style:style>
    <style:style style:name="P6" style:family="paragraph" style:parent-style-name="Standard" style:list-style-name="L5">
      <style:text-properties style:font-name="Calibri" style:text-underline-style="none" fo:font-weight="normal" style:font-weight-asian="normal" style:font-weight-complex="normal"/>
    </style:style>
    <style:style style:name="P7" style:family="paragraph" style:parent-style-name="Standard" style:list-style-name="L6">
      <style:text-properties style:font-name="Calibri" style:text-underline-style="none" fo:font-weight="normal" style:font-weight-asian="normal" style:font-weight-complex="normal"/>
    </style:style>
    <style:style style:name="P8" style:family="paragraph" style:parent-style-name="Standard" style:list-style-name="L7">
      <style:text-properties style:font-name="Calibri" style:text-underline-style="none" fo:font-weight="normal" style:font-weight-asian="normal" style:font-weight-complex="normal"/>
    </style:style>
    <style:style style:name="P9" style:family="paragraph" style:parent-style-name="Standard" style:list-style-name="L8">
      <style:text-properties style:font-name="Calibri" style:text-underline-style="none" fo:font-weight="normal" style:font-weight-asian="normal" style:font-weight-complex="normal"/>
    </style:style>
    <style:style style:name="P10" style:family="paragraph" style:parent-style-name="Standard" style:list-style-name="L9">
      <style:text-properties style:font-name="Calibri" style:text-underline-style="none" fo:font-weight="normal" style:font-weight-asian="normal" style:font-weight-complex="normal"/>
    </style:style>
    <style:style style:name="P11" style:family="paragraph" style:parent-style-name="Standard" style:list-style-name="L10">
      <style:text-properties style:font-name="Calibri"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JONES DE EXPERIMENTOS</text:p>
      <text:p text:style-name="P1">CAJA 1: PULMONES </text:p>
      <text:p text:style-name="P1">NIVEL: 3º Y 4º ESO,ADAPTABLE A PRIMER CICLO</text:p>
      <text:p text:style-name="P1"/>
      <text:list xml:id="list3568504165508521187" text:style-name="L3">
        <text:list-item>
          <text:p text:style-name="P4">MAQUETA</text:p>
        </text:list-item>
        <text:list-item>
          <text:p text:style-name="P4">DISECCIÓN PULMONES</text:p>
        </text:list-item>
      </text:list>
      <text:p text:style-name="P3"/>
      <text:p text:style-name="P3"><text:span text:style-name="T1">NIVEL: TODA SECUNDARIA</text:span> </text:p>
      <text:p text:style-name="P3"/>
      <text:p text:style-name="P3">- MEDIDA DE LA CAPACIDAD PULMONAR</text:p>
      <text:p text:style-name="P3">- COMPONENTES CIGARRO MAQUETA</text:p>
      <text:p text:style-name="P3">- BOTELLA FUMADORA</text:p>
      <text:p text:style-name="P1"/>
      <text:p text:style-name="P1">CAJA 2: PROPIEDADES DEL AGUA</text:p>
      <text:p text:style-name="P1"/>
      <text:p text:style-name="P3">-CAPILARIDAD : <text:s text:c="4"/>ESTRELLA</text:p>
      <text:p text:style-name="P3"><text:tab/><text:tab/><text:tab/>CÓMO SUBE EL AGUA POR LAS PLANTAS</text:p>
      <text:p text:style-name="P3">- TENSIÓN SUPERFICIAL:<text:tab/>AGUJA QUE FLOTA</text:p>
      <text:p text:style-name="P3"><text:tab/><text:tab/><text:tab/><text:tab/>COLORES QUE SALEN PITANDO</text:p>
      <text:p text:style-name="P3"><text:tab/><text:tab/><text:tab/><text:tab/>LA PIMIENTA QUE SE ESFUMA</text:p>
      <text:p text:style-name="P3"><text:tab/><text:tab/><text:tab/><text:tab/>BOTELLA QUE NO SE DERRAMA</text:p>
      <text:p text:style-name="P3">- FILTRO DE AGUA CASERO<text:tab/></text:p>
      <text:p text:style-name="P1"/>
      <text:p text:style-name="P1">CAJA 3: CAJA EXPERIMENTOS DE FÍSICA VARIADOS</text:p>
      <text:p text:style-name="P1">NIVEL: 2º ESO, 3º ESO, 4º ESO</text:p>
      <text:p text:style-name="P1"/>
      <text:list xml:id="list9008565399662783677" text:style-name="L4">
        <text:list-item>
          <text:p text:style-name="P5">ENERGY STICK</text:p>
        </text:list-item>
        <text:list-item>
          <text:p text:style-name="P5">FUERZA DE ROZAMIENTO</text:p>
        </text:list-item>
        <text:list-item>
          <text:p text:style-name="P5">JAULA DE FARADAY</text:p>
        </text:list-item>
      </text:list>
      <text:p text:style-name="P1"/>
      <text:p text:style-name="P1">CAJA 4: ADN Y HERENCIA. MUTACIONES Y CÁNCER</text:p>
      <text:p text:style-name="P1">NIVEL: 3º Y 4º ESO, ADAPTABLE A PRIMER CICLO</text:p>
      <text:p text:style-name="P1"/>
      <text:list xml:id="list1055804575748406970" text:style-name="L5">
        <text:list-item>
          <text:p text:style-name="P6">EXTRACCIÓN DE ADN DE NARANJA</text:p>
        </text:list-item>
        <text:list-item>
          <text:p text:style-name="P6">EFECTO DEL SOL SOBRE LA PIEL</text:p>
        </text:list-item>
        <text:list-item>
          <text:p text:style-name="P6">ESTUDIO DEL FOTOTIPO</text:p>
        </text:list-item>
        <text:list-item>
          <text:p text:style-name="P6">ESTUDIO DEL <text:s/>DALTONISMO</text:p>
        </text:list-item>
        <text:list-item>
          <text:p text:style-name="P6">ESTUDIO DE LA MIOPIA Y OTROS EFECTOS DE VISIÓN</text:p>
        </text:list-item>
        <text:list-item>
          <text:p text:style-name="P6">ILUSIONES ÓPTICAS</text:p>
        </text:list-item>
        <text:list-item>
          <text:p text:style-name="P6">JUEGA CON MENDELIUS</text:p>
        </text:list-item>
        <text:list-item>
          <text:p text:style-name="P6">MAQUETAS CELULARES </text:p>
        </text:list-item>
        <text:list-item>
          <text:p text:style-name="P6">ESTUDIO DE TU GRUPO SANGUÍNEO Y RH</text:p>
        </text:list-item>
      </text:list>
      <text:p text:style-name="P1"/>
      <text:p text:style-name="P1">CAJA 5: ESTUDIO DE SUELOS</text:p>
      <text:p text:style-name="P1">NIVEL: SECUNDARIA</text:p>
      <text:list xml:id="list8907117633434909778" text:style-name="L6">
        <text:list-item>
          <text:p text:style-name="P7">ESTUDIO DE LA POROSIDAD</text:p>
        </text:list-item>
        <text:list-item>
          <text:p text:style-name="P7">ESTUDIO DEL PH</text:p>
        </text:list-item>
        <text:list-item>
          <text:p text:style-name="P7">ESTUDIO DE LA HUMEDAD</text:p>
          <text:p text:style-name="P7"><text:soft-page-break/></text:p>
        </text:list-item>
      </text:list>
      <text:p text:style-name="P1"/>
      <text:p text:style-name="P1"/>
      <text:p text:style-name="P1">CAJA 6: LLUVIA ÁCIDA</text:p>
      <text:p text:style-name="P1">NIVEL: SECUNDARIA</text:p>
      <text:list xml:id="list6040118385764174035" text:style-name="L7">
        <text:list-item>
          <text:p text:style-name="P8">EFECTOS DE LA LLUVIA ÁCIDA SOBRE LA PIEDRA</text:p>
        </text:list-item>
        <text:list-item>
          <text:p text:style-name="P8">EFECTO DE LA LLUVIA ÁCIDA SOBRE LAS PLANTAS</text:p>
        </text:list-item>
      </text:list>
      <text:p text:style-name="P1"/>
      <text:p text:style-name="P1">CAJA 7: EFECTO INVERNADERO</text:p>
      <text:p text:style-name="P1">NIVEL SECUNDARIA</text:p>
      <text:list xml:id="list6958650710521290661" text:style-name="L8">
        <text:list-item>
          <text:p text:style-name="P9">SIMULACIÓN DEL EFECTO INVERNADERO</text:p>
        </text:list-item>
        <text:list-item>
          <text:p text:style-name="P9">CALENTAMIENTO GLOBAL</text:p>
        </text:list-item>
        <text:list-item>
          <text:p text:style-name="P9">EFECTOS SOBRE LAS PLANTAS</text:p>
        </text:list-item>
      </text:list>
      <text:p text:style-name="P1"/>
      <text:p text:style-name="P1">CAJA <text:s/>8. CUERDA DEL TIEMPO</text:p>
      <text:p text:style-name="P1">NIVEL: 4º ESO</text:p>
      <text:p text:style-name="P3">-ELABORACIÓN DE UN CUERDA DEL TIEMPO GEOLÓGICO A ESCALA, CON SUS PRINCIPALES HECHOS GEOLÓGICOS Y BIOLÓGICOS</text:p>
      <text:p text:style-name="P1"/>
      <text:p text:style-name="P1">CAJA 9: RECONOCIMIENTO DEL MATERIAL DE LABORATORIO</text:p>
      <text:p text:style-name="P1">NIVEL: SECUNDARIA</text:p>
      <text:list xml:id="list2270361899724017969" text:style-name="L9">
        <text:list-item>
          <text:p text:style-name="P10">RECONOCIMIENTO DE MATERIAL DE VIDRIO</text:p>
        </text:list-item>
        <text:list-item>
          <text:p text:style-name="P10">MANEJO DEL MICROSCOPIO</text:p>
        </text:list-item>
        <text:list-item>
          <text:p text:style-name="P10">MANEJO DE LA LUPA BINOCULAR</text:p>
        </text:list-item>
      </text:list>
      <text:p text:style-name="P1"/>
      <text:p text:style-name="P1">CAJA 10: NORMAS DE SEGURIDAD Y PINCTOGRAMAS</text:p>
      <text:p text:style-name="P1">NIVEL: SECUNDARIA</text:p>
      <text:list xml:id="list4125629180946750726" text:style-name="L10">
        <text:list-item>
          <text:p text:style-name="P11">RECONOCIMIENTO DE PICTOGRAMAS</text:p>
        </text:list-item>
        <text:list-item>
          <text:p text:style-name="P11">NORMAS BÁSICAS DE USO DEL LABORATORIO</text:p>
          <text:p text:style-name="P11"/>
        </text:list-item>
      </text:list>
      <text:p text:style-name="P1"/>
      <text:p text:style-name="P1">CAJA 11: ANATOMÍA Y SALUD</text:p>
      <text:p text:style-name="P1">NIVEL: SECUNDARIA</text:p>
      <text:p text:style-name="P3">-APRENDIENDO A TOMAR LA TENSIÓN</text:p>
      <text:p text:style-name="P3">-USO DEL OTOSCOPIO</text:p>
      <text:p text:style-name="P3">-PRIMEROS AUSILIOS BÁSICOS CON MINI AN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torrecilla</meta:initial-creator>
    <meta:creation-date>2017-05-11T20:17:22.13</meta:creation-date>
    <meta:document-statistic meta:table-count="0" meta:image-count="0" meta:object-count="0" meta:page-count="2" meta:paragraph-count="64" meta:word-count="320" meta:character-count="1817"/>
    <dc:date>2017-05-11T20:42:46.77</dc:date>
    <dc:creator>maria torrecilla</dc:creator>
    <meta:editing-duration>PT22S</meta:editing-duration>
    <meta:editing-cycles>1</meta:editing-cycles>
    <meta:generator>OpenOffice/4.1.3$Win32 OpenOffice.org_project/413m1$Build-9783</meta:generator>
  </office:meta>
</office:document-meta>
</file>