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9.02cm" fo:margin-left="-0.199cm" table:align="left" style:writing-mode="lr-tb"/>
    </style:style>
    <style:style style:name="Tabla1.A" style:family="table-column">
      <style:table-column-properties style:column-width="1cm"/>
    </style:style>
    <style:style style:name="Tabla1.S" style:family="table-column">
      <style:table-column-properties style:column-width="1.018cm"/>
    </style:style>
    <style:style style:name="Tabla1.1" style:family="table-row">
      <style:table-row-properties style:row-height="1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S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a1" table:style-name="Tabla1">
        <table:table-column table:style-name="Tabla1.A" table:number-columns-repeated="18"/>
        <table:table-column table:style-name="Tabla1.S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S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S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S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S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S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S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S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S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S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S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S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S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S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S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S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S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S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S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S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S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461cm" fo:margin-left="1.27cm" fo:margin-right="0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usuario</meta:initial-creator>
    <meta:creation-date>2012-09-20T22:10:00</meta:creation-date>
    <dc:creator>usuario</dc:creator>
    <dc:date>2012-09-24T20:28:00</dc:date>
    <meta:print-date>2012-09-24T20:25:00</meta:print-date>
    <meta:editing-cycles>3</meta:editing-cycles>
    <meta:editing-duration>PT21M</meta:editing-duration>
    <meta:document-statistic meta:table-count="1" meta:image-count="0" meta:object-count="0" meta:page-count="1" meta:paragraph-count="0" meta:word-count="0" meta:character-count="0"/>
    <meta:generator>OpenOffice/4.1.5$Unix OpenOffice.org_project/415m1$Build-9789</meta:generator>
  </office:meta>
</office:document-meta>
</file>