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-0.501cm" fo:margin-right="0cm" fo:text-indent="0.501cm" style:auto-text-indent="false" style:page-number="auto">
        <style:tab-stops>
          <style:tab-stop style:position="0.751cm"/>
          <style:tab-stop style:position="1.501cm"/>
          <style:tab-stop style:position="2.752cm"/>
          <style:tab-stop style:position="11.502cm"/>
        </style:tab-stops>
      </style:paragraph-properties>
    </style:style>
    <style:style style:name="P2" style:family="paragraph">
      <style:paragraph-properties style:writing-mode="lr-tb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ffffff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char" draw:z-index="96" draw:style-name="gr1" draw:text-style-name="P2" svg:width="1.271cm" svg:height="1.271cm" svg:x="15.526cm" svg:y="6.636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95" draw:style-name="gr1" draw:text-style-name="P2" svg:width="7.367cm" svg:height="1.271cm" svg:x="8.414cm" svg:y="6.636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94" draw:style-name="gr1" draw:text-style-name="P2" svg:width="7.367cm" svg:height="1.271cm" svg:x="9.43cm" svg:y="7.652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93" draw:style-name="gr1" draw:text-style-name="P2" svg:width="1.271cm" svg:height="1.271cm" svg:x="8.414cm" svg:y="7.652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92" draw:style-name="gr1" draw:text-style-name="P2" svg:width="4.319cm" svg:height="1.271cm" svg:x="12.478cm" svg:y="8.668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91" draw:style-name="gr1" draw:text-style-name="P2" svg:width="4.319cm" svg:height="1.271cm" svg:x="8.414cm" svg:y="8.668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90" draw:style-name="gr1" draw:text-style-name="P2" svg:width="3.303cm" svg:height="1.271cm" svg:x="13.494cm" svg:y="9.684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89" draw:style-name="gr1" draw:text-style-name="P2" svg:width="5.335cm" svg:height="1.271cm" svg:x="8.414cm" svg:y="9.684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88" draw:style-name="gr1" draw:text-style-name="P2" svg:width="5.335cm" svg:height="1.271cm" svg:x="11.462cm" svg:y="10.7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87" draw:style-name="gr1" draw:text-style-name="P2" svg:width="3.303cm" svg:height="1.271cm" svg:x="8.414cm" svg:y="10.7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86" draw:style-name="gr1" draw:text-style-name="P2" svg:width="2.287cm" svg:height="1.271cm" svg:x="14.51cm" svg:y="11.716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85" draw:style-name="gr1" draw:text-style-name="P2" svg:width="6.351cm" svg:height="1.271cm" svg:x="8.414cm" svg:y="11.716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84" draw:style-name="gr1" draw:text-style-name="P2" svg:width="6.351cm" svg:height="1.271cm" svg:x="10.446cm" svg:y="12.732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83" draw:style-name="gr1" draw:text-style-name="P2" svg:width="2.287cm" svg:height="1.271cm" svg:x="8.414cm" svg:y="12.732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74" draw:style-name="gr1" draw:text-style-name="P2" svg:width="8.383cm" svg:height="1.271cm" svg:x="8.414cm" svg:y="14.764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82" draw:style-name="gr1" draw:text-style-name="P2" svg:width="1.271cm" svg:height="1.271cm" svg:x="15.526cm" svg:y="13.748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81" draw:style-name="gr1" draw:text-style-name="P2" svg:width="1.271cm" svg:height="1.271cm" svg:x="14.51cm" svg:y="13.748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80" draw:style-name="gr1" draw:text-style-name="P2" svg:width="1.271cm" svg:height="1.271cm" svg:x="13.494cm" svg:y="13.748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79" draw:style-name="gr1" draw:text-style-name="P2" svg:width="1.271cm" svg:height="1.271cm" svg:x="12.478cm" svg:y="13.748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77" draw:style-name="gr1" draw:text-style-name="P2" svg:width="1.271cm" svg:height="1.271cm" svg:x="10.446cm" svg:y="13.748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76" draw:style-name="gr1" draw:text-style-name="P2" svg:width="1.271cm" svg:height="1.271cm" svg:x="9.43cm" svg:y="13.748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78" draw:style-name="gr1" draw:text-style-name="P2" svg:width="1.271cm" svg:height="1.271cm" svg:x="11.462cm" svg:y="13.748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75" draw:style-name="gr1" draw:text-style-name="P2" svg:width="1.271cm" svg:height="1.271cm" svg:x="8.414cm" svg:y="13.748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11" draw:style-name="gr1" draw:text-style-name="P2" svg:width="4.319cm" svg:height="1.271cm" svg:x="7.144cm" svg:y="2.826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12" draw:style-name="gr1" draw:text-style-name="P2" svg:width="1.271cm" svg:height="1.271cm" svg:x="7.144cm" svg:y="1.81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13" draw:style-name="gr1" draw:text-style-name="P2" svg:width="1.271cm" svg:height="1.271cm" svg:x="8.16cm" svg:y="1.81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14" draw:style-name="gr1" draw:text-style-name="P2" svg:width="1.271cm" svg:height="1.271cm" svg:x="9.176cm" svg:y="1.81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15" draw:style-name="gr1" draw:text-style-name="P2" svg:width="1.271cm" svg:height="1.271cm" svg:x="10.192cm" svg:y="1.81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16" draw:style-name="gr1" draw:text-style-name="P2" svg:width="2.287cm" svg:height="1.271cm" svg:x="7.144cm" svg:y="0.794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17" draw:style-name="gr1" draw:text-style-name="P2" svg:width="2.287cm" svg:height="1.271cm" svg:x="9.176cm" svg:y="0.794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18" draw:style-name="gr1" draw:text-style-name="P2" svg:width="3.303cm" svg:height="1.271cm" svg:x="7.144cm" svg:y="-0.222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19" draw:style-name="gr1" draw:text-style-name="P2" svg:width="1.271cm" svg:height="1.271cm" svg:x="10.192cm" svg:y="-0.222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20" draw:style-name="gr1" draw:text-style-name="P2" svg:width="1.271cm" svg:height="1.271cm" svg:x="7.144cm" svg:y="-1.238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21" draw:style-name="gr1" draw:text-style-name="P2" svg:width="3.303cm" svg:height="1.271cm" svg:x="8.16cm" svg:y="-1.238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1" draw:style-name="gr1" draw:text-style-name="P2" svg:width="1.271cm" svg:height="1.271cm" svg:x="-0.222cm" svg:y="-1.238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2" draw:style-name="gr1" draw:text-style-name="P2" svg:width="1.271cm" svg:height="1.271cm" svg:x="0.794cm" svg:y="-1.238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0" draw:style-name="gr1" draw:text-style-name="P2" svg:width="2.287cm" svg:height="1.271cm" svg:x="-0.222cm" svg:y="-0.222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73" draw:style-name="gr1" draw:text-style-name="P2" svg:width="3.303cm" svg:height="1.271cm" svg:x="12.478cm" svg:y="17.304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72" draw:style-name="gr1" draw:text-style-name="P2" svg:width="4.319cm" svg:height="1.271cm" svg:x="8.414cm" svg:y="17.304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71" draw:style-name="gr1" draw:text-style-name="P2" svg:width="4.319cm" svg:height="1.271cm" svg:x="11.462cm" svg:y="18.32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70" draw:style-name="gr1" draw:text-style-name="P2" svg:width="3.303cm" svg:height="1.271cm" svg:x="8.414cm" svg:y="18.32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69" draw:style-name="gr1" draw:text-style-name="P2" svg:width="2.287cm" svg:height="1.271cm" svg:x="13.494cm" svg:y="19.336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68" draw:style-name="gr1" draw:text-style-name="P2" svg:width="5.335cm" svg:height="1.271cm" svg:x="8.414cm" svg:y="19.336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67" draw:style-name="gr1" draw:text-style-name="P2" svg:width="5.335cm" svg:height="1.271cm" svg:x="10.446cm" svg:y="20.352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66" draw:style-name="gr1" draw:text-style-name="P2" svg:width="2.287cm" svg:height="1.271cm" svg:x="8.414cm" svg:y="20.352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65" draw:style-name="gr1" draw:text-style-name="P2" svg:width="1.271cm" svg:height="1.271cm" svg:x="14.51cm" svg:y="21.368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64" draw:style-name="gr1" draw:text-style-name="P2" svg:width="6.351cm" svg:height="1.271cm" svg:x="8.414cm" svg:y="21.368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63" draw:style-name="gr1" draw:text-style-name="P2" svg:width="6.351cm" svg:height="1.271cm" svg:x="9.43cm" svg:y="22.384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62" draw:style-name="gr1" draw:text-style-name="P2" svg:width="1.271cm" svg:height="1.271cm" svg:x="8.414cm" svg:y="22.384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61" draw:style-name="gr1" draw:text-style-name="P2" svg:width="1.271cm" svg:height="1.271cm" svg:x="14.51cm" svg:y="23.4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54" draw:style-name="gr1" draw:text-style-name="P2" svg:width="7.367cm" svg:height="1.271cm" svg:x="8.414cm" svg:y="24.416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60" draw:style-name="gr1" draw:text-style-name="P2" svg:width="1.271cm" svg:height="1.271cm" svg:x="13.494cm" svg:y="23.4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59" draw:style-name="gr1" draw:text-style-name="P2" svg:width="1.271cm" svg:height="1.271cm" svg:x="12.478cm" svg:y="23.4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58" draw:style-name="gr1" draw:text-style-name="P2" svg:width="1.271cm" svg:height="1.271cm" svg:x="11.462cm" svg:y="23.4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57" draw:style-name="gr1" draw:text-style-name="P2" svg:width="1.271cm" svg:height="1.271cm" svg:x="10.446cm" svg:y="23.4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56" draw:style-name="gr1" draw:text-style-name="P2" svg:width="1.271cm" svg:height="1.271cm" svg:x="9.43cm" svg:y="23.4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55" draw:style-name="gr1" draw:text-style-name="P2" svg:width="1.271cm" svg:height="1.271cm" svg:x="8.414cm" svg:y="23.4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53" draw:style-name="gr1" draw:text-style-name="P2" svg:width="3.303cm" svg:height="1.271cm" svg:x="1.556cm" svg:y="18.066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52" draw:style-name="gr1" draw:text-style-name="P2" svg:width="3.303cm" svg:height="1.271cm" svg:x="-1.492cm" svg:y="18.066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51" draw:style-name="gr1" draw:text-style-name="P2" svg:width="1.271cm" svg:height="1.271cm" svg:x="3.588cm" svg:y="19.082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50" draw:style-name="gr1" draw:text-style-name="P2" svg:width="5.335cm" svg:height="1.271cm" svg:x="-1.492cm" svg:y="19.082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49" draw:style-name="gr1" draw:text-style-name="P2" svg:width="5.335cm" svg:height="1.271cm" svg:x="-0.476cm" svg:y="20.098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48" draw:style-name="gr1" draw:text-style-name="P2" svg:width="1.271cm" svg:height="1.271cm" svg:x="-1.492cm" svg:y="20.098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47" draw:style-name="gr1" draw:text-style-name="P2" svg:width="2.287cm" svg:height="1.271cm" svg:x="2.572cm" svg:y="21.114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46" draw:style-name="gr1" draw:text-style-name="P2" svg:width="4.319cm" svg:height="1.271cm" svg:x="-1.492cm" svg:y="21.114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45" draw:style-name="gr1" draw:text-style-name="P2" svg:width="4.319cm" svg:height="1.271cm" svg:x="0.54cm" svg:y="22.13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44" draw:style-name="gr1" draw:text-style-name="P2" svg:width="2.287cm" svg:height="1.271cm" svg:x="-1.492cm" svg:y="22.13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37" draw:style-name="gr1" draw:text-style-name="P2" svg:width="6.351cm" svg:height="1.271cm" svg:x="-1.492cm" svg:y="24.162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43" draw:style-name="gr1" draw:text-style-name="P2" svg:width="1.271cm" svg:height="1.271cm" svg:x="3.588cm" svg:y="23.146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42" draw:style-name="gr1" draw:text-style-name="P2" svg:width="1.271cm" svg:height="1.271cm" svg:x="2.572cm" svg:y="23.146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41" draw:style-name="gr1" draw:text-style-name="P2" svg:width="1.271cm" svg:height="1.271cm" svg:x="1.556cm" svg:y="23.146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40" draw:style-name="gr1" draw:text-style-name="P2" svg:width="1.271cm" svg:height="1.271cm" svg:x="0.54cm" svg:y="23.146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39" draw:style-name="gr1" draw:text-style-name="P2" svg:width="1.271cm" svg:height="1.271cm" svg:x="-0.476cm" svg:y="23.146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38" draw:style-name="gr1" draw:text-style-name="P2" svg:width="1.271cm" svg:height="1.271cm" svg:x="-1.492cm" svg:y="23.146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23" draw:style-name="gr1" draw:text-style-name="P2" svg:width="5.335cm" svg:height="1.271cm" svg:x="-0.222cm" svg:y="15.272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frame draw:style-name="fr1" draw:name="Marco1" text:anchor-type="char" svg:x="-0.743cm" svg:y="9.671cm" svg:width="6.375cm" svg:height="7.137cm" draw:z-index="22"><draw:text-box><text:p text:style-name="Standard"/></draw:text-box></draw:frame><draw:custom-shape text:anchor-type="char" draw:z-index="35" draw:style-name="gr1" draw:text-style-name="P2" svg:width="4.319cm" svg:height="1.271cm" svg:x="-0.222cm" svg:y="10.192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36" draw:style-name="gr1" draw:text-style-name="P2" svg:width="1.271cm" svg:height="1.271cm" svg:x="3.842cm" svg:y="10.192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34" draw:style-name="gr1" draw:text-style-name="P2" svg:width="4.319cm" svg:height="1.271cm" svg:x="0.794cm" svg:y="11.208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33" draw:style-name="gr1" draw:text-style-name="P2" svg:width="1.271cm" svg:height="1.271cm" svg:x="-0.222cm" svg:y="11.208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32" draw:style-name="gr1" draw:text-style-name="P2" svg:width="2.287cm" svg:height="1.271cm" svg:x="2.826cm" svg:y="12.224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31" draw:style-name="gr1" draw:text-style-name="P2" svg:width="3.303cm" svg:height="1.271cm" svg:x="-0.222cm" svg:y="12.224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30" draw:style-name="gr1" draw:text-style-name="P2" svg:width="3.557cm" svg:height="1.271cm" svg:x="1.556cm" svg:y="13.24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29" draw:style-name="gr1" draw:text-style-name="P2" svg:width="2.287cm" svg:height="1.271cm" svg:x="-0.222cm" svg:y="13.24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28" draw:style-name="gr1" draw:text-style-name="P2" svg:width="1.271cm" svg:height="1.271cm" svg:x="3.842cm" svg:y="14.256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27" draw:style-name="gr1" draw:text-style-name="P2" svg:width="1.271cm" svg:height="1.271cm" svg:x="2.826cm" svg:y="14.256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26" draw:style-name="gr1" draw:text-style-name="P2" svg:width="1.271cm" svg:height="1.271cm" svg:x="1.81cm" svg:y="14.256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25" draw:style-name="gr1" draw:text-style-name="P2" svg:width="1.271cm" svg:height="1.271cm" svg:x="0.794cm" svg:y="14.256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24" draw:style-name="gr1" draw:text-style-name="P2" svg:width="1.271cm" svg:height="1.271cm" svg:x="-0.222cm" svg:y="14.256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 <text:s text:c="124"/><draw:custom-shape text:anchor-type="char" draw:z-index="10" draw:style-name="gr1" draw:text-style-name="P2" svg:width="2.287cm" svg:height="1.271cm" svg:x="1.048cm" svg:y="3.334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9" draw:style-name="gr1" draw:text-style-name="P2" svg:width="1.271cm" svg:height="1.271cm" svg:x="0.032cm" svg:y="3.334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8" draw:style-name="gr1" draw:text-style-name="P2" svg:width="1.271cm" svg:height="1.271cm" svg:x="2.064cm" svg:y="4.35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7" draw:style-name="gr1" draw:text-style-name="P2" svg:width="2.287cm" svg:height="1.271cm" svg:x="0.032cm" svg:y="4.35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3" draw:style-name="gr1" draw:text-style-name="P2" svg:width="3.303cm" svg:height="1.271cm" svg:x="0.032cm" svg:y="6.382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6" draw:style-name="gr1" draw:text-style-name="P2" svg:width="1.271cm" svg:height="1.271cm" svg:x="2.064cm" svg:y="5.366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5" draw:style-name="gr1" draw:text-style-name="P2" svg:width="1.271cm" svg:height="1.271cm" svg:x="1.048cm" svg:y="5.366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4" draw:style-name="gr1" draw:text-style-name="P2" svg:width="1.271cm" svg:height="1.271cm" svg:x="0.032cm" svg:y="5.366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nos" fo:font-size="12pt" fo:language="es" fo:country="ES" style:font-name-asian="Arimo1" style:font-size-asian="12pt" style:language-asian="zh" style:country-asian="CN" style:font-name-complex="Arimo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4pt" fo:language="es" fo:country="ES" style:font-name-asian="Times New Roman" style:font-size-asian="14pt" style:font-name-complex="Arial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VELINA JARA DIEZ</meta:initial-creator>
    <meta:creation-date>2016-11-10T13:16:00</meta:creation-date>
    <dc:creator>profesor</dc:creator>
    <dc:date>2016-11-10T13:16:00</dc:date>
    <meta:print-date>2016-11-10T12:15:00</meta:print-date>
    <meta:editing-cycles>2</meta:editing-cycles>
    <meta:editing-duration>PT1M</meta:editing-duration>
    <meta:document-statistic meta:table-count="0" meta:image-count="0" meta:object-count="0" meta:page-count="1" meta:paragraph-count="1" meta:word-count="0" meta:character-count="125"/>
    <meta:generator>OpenOffice/4.1.5$Unix OpenOffice.org_project/415m1$Build-9789</meta:generator>
  </office:meta>
</office:document-meta>
</file>