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BABEL Unicode1" svg:font-family="'BABEL Unicode'"/>
    <style:font-face style:name="Liberation Serif" svg:font-family="'Liberation Serif'" style:font-family-generic="roman" style:font-pitch="variable"/>
    <style:font-face style:name="Liberation Sans" svg:font-family="'Liberation Sans'" style:font-family-generic="swiss" style:font-pitch="variable"/>
    <style:font-face style:name="BABEL Unicode" svg:font-family="'BABEL Unicode'"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c164a" officeooo:paragraph-rsid="001c164a" style:font-weight-asian="bold" style:font-weight-complex="bold"/>
    </style:style>
    <style:style style:name="P2" style:family="paragraph" style:parent-style-name="Standard">
      <style:paragraph-properties fo:text-align="justify" style:justify-single-word="false"/>
      <style:text-properties fo:font-weight="bold" officeooo:rsid="001c164a" officeooo:paragraph-rsid="001c164a" style:font-weight-asian="bold" style:font-weight-complex="bold"/>
    </style:style>
    <style:style style:name="P3" style:family="paragraph" style:parent-style-name="Standard">
      <style:paragraph-properties fo:text-align="justify" style:justify-single-word="false"/>
      <style:text-properties fo:font-weight="bold" officeooo:rsid="001c164a" officeooo:paragraph-rsid="001d5745" style:font-weight-asian="bold" style:font-weight-complex="bold"/>
    </style:style>
    <style:style style:name="P4" style:family="paragraph" style:parent-style-name="Standard">
      <style:paragraph-properties fo:text-align="justify" style:justify-single-word="false"/>
      <style:text-properties fo:font-weight="bold" officeooo:rsid="001c164a" officeooo:paragraph-rsid="001ec2b9" style:font-weight-asian="bold" style:font-weight-complex="bold"/>
    </style:style>
    <style:style style:name="P5" style:family="paragraph" style:parent-style-name="Standard">
      <style:paragraph-properties fo:text-align="justify" style:justify-single-word="false"/>
      <style:text-properties fo:font-weight="bold" officeooo:rsid="001ec2b9" officeooo:paragraph-rsid="001ec2b9" style:font-weight-asian="bold" style:font-weight-complex="bold"/>
    </style:style>
    <style:style style:name="P6" style:family="paragraph" style:parent-style-name="Standard">
      <style:paragraph-properties fo:text-align="justify" style:justify-single-word="false"/>
      <style:text-properties officeooo:paragraph-rsid="001c164a"/>
    </style:style>
    <style:style style:name="P7" style:family="paragraph" style:parent-style-name="Standard">
      <style:paragraph-properties fo:text-align="justify" style:justify-single-word="false"/>
      <style:text-properties fo:font-weight="normal" officeooo:rsid="001c164a" officeooo:paragraph-rsid="001ec2b9" style:font-weight-asian="normal" style:font-weight-complex="normal"/>
    </style:style>
    <style:style style:name="P8" style:family="paragraph" style:parent-style-name="Standard">
      <style:paragraph-properties fo:text-align="justify" style:justify-single-word="false"/>
      <style:text-properties fo:font-weight="normal" officeooo:rsid="001d5745" officeooo:paragraph-rsid="001d5745" style:font-weight-asian="normal" style:font-weight-complex="normal"/>
    </style:style>
    <style:style style:name="P9" style:family="paragraph" style:parent-style-name="Standard">
      <style:paragraph-properties fo:text-align="justify" style:justify-single-word="false"/>
      <style:text-properties fo:font-weight="normal" officeooo:rsid="001ec2b9" officeooo:paragraph-rsid="001ec2b9" style:font-weight-asian="normal" style:font-weight-complex="normal"/>
    </style:style>
    <style:style style:name="P10" style:family="paragraph" style:parent-style-name="Standard">
      <style:paragraph-properties fo:text-align="justify" style:justify-single-word="false"/>
      <style:text-properties fo:font-weight="normal" officeooo:rsid="0005de6c" officeooo:paragraph-rsid="001ec2b9" style:font-weight-asian="normal" style:font-weight-complex="normal"/>
    </style:style>
    <style:style style:name="P11" style:family="paragraph" style:parent-style-name="Standard">
      <style:paragraph-properties fo:text-align="justify" style:justify-single-word="false"/>
      <style:text-properties officeooo:rsid="001d5745" officeooo:paragraph-rsid="001d5745"/>
    </style:style>
    <style:style style:name="P12" style:family="paragraph" style:parent-style-name="Standard">
      <style:paragraph-properties fo:text-align="justify" style:justify-single-word="false"/>
      <style:text-properties officeooo:rsid="001ec2b9" officeooo:paragraph-rsid="001ec2b9"/>
    </style:style>
    <style:style style:name="P13" style:family="paragraph" style:parent-style-name="Standard" style:list-style-name="L1">
      <style:paragraph-properties fo:text-align="justify" style:justify-single-word="false"/>
      <style:text-properties fo:font-weight="normal" officeooo:rsid="001c164a" officeooo:paragraph-rsid="001c164a" style:font-weight-asian="normal" style:font-weight-complex="normal"/>
    </style:style>
    <style:style style:name="P14" style:family="paragraph" style:parent-style-name="Standard">
      <style:paragraph-properties fo:text-align="justify" style:justify-single-word="false"/>
      <style:text-properties fo:font-weight="normal" officeooo:rsid="001c164a" officeooo:paragraph-rsid="001ec2b9" style:font-weight-asian="normal" style:font-weight-complex="normal"/>
    </style:style>
    <style:style style:name="P15" style:family="paragraph" style:parent-style-name="Standard" style:list-style-name="L2">
      <style:paragraph-properties fo:text-align="justify" style:justify-single-word="false"/>
      <style:text-properties fo:font-weight="normal" officeooo:rsid="001d5745" officeooo:paragraph-rsid="001d5745" style:font-weight-asian="normal" style:font-weight-complex="normal"/>
    </style:style>
    <style:style style:name="P16" style:family="paragraph" style:parent-style-name="Standard">
      <style:paragraph-properties fo:text-align="justify" style:justify-single-word="false"/>
      <style:text-properties fo:font-weight="normal" officeooo:rsid="0004b473" officeooo:paragraph-rsid="001ec2b9" style:font-weight-asian="normal" style:font-weight-complex="normal"/>
    </style:style>
    <style:style style:name="P17" style:family="paragraph" style:parent-style-name="Standard" style:list-style-name="L3">
      <style:paragraph-properties fo:text-align="justify" style:justify-single-word="false"/>
      <style:text-properties fo:font-weight="normal" officeooo:rsid="001ec2b9" officeooo:paragraph-rsid="001ec2b9" style:font-weight-asian="normal" style:font-weight-complex="normal"/>
    </style:style>
    <style:style style:name="P18" style:family="paragraph" style:parent-style-name="Standard">
      <style:paragraph-properties fo:text-align="justify" style:justify-single-word="false"/>
      <style:text-properties fo:font-weight="normal" officeooo:rsid="001ec2b9" officeooo:paragraph-rsid="001ec2b9" style:font-weight-asian="normal" style:font-weight-complex="normal"/>
    </style:style>
    <style:style style:name="P19" style:family="paragraph" style:parent-style-name="Standard" style:list-style-name="L1">
      <style:paragraph-properties fo:text-align="justify" style:justify-single-word="false"/>
      <style:text-properties fo:font-weight="normal" officeooo:rsid="001f4cca" officeooo:paragraph-rsid="001f4cca" style:font-weight-asian="normal" style:font-weight-complex="normal"/>
    </style:style>
    <style:style style:name="P20" style:family="paragraph" style:parent-style-name="Standard" style:list-style-name="L3">
      <style:paragraph-properties fo:text-align="justify" style:justify-single-word="false"/>
      <style:text-properties fo:font-weight="normal" officeooo:rsid="001f4cca" officeooo:paragraph-rsid="001f4cca" style:font-weight-asian="normal" style:font-weight-complex="normal"/>
    </style:style>
    <style:style style:name="P21" style:family="paragraph" style:parent-style-name="Standard">
      <style:paragraph-properties fo:text-align="justify" style:justify-single-word="false"/>
      <style:text-properties fo:font-weight="normal" officeooo:rsid="001f4cca" officeooo:paragraph-rsid="001f4cca" style:font-weight-asian="normal" style:font-weight-complex="normal"/>
    </style:style>
    <style:style style:name="P22" style:family="paragraph" style:parent-style-name="Standard">
      <style:paragraph-properties fo:text-align="justify" style:justify-single-word="false"/>
      <style:text-properties fo:font-weight="bold" officeooo:rsid="001c164a" officeooo:paragraph-rsid="001c164a" style:font-weight-asian="bold" style:font-weight-complex="bold"/>
    </style:style>
    <style:style style:name="P23" style:family="paragraph" style:parent-style-name="Standard">
      <style:paragraph-properties fo:text-align="justify" style:justify-single-word="false"/>
      <style:text-properties fo:font-weight="bold" officeooo:rsid="001f4cca" officeooo:paragraph-rsid="001f4cca" style:font-weight-asian="bold" style:font-weight-complex="bold"/>
    </style:style>
    <style:style style:name="P24" style:family="paragraph" style:parent-style-name="List_20_Bullet_20_3" style:list-style-name="">
      <style:paragraph-properties fo:margin-left="0cm" fo:margin-right="0cm" fo:text-align="justify" style:justify-single-word="false" fo:text-indent="0cm" style:auto-text-indent="false"/>
      <style:text-properties officeooo:rsid="0004b473" officeooo:paragraph-rsid="001ec2b9"/>
    </style:style>
    <style:style style:name="P25" style:family="paragraph" style:parent-style-name="List_20_Bullet_20_3" style:list-style-name="">
      <style:paragraph-properties fo:margin-left="0cm" fo:margin-right="0cm" fo:text-align="justify" style:justify-single-word="false" fo:text-indent="0cm" style:auto-text-indent="false"/>
      <style:text-properties officeooo:rsid="0005de6c" officeooo:paragraph-rsid="001ec2b9"/>
    </style:style>
    <style:style style:name="T1" style:family="text">
      <style:text-properties fo:font-weight="normal" style:font-weight-asian="normal" style:font-weight-complex="normal"/>
    </style:style>
    <style:style style:name="T2" style:family="text">
      <style:text-properties fo:font-weight="normal" officeooo:rsid="001f4cca" style:font-weight-asian="normal" style:font-weight-complex="normal"/>
    </style:style>
    <style:style style:name="T3" style:family="text">
      <style:text-properties officeooo:rsid="001ec2b9"/>
    </style:style>
    <style:style style:name="T4" style:family="text">
      <style:text-properties officeooo:rsid="0005de6c"/>
    </style:style>
    <style:style style:name="T5" style:family="text">
      <style:text-properties fo:font-weight="bold" style:font-weight-asian="bold" style:font-weight-complex="bold"/>
    </style:style>
    <style:style style:name="T6" style:family="text">
      <style:text-properties fo:font-weight="bold" officeooo:rsid="0005de6c" style:font-weight-asian="bold" style:font-weight-complex="bold"/>
    </style:style>
    <style:style style:name="T7" style:family="text">
      <style:text-properties officeooo:rsid="001f4cc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SESIÓN 1 PROYECTO LINGÜÍSTICO DE CENTRO (AÑO <text:span text:style-name="T7">3</text:span>)</text:p>
      <text:p text:style-name="P1"/>
      <text:p text:style-name="P2"><text:tab/><text:span text:style-name="T1">Siendo las 1</text:span><text:span text:style-name="T2">5</text:span><text:span text:style-name="T1">:15 horas del día </text:span><text:span text:style-name="T2">30 de septiembre de 2019</text:span><text:span text:style-name="T1">, se reúne el claustro del centro para llevar a cabo la primera sesión inicial de PLC año </text:span><text:span text:style-name="T2">tre</text:span><text:span text:style-name="T1">s, con el siguiente orden del día:</text:span></text:p>
      <text:p text:style-name="P2"/>
      <text:p text:style-name="P2">1. Revisión de los principales acuerdos establecidos en nuestro PMV<text:span text:style-name="T7">2</text:span> (Proyecto Mínimo Viable año <text:span text:style-name="T7">2, evaluación y propuestas de mejora, líneas pedagógicas</text:span>)</text:p>
      <text:p text:style-name="P2">2. Aspectos relacionados con el plan lector y la Biblioteca Escolar.</text:p>
      <text:p text:style-name="P2"><text:span text:style-name="T3">3</text:span>. Plan de formación específica.</text:p>
      <text:p text:style-name="P2"><text:span text:style-name="T3">4</text:span>. Medios de difusión</text:p>
      <text:p text:style-name="P2"><text:span text:style-name="T3">5</text:span>. Vinculación del PLC con otros planes y programas del centro.</text:p>
      <text:p text:style-name="P23">6. Presentación agenda del maestro/a, apartados relativos a PLC.</text:p>
      <text:p text:style-name="P2"/>
      <text:p text:style-name="P2">1. Revisión de los principales acuerdos establecidos en nuestro PMV1 (Proyecto Mínimo Viable año 1)</text:p>
      <text:p text:style-name="P2"><text:tab/><text:span text:style-name="T1">Se lleva a cabo una presentación al claustro de los principales aspectos a destacar de nuestro PLC y de nuestro PMV</text:span><text:span text:style-name="T2">2</text:span><text:span text:style-name="T1">, con dos finalidades: presentarle el proyecto a los nuevos compañeros/as que se han incorporado en este curso y revisar los aspectos más destacados con todo el claustro. Se les entrega el material oportuno impreso y se les envía un correo con nuestro PMV</text:span><text:span text:style-name="T2">2</text:span><text:span text:style-name="T1">. Entre estos aspectos destacamos los siguientes:</text:span></text:p>
      <text:list xml:id="list1813744120" text:style-name="L1">
        <text:list-item>
          <text:p text:style-name="P13">Acuerdos de normalización.</text:p>
        </text:list-item>
        <text:list-item>
          <text:p text:style-name="P13">Rúbrica<text:span text:style-name="T7">s</text:span> de expresión oral, <text:span text:style-name="T7">escrita, comprensión lectora y auditiva) </text:span>a utilizar a nivel de centro.</text:p>
        </text:list-item>
        <text:list-item>
          <text:p text:style-name="P13">Organigrama de tipologías textuales bianual. Nos centramos en los textos que vamos trabajar durante este curso a nivel de centro.</text:p>
        </text:list-item>
        <text:list-item>
          <text:p text:style-name="P13">Evaluación, evidencias y propuestas de mejora de nuestro PLC en el curso anterior 2017/ 2018.</text:p>
        </text:list-item>
        <text:list-item>
          <text:p text:style-name="P19">Propuestas de líneas pedagógicas para este curso (fase de iniciación y elaboración de materiales)</text:p>
        </text:list-item>
        <text:list-item>
          <text:p text:style-name="P19">Organigrama para la elaboración de materiales durante el primer trimestre.</text:p>
        </text:list-item>
      </text:list>
      <text:p text:style-name="P6"/>
      <text:p text:style-name="P3">2. Aspectos relacionados con el plan lector y la Biblioteca Escolar.</text:p>
      <text:p text:style-name="P8"><text:tab/> Se trabajan los siguientes aspectos:</text:p>
      <text:list xml:id="list3688853262" text:style-name="L2">
        <text:list-item>
          <text:p text:style-name="P15">Resumen de actuaciones a acometer en referencia a Biblioteca Escolar y Bibliotecas de Aula (se entrega la documentación pertinente <text:span text:style-name="T7">así como la rúbrica de evaluación trimestral de bibliotecas de aula y centro</text:span>).</text:p>
        </text:list-item>
        <text:list-item>
          <text:p text:style-name="P15">Cuestionario de evaluación y seguimiento del plan lector, en el que se revisan los diferentes indicadores que nos permitirán evaluar el grado de cumplimiento de nuestro Proyecto Lector.</text:p>
        </text:list-item>
        <text:list-item>
          <text:p text:style-name="P15">Entrega de horarios de guardia de biblioteca escolar, normas, horario de utilización de la misma, así como material seleccionado para las bibliotecas de aula organizadas por ciclos.</text:p>
        </text:list-item>
        <text:list-item>
          <text:p text:style-name="P15">Itinerario de lecturas extensivas por ciclos.</text:p>
        </text:list-item>
      </text:list>
      <text:p text:style-name="P11"/>
      <text:p text:style-name="P5">3. Plan de formación específica.</text:p>
      <text:p text:style-name="P9"><text:tab/></text:p>
      <text:p text:style-name="P16"><text:tab/>Fruto del trabajo llevado a cabo durante el curso pasado relativo a PLC, realizamos un diagnóstico exhaustivo de nuestro punto de partida, necesidades e intereses. A partir de aquí establecemos como necesidades prioritarias para nuestra formación las siguientes:</text:p>
      <text:p text:style-name="P24"/>
      <text:p text:style-name="P24"><text:span text:style-name="T4">1. </text:span><text:span text:style-name="T6">Recursos y materiales para trabajar nuestro PLC.</text:span><text:span text:style-name="T4"> Abordaremos este aspecto a través de la realización de la autoformación en centro en la que participará todo el profesorado y en la que llevaremos a cabo la realización de secuencias didácticas y materiales motivantes y atractivos para </text:span><text:soft-page-break/><text:span text:style-name="T4">nuestro alumnado.</text:span></text:p>
      <text:p text:style-name="P24"/>
      <text:p text:style-name="P25">2. <text:span text:style-name="T5">Organización y puesta en marcha del PLC en el Centro .</text:span> Precisaremos de la colaboración de nuestro CEP de referencia para la formación específica en nuestro centro <text:span text:style-name="T7">en asapectos rlacionados con las lecturas asistidas, los textos escritos y la metodología ABP.</text:span></text:p>
      <text:p text:style-name="P25"/>
      <text:p text:style-name="P10">3. <text:span text:style-name="T5">Utilización de recursos tecnológicos para la creación y edición de vídeos</text:span>. Llevaremos a cabo sesiones autoformativas en nuestro centro guiadas por la coordinadora de PLC, para el uso y manejo de programas sencillos para la edición de vídeos, como el Movie Maker. </text:p>
      <text:p text:style-name="P9"/>
      <text:p text:style-name="P4"><text:span text:style-name="T3">4</text:span>. Medios de difusión</text:p>
      <text:list xml:id="list3562983472" text:style-name="L3">
        <text:list-item>
          <text:p text:style-name="P17">Se creará un Facebook de Centro en el que se publicarán todas las noticias de nuestro Centro.</text:p>
        </text:list-item>
        <text:list-item>
          <text:p text:style-name="P17">Se seguirá fomentando el uso de nuestro canal Youtube para la difusión de nuestras experiencias prácticas, siguiendo nuestra línea establecida en el curso pasado <text:span text:style-name="T7">y con la meta fijada de publicar, al menos uno o dos vídeos por curso con la finalidad de potenciar la expresión oral</text:span>.</text:p>
        </text:list-item>
        <text:list-item>
          <text:p text:style-name="P17">Página web del Centro.</text:p>
        </text:list-item>
        <text:list-item>
          <text:p text:style-name="P20">Creación de un blog de PLC.</text:p>
        </text:list-item>
      </text:list>
      <text:p text:style-name="P12"/>
      <text:p text:style-name="P5"/>
      <text:p text:style-name="P4"><text:span text:style-name="T3">5</text:span>. Vinculación del PLC con otros planes y programas del centro.</text:p>
      <text:p text:style-name="P7"><text:tab/></text:p>
      <text:p text:style-name="P9"><text:tab/>Al igual que en curso pasado, el PLC y la Biblioteca Escolar constituirán el eje vertebrador sobre el que giran todas las actuaciones que se llevan a cabo en nuestro Centro. De esta forma, se programarán actividades que vinculen estrechamente a todos los planes y programas que se lleven a cabo en nuestro Centro, tales como Coeducación, TIC, Creciendo en Salud, <text:span text:style-name="T7">Escuela espacio de Paz,</text:span> Biblioteca Escolar y PLC.</text:p>
      <text:p text:style-name="P9"/>
      <text:p text:style-name="P23">6. Presentación Agenda del maestro/a (apartados relativos a PLC)</text:p>
      <text:p text:style-name="P7"/>
      <text:p text:style-name="P7"><text:tab/><text:span text:style-name="T7">Apostamos durante este año por crear una agenda viva a modo de portfolio en la ue recogeremos los modelos de los diferentes materiales que se vayan elaborando durante este curso escolar. Añadimos las portadas así como la documentación ya existente en los diferentes apartados que señalamos a continuación:</text:span></text:p>
      <text:p text:style-name="P21">a) Lectura asistida (para incluir textos que vayamos recopilando durante el presente curso). Y Proyecto lector (incluye ruta de lecturas extensivas, fichas modelo de registro de lectura, registros para las bibliotecas de aula…)</text:p>
      <text:p text:style-name="P21">b) Ruleta de dictados (materiales para la elaboración de dictados divertidos en clase). A realizar por la coordinadora. Se entregarán en la próxima sesión.</text:p>
      <text:p text:style-name="P21">c) Expresión oral (actividades tipo de expresión oral, hoja de registro de actividades de expresión oral).</text:p>
      <text:p text:style-name="P21">d) Audiciones (fundas para los cd´s y audiciones elaboradas)</text:p>
      <text:p text:style-name="P21">e) Proyecto escritor (textos pautados elaborados durante el curso pasado)</text:p>
      <text:p text:style-name="P21">f) Proyecto interdisciplinar y grupo de trabajo (hoja de notas, quedando pendiente incluir el cuadro resumen estandarizado para la programación del proyecto.</text:p>
      <text:p text:style-name="P21"/>
      <text:p text:style-name="P7"><text:tab/><text:span text:style-name="T3">Sin más asuntos que tratar, se levanta la sesión siendo las 17'00 del día de la fecha señalada. </text:span></text:p>
      <text:p text:style-name="P7"><text:tab/></text:p>
      <text:p text:style-name="P7"><text:tab/><text:tab/><text:tab/><text:tab/><text:tab/><text:tab/><text:tab/><text:tab/><text:span text:style-name="T3">Marta Pérez Martín</text:span></text:p>
      <text:p text:style-name="P7"><text:tab/><text:tab/><text:tab/><text:tab/><text:tab/><text:tab/><text:tab/><text:tab/><text:span text:style-name="T3">Coordinadora PL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Regular" style:font-pitch="variable" style:font-charset="x-symbol"/>
    <style:font-face style:name="BABEL Unicode1" svg:font-family="'BABEL Unicode'"/>
    <style:font-face style:name="Liberation Serif" svg:font-family="'Liberation Serif'" style:font-family-generic="roman" style:font-pitch="variable"/>
    <style:font-face style:name="Liberation Sans" svg:font-family="'Liberation Sans'" style:font-family-generic="swiss" style:font-pitch="variable"/>
    <style:font-face style:name="BABEL Unicode" svg:font-family="'BABEL Unicode'"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BABEL Unicod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BABEL Unicod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BABEL Unicode" style:font-family-complex="'BABEL Unicode'"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BABEL Unicode1" style:font-family-complex="'BABEL Unicod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BABEL Unicode1" style:font-family-complex="'BABEL Unicod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BABEL Unicode1" style:font-family-complex="'BABEL Unicode'"/>
    </style:style>
    <style:style style:name="List_20_Bullet_20_3" style:display-name="List Bullet 3" style:family="paragraph" style:parent-style-name="Standard" style:default-outline-level="" style:list-style-name="WWNum33">
      <style:paragraph-properties fo:margin-top="0cm" fo:margin-bottom="0cm" loext:contextual-spacing="true"/>
      <style:text-properties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jano </meta:initial-creator>
    <meta:creation-date>2018-09-26T13:37:36.256892953</meta:creation-date>
    <dc:date>2019-10-06T21:43:50.024000000</dc:date>
    <meta:editing-duration>PT16M16S</meta:editing-duration>
    <meta:editing-cycles>4</meta:editing-cycles>
    <meta:generator>LibreOffice/6.2.4.2$Windows_X86_64 LibreOffice_project/2412653d852ce75f65fbfa83fb7e7b669a126d64</meta:generator>
    <meta:document-statistic meta:table-count="0" meta:image-count="0" meta:object-count="0" meta:page-count="2" meta:paragraph-count="48" meta:word-count="919" meta:character-count="5758" meta:non-whitespace-character-count="4869"/>
  </office:meta>
</office:document-meta>
</file>