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BABEL Unicode1" svg:font-family="'BABEL Unicod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c164a" officeooo:paragraph-rsid="001c164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c164a" officeooo:paragraph-rsid="001c164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c164a" officeooo:paragraph-rsid="0022432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223a20" officeooo:paragraph-rsid="00223a2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260036" officeooo:paragraph-rsid="0026003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c164a" officeooo:paragraph-rsid="001ec2b9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c164a" officeooo:paragraph-rsid="00224329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ec2b9" officeooo:paragraph-rsid="00224329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223a20" officeooo:paragraph-rsid="00223a20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60036" officeooo:paragraph-rsid="0026003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24e9f4" officeooo:paragraph-rsid="0024e9f4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28665b" officeooo:paragraph-rsid="0028665b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3a20" style:font-weight-asian="normal" style:font-weight-complex="normal"/>
    </style:style>
    <style:style style:name="T3" style:family="text">
      <style:text-properties fo:font-weight="normal" officeooo:rsid="0024e9f4" style:font-weight-asian="normal" style:font-weight-complex="normal"/>
    </style:style>
    <style:style style:name="T4" style:family="text">
      <style:text-properties fo:font-weight="normal" officeooo:rsid="002aa042" style:font-weight-asian="normal" style:font-weight-complex="normal"/>
    </style:style>
    <style:style style:name="T5" style:family="text">
      <style:text-properties fo:font-weight="normal" officeooo:rsid="002cef90" style:font-weight-asian="normal" style:font-weight-complex="normal"/>
    </style:style>
    <style:style style:name="T6" style:family="text">
      <style:text-properties officeooo:rsid="001ec2b9"/>
    </style:style>
    <style:style style:name="T7" style:family="text">
      <style:text-properties officeooo:rsid="001f4cca"/>
    </style:style>
    <style:style style:name="T8" style:family="text">
      <style:text-properties officeooo:rsid="0024e9f4"/>
    </style:style>
    <style:style style:name="T9" style:family="text">
      <style:text-properties officeooo:rsid="00260036"/>
    </style:style>
    <style:style style:name="T10" style:family="text">
      <style:text-properties officeooo:rsid="0026c953"/>
    </style:style>
    <style:style style:name="T11" style:family="text">
      <style:text-properties officeooo:rsid="002ad3e7"/>
    </style:style>
    <style:style style:name="T12" style:family="text">
      <style:text-properties officeooo:rsid="002c33a3"/>
    </style:style>
    <style:style style:name="T13" style:family="text">
      <style:text-properties officeooo:rsid="002cef90"/>
    </style:style>
    <style:style style:name="T14" style:family="text">
      <style:text-properties officeooo:rsid="002db8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A SESIÓN <text:span text:style-name="T13">6 </text:span>PROYECTO LINGÜÍSTICO DE CENTRO (AÑO <text:span text:style-name="T7">3</text:span>)</text:p>
      <text:p text:style-name="P1"/>
      <text:p text:style-name="P3"><text:tab/></text:p>
      <text:p text:style-name="P7"/>
      <text:p text:style-name="P3"><text:span text:style-name="T1">Siendo las </text:span><text:span text:style-name="T2">1</text:span><text:span text:style-name="T3">2</text:span><text:span text:style-name="T2">:00</text:span><text:span text:style-name="T1"> horas del día </text:span><text:span text:style-name="T2"><text:s/></text:span><text:span text:style-name="T5">24 de </text:span><text:span text:style-name="T4">abril</text:span><text:span text:style-name="T1">, se </text:span><text:span text:style-name="T2">comunica al claustro de forma telemática los siguientes puntos</text:span><text:span text:style-name="T1">:</text:span></text:p>
      <text:p text:style-name="P2"/>
      <text:p text:style-name="P4">1. <text:span text:style-name="T8">Documentación y material elaborado.</text:span></text:p>
      <text:p text:style-name="P9"/>
      <text:p text:style-name="P11"><text:tab/>Durante estos 15 días, desde los diferentes ciclos y áreas hemos estado <text:span text:style-name="T11">elaborando diferentes textos pautados relativos a la DESCRIPCIÓN. De esta forma, se han generado diversidad de textos basados en la descripción (textos por competencias, como descripciones de casa en venta, oferta de hoteles y su descripción, comentarios descriptivos de obras de arte...) todos en la misma línea pedagógica y utilizando la misma secuencia didáctica desde infantil a tercer ciclo de Primaria.</text:span></text:p>
      <text:p text:style-name="P11"/>
      <text:p text:style-name="P11"><text:tab/><text:span text:style-name="T11">Así, se han generado alrededor de 16 textos descriptivos que están subidas a Colabora 3.0, en la carpeta de textos pautados, subcarpeta descripción.</text:span></text:p>
      <text:p text:style-name="P10"/>
      <text:p text:style-name="P5">2. Tareas para la s<text:span text:style-name="T14">iguiente semana</text:span>.</text:p>
      <text:p text:style-name="P10"/>
      <text:p text:style-name="P10"><text:tab/>La coordinadora de PLC, encarga como tarea quincenal la elaboración de textos pautados <text:span text:style-name="T12">en este caso relativos al cuento, la fábula y tablas, diagramas y gráficas,</text:span> adaptados a los diferentes niveles. Como coordinadora <text:span text:style-name="T12">sube</text:span> el modelo de tercer ciclo <text:span text:style-name="T12">de dos textos (secuencias de una fábula y de un problema de tablas, gráficos y diagramas)</text:span> y el resto de ciclos elaborarán un modelo similar simplificado <text:span text:style-name="T12">de cada texto</text:span> acorde a las características del alumnado de esas edades.</text:p>
      <text:p text:style-name="P10"/>
      <text:p text:style-name="P10"><text:tab/>Dentro de 1<text:span text:style-name="T12">0</text:span> días volverá a revisarse todo el material elaborado y los acuerdos establecidos.</text:p>
      <text:p text:style-name="P10"/>
      <text:p text:style-name="P5">3. <text:span text:style-name="T14">Revisión de los textos pautados subidos</text:span>.</text:p>
      <text:p text:style-name="P10"/>
      <text:p text:style-name="P10"><text:tab/><text:span text:style-name="T14">Se informa al claustro de la totalidad de textos subidos relativos a la descripción y de las posibles correcciones que debemos hacer.</text:span></text:p>
      <text:p text:style-name="P10"/>
      <text:p text:style-name="P12"/>
      <text:p text:style-name="P7"><text:tab/></text:p>
      <text:p text:style-name="P8"><text:tab/>Sin más asuntos que tratar, se levanta la sesión siendo las 1<text:span text:style-name="T9">3</text:span>'00 del día de la fecha señalada. </text:p>
      <text:p text:style-name="P6"><text:tab/></text:p>
      <text:p text:style-name="P6"><text:tab/><text:tab/><text:tab/><text:tab/><text:tab/><text:tab/><text:tab/><text:tab/><text:span text:style-name="T6">Marta Pérez Martín</text:span></text:p>
      <text:p text:style-name="P6"><text:tab/><text:tab/><text:tab/><text:tab/><text:tab/><text:tab/><text:tab/><text:tab/><text:span text:style-name="T6">Coordinadora PL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BABEL Unicode1" svg:font-family="'BABEL Unicod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BABEL Unicod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BABEL Unicod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BABEL Unicode" style:font-family-complex="'BABEL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BABEL Unicode1" style:font-family-complex="'BABEL Unicode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BABEL Unicode1" style:font-family-complex="'BABEL Unicod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ABEL Unicode1" style:font-family-complex="'BABEL Unicode'"/>
    </style:style>
    <style:style style:name="List_20_Bullet_20_3" style:display-name="List Bullet 3" style:family="paragraph" style:parent-style-name="Standard" style:default-outline-level="" style:list-style-name="WWNum33">
      <style:paragraph-properties fo:margin-top="0cm" fo:margin-bottom="0cm" loext:contextual-spacing="true"/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jano </meta:initial-creator>
    <meta:creation-date>2018-09-26T13:37:36.256892953</meta:creation-date>
    <dc:date>2020-04-20T19:33:24.501000000</dc:date>
    <meta:editing-duration>PT3H16M46S</meta:editing-duration>
    <meta:editing-cycles>1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6" meta:word-count="279" meta:character-count="1760" meta:non-whitespace-character-count="1467"/>
  </office:meta>
</office:document-meta>
</file>