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0dec01" style:font-weight-asian="bold" style:font-weight-complex="bold"/>
    </style:style>
    <style:style style:name="P2" style:family="paragraph" style:parent-style-name="Standard">
      <style:text-properties officeooo:paragraph-rsid="000dec01"/>
    </style:style>
    <style:style style:name="P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0dec01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0f342f"/>
    </style:style>
    <style:style style:name="T1" style:family="text">
      <style:text-properties officeooo:rsid="000dec01"/>
    </style:style>
    <style:style style:name="T2" style:family="text">
      <style:text-properties officeooo:rsid="000f342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A PARA LA FORMACIÓN DE LA COMISIÓN DEL PLC</text:p>
      <text:p text:style-name="P2"/>
      <text:p text:style-name="P3"><text:tab/>Siguiendo las instrucciones del Programa “Proyecto Lingüístico de Centro” <text:s/>del Servicio de Planes y Programas de la Consejería de Educación de la Junta de Andalucía, la comisión del Proyecto Lingüístico de Centro del CEIP <text:span text:style-name="T1">Nuestra Señora de las Marismas </text:span>(<text:span text:style-name="T1">Trajano- Utrera- Sevilla</text:span>) queda constituida por los siguientes miembros:</text:p>
      <text:p text:style-name="P3"/>
      <text:p text:style-name="P3">D. Jo<text:span text:style-name="T1">se Manuel González Salguero</text:span>, Director.</text:p>
      <text:p text:style-name="P3">D. <text:span text:style-name="T1">Sergio Moguer Caro, Secretario y representante de Segundo ciclo.</text:span></text:p>
      <text:p text:style-name="P3">Dª. M<text:span text:style-name="T1">arta Pérez Martín, Coordinadora del PLC y maestra especialista de inglés.</text:span></text:p>
      <text:p text:style-name="P3">Dª. <text:span text:style-name="T1">M.ª del Carmen Ruiz Falcón, representante de Educación Infantil.</text:span><text:tab/></text:p>
      <text:p text:style-name="P3">D<text:span text:style-name="T1">ª. Susana Matías Pacheco, representante de Primer Ciclo.</text:span></text:p>
      <text:p text:style-name="P4"><text:span text:style-name="T2">Dª M.ª de Aguas Santas Rodríguez Prieto, representante de tercer ciclo y maestra especialista de francés.</text:span></text:p>
      <text:p text:style-name="P3"/>
      <text:p text:style-name="P3"/>
      <text:p text:style-name="P3"><text:tab/>Todos ellos reconocen sus funciones dentro del Proyecto Lingüístico de Centro, asumiendo sus tareas conforme a las instrucciones que figuran en el Dossier del Programa. <text:span text:style-name="T1">Por otro lado, señalamos que en la mayoría de las reuniones relativas a PLC participará el claustro al completo, dadas las características de nuestro centro (13 maestros/as en total, uno de ellos itinerante).</text:span></text:p>
      <text:p text:style-name="P3"/>
      <text:p text:style-name="P3"><text:tab/><text:tab/><text:tab/><text:tab/>En <text:span text:style-name="T1">Trajano (Utrera), a 6 de noviembre d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11-13T11:34:38.514006919</meta:creation-date>
    <dc:date>2019-11-21T21:23:33.837000000</dc:date>
    <meta:editing-duration>PT14M52S</meta:editing-duration>
    <meta:editing-cycles>2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0" meta:word-count="186" meta:character-count="1219" meta:non-whitespace-character-count="1035"/>
  </office:meta>
</office:document-meta>
</file>