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BABEL Unicode1" svg:font-family="'BABEL Unicod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1c164a" officeooo:paragraph-rsid="001c164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c164a" officeooo:paragraph-rsid="001c164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c164a" officeooo:paragraph-rsid="0022432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223a20" officeooo:paragraph-rsid="00223a2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260036" officeooo:paragraph-rsid="0026003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c164a" officeooo:paragraph-rsid="001ec2b9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c164a" officeooo:paragraph-rsid="0022432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ec2b9" officeooo:paragraph-rsid="00224329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260036" officeooo:paragraph-rsid="00260036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8665b" officeooo:paragraph-rsid="0028665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1065" officeooo:paragraph-rsid="003070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b663" officeooo:paragraph-rsid="003070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b663" officeooo:paragraph-rsid="003070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29cc" officeooo:paragraph-rsid="003070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260036" officeooo:paragraph-rsid="00260036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260036" officeooo:paragraph-rsid="003070da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260036" officeooo:paragraph-rsid="0030dc49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3070da" officeooo:paragraph-rsid="00223a20" style:font-weight-asian="normal" style:font-weight-complex="normal"/>
    </style:style>
    <style:style style:name="P19" style:family="paragraph" style:parent-style-name="Standard">
      <style:text-properties fo:font-weight="bold" officeooo:rsid="001bb663" officeooo:paragraph-rsid="0030dc49" style:font-weight-asian="bold" style:font-weight-complex="bold"/>
    </style:style>
    <style:style style:name="P20" style:family="paragraph" style:parent-style-name="Standard">
      <style:text-properties fo:font-weight="bold" officeooo:rsid="001d520d" officeooo:paragraph-rsid="0030dc49" style:font-weight-asian="bold" style:font-weight-complex="bold"/>
    </style:style>
    <style:style style:name="P21" style:family="paragraph" style:parent-style-name="Standard">
      <style:text-properties officeooo:rsid="001bb663" officeooo:paragraph-rsid="0030dc49"/>
    </style:style>
    <style:style style:name="P22" style:family="paragraph" style:parent-style-name="Standard">
      <style:text-properties officeooo:rsid="001d520d" officeooo:paragraph-rsid="0030dc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3a20" style:font-weight-asian="normal" style:font-weight-complex="normal"/>
    </style:style>
    <style:style style:name="T3" style:family="text">
      <style:text-properties fo:font-weight="normal" officeooo:rsid="003070da" style:font-weight-asian="normal" style:font-weight-complex="normal"/>
    </style:style>
    <style:style style:name="T4" style:family="text">
      <style:text-properties fo:font-weight="normal" officeooo:rsid="0030dc49" style:font-weight-asian="normal" style:font-weight-complex="normal"/>
    </style:style>
    <style:style style:name="T5" style:family="text">
      <style:text-properties officeooo:rsid="001ec2b9"/>
    </style:style>
    <style:style style:name="T6" style:family="text">
      <style:text-properties officeooo:rsid="001f4cca"/>
    </style:style>
    <style:style style:name="T7" style:family="text">
      <style:text-properties officeooo:rsid="00260036"/>
    </style:style>
    <style:style style:name="T8" style:family="text">
      <style:text-properties officeooo:rsid="002c33a3"/>
    </style:style>
    <style:style style:name="T9" style:family="text">
      <style:text-properties officeooo:rsid="002db809"/>
    </style:style>
    <style:style style:name="T10" style:family="text">
      <style:text-properties officeooo:rsid="003070da"/>
    </style:style>
    <style:style style:name="T11" style:family="text">
      <style:text-properties officeooo:rsid="001bb663"/>
    </style:style>
    <style:style style:name="T12" style:family="text">
      <style:text-properties officeooo:rsid="001d520d"/>
    </style:style>
    <style:style style:name="T13" style:family="text">
      <style:text-properties officeooo:rsid="001fd2d0"/>
    </style:style>
    <style:style style:name="T14" style:family="text">
      <style:text-properties officeooo:rsid="0021a7c8"/>
    </style:style>
    <style:style style:name="T15" style:family="text">
      <style:text-properties officeooo:rsid="0030dc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A SESIÓN <text:span text:style-name="T10">7 </text:span>PROYECTO LINGÜÍSTICO DE CENTRO (AÑO <text:span text:style-name="T6">3</text:span>)</text:p>
      <text:p text:style-name="P1"/>
      <text:p text:style-name="P3"><text:tab/></text:p>
      <text:p text:style-name="P7"/>
      <text:p text:style-name="P3"><text:span text:style-name="T1">Siendo las </text:span><text:span text:style-name="T4">19</text:span><text:span text:style-name="T2">:00</text:span><text:span text:style-name="T1"> horas del día </text:span><text:span text:style-name="T3">6 de mayo</text:span><text:span text:style-name="T1">, se </text:span><text:span text:style-name="T2">comunica al claustro de forma telemática los siguientes puntos</text:span><text:span text:style-name="T1">:</text:span></text:p>
      <text:p text:style-name="P2"/>
      <text:p text:style-name="P4">1. <text:span text:style-name="T10">Valoración de la tarea realizada.</text:span></text:p>
      <text:p text:style-name="P18"/>
      <text:p text:style-name="P18"><text:tab/>Se valora de forma muy positiva la tarea realizada referente a textos pautados por parte de todos los ciclos y niveles de infantil y primaria. Se han llevado a cabo textos pautados de tablas, gráficos y diagramas, del cuento y de la fábula. La valoración se comunica a través de un hilo específico en la plataforma Colabora 3.0.</text:p>
      <text:p text:style-name="P18"/>
      <text:p text:style-name="P5">2. Tareas para la s<text:span text:style-name="T9">iguiente semana</text:span>.</text:p>
      <text:p text:style-name="P9"/>
      <text:p text:style-name="P16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1">CICLOS</text:p>
          </table:table-cell>
          <table:table-cell table:style-name="Tabla1.A1" office:value-type="string">
            <text:p text:style-name="P11">GRUPO TEXTOS PAUTADOS Y RÚBRICAS DE EVALUACIÓN <text:span text:style-name="T11">(os dejo modelo)</text:span></text:p>
          </table:table-cell>
          <table:table-cell table:style-name="Tabla1.C1" office:value-type="string">
            <text:p text:style-name="P11">GRUPO MATERIALES MANIPULABLES Y PROGRAMACIÓN DE SU EVALUACIÓN <text:span text:style-name="T11">(os dejo modelo)</text:span></text:p>
          </table:table-cell>
        </table:table-row>
        <table:table-row>
          <table:table-cell table:style-name="Tabla1.A2" office:value-type="string">
            <text:p text:style-name="P11">INFANTIL <text:span text:style-name="T11">(coordina Inma)</text:span></text:p>
          </table:table-cell>
          <table:table-cell table:style-name="Tabla1.A2" office:value-type="string">
            <text:p text:style-name="P13"/>
          </table:table-cell>
          <table:table-cell table:style-name="Tabla1.C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2">PRIMER CICLO</text:p>
          </table:table-cell>
          <table:table-cell table:style-name="Tabla1.A2" office:value-type="string">
            <text:p text:style-name="P13">Eva</text:p>
          </table:table-cell>
          <table:table-cell table:style-name="Tabla1.C2" office:value-type="string">
            <text:p text:style-name="P13">Susana Matías</text:p>
            <text:p text:style-name="P13">Desirée</text:p>
            <text:p text:style-name="P13"/>
          </table:table-cell>
        </table:table-row>
        <table:table-row>
          <table:table-cell table:style-name="Tabla1.A2" office:value-type="string">
            <text:p text:style-name="P12">SEGUNDO CICLO</text:p>
          </table:table-cell>
          <table:table-cell table:style-name="Tabla1.A2" office:value-type="string">
            <text:p text:style-name="P13">Sergio</text:p>
          </table:table-cell>
          <table:table-cell table:style-name="Tabla1.C2" office:value-type="string">
            <text:p text:style-name="P13">Lucía</text:p>
            <text:p text:style-name="P13">M.ª Victoria</text:p>
          </table:table-cell>
        </table:table-row>
        <table:table-row>
          <table:table-cell table:style-name="Tabla1.A2" office:value-type="string">
            <text:p text:style-name="P12">TERCER CICLO</text:p>
          </table:table-cell>
          <table:table-cell table:style-name="Tabla1.A2" office:value-type="string">
            <text:p text:style-name="P13">Marta</text:p>
            <text:p text:style-name="P14">Miguel Ángel (email y juego de Educación Física)</text:p>
          </table:table-cell>
          <table:table-cell table:style-name="Tabla1.C2" office:value-type="string">
            <text:p text:style-name="P13">Agüi</text:p>
            <text:p text:style-name="P14">Marta (si Agüi necesita ayuda)</text:p>
          </table:table-cell>
        </table:table-row>
      </table:table>
      <text:p text:style-name="P16"/>
      <text:p text:style-name="P19">Tareas grupos textos pautados: </text:p>
      <text:p text:style-name="P21">- Textos pautados de carta formal/ carta informal, <text:span text:style-name="T13">receta, reseña bibliográfica y el juego</text:span>.</text:p>
      <text:p text:style-name="P21">- Rúbricas de evaluación de textos pautados.</text:p>
      <text:p text:style-name="P21">- <text:span text:style-name="T12">Los textos y rúbricas se subirán en las carpetas correspondientes en Colabora 3.0.</text:span></text:p>
      <text:p text:style-name="P21"/>
      <text:p text:style-name="P19">Tareas grupo materiales manipulables:</text:p>
      <text:p text:style-name="P21">- Diseñar y elaborar en la medida de las posibilidades <text:span text:style-name="T14">tres</text:span> materiales que permitan realizar actividades lúdicas (de expresión oral, gramática y vocabulario preferentemente)<text:span text:style-name="T12">. El material debe ser polivalente (susceptible de ser utilizado en otros ciclos de forma adaptada). </text:span></text:p>
      <text:p text:style-name="P21">- <text:span text:style-name="T12">Programar en la tabla modelo que os doy algunos juegos con este material y su forma de evaluación en VUESTRO CICLO.</text:span></text:p>
      <text:p text:style-name="P21">- <text:span text:style-name="T12">Los materiales se subirán a su carpeta correspondiente (puede acompañarse de un vídeo o fotogafías preferentemente, si no me las pasáis a mí y yo lo subo).</text:span></text:p>
      <text:p text:style-name="P21"/>
      <text:p text:style-name="P20">Tareas coordinación:</text:p>
      <text:p text:style-name="P22">- Crear modelos de textos pautados de carta formal/informal, <text:span text:style-name="T14">receta y reseña bibliográfica.</text:span></text:p>
      <text:p text:style-name="P22">- Crear modelos de rúbricas de evaluación de los textos pautados.</text:p>
      <text:p text:style-name="P22">- Ejemplificar tarea de material modelo a los compañeros/as del grupo de materiales.</text:p>
      <text:p text:style-name="P22"><text:soft-page-break/>- Dar modelo de programación de juegos con materiales.</text:p>
      <text:p text:style-name="P22">- Iniciar elaboración de pruebas modelo de evaluación inicial para la competencia lingüística.</text:p>
      <text:p text:style-name="P17"><text:span text:style-name="T12">- Elaborar modelos de textos instructivos para áreas de idiomas y educación física.</text:span><text:tab/></text:p>
      <text:p text:style-name="P9"><text:tab/></text:p>
      <text:p text:style-name="P9"/>
      <text:p text:style-name="P5">3. <text:span text:style-name="T15">Fecha de subida de materiales y textos pautados</text:span>.</text:p>
      <text:p text:style-name="P9"/>
      <text:p text:style-name="P9"><text:tab/><text:span text:style-name="T9">Se informa al claustro de la fecha de subida de los materiales finales, propuestas didácticas y textos pautados elaborados para el día 20 de mayo.</text:span></text:p>
      <text:p text:style-name="P10"/>
      <text:p text:style-name="P7"><text:tab/></text:p>
      <text:p text:style-name="P8"><text:tab/>Sin más asuntos que tratar, se levanta la sesión siendo las <text:span text:style-name="T15">20</text:span>'00 del día de la fecha señalada. </text:p>
      <text:p text:style-name="P6"><text:tab/></text:p>
      <text:p text:style-name="P6"><text:tab/><text:tab/><text:tab/><text:tab/><text:tab/><text:tab/><text:tab/><text:tab/><text:span text:style-name="T5">Marta Pérez Martín</text:span></text:p>
      <text:p text:style-name="P6"><text:tab/><text:tab/><text:tab/><text:tab/><text:tab/><text:tab/><text:tab/><text:tab/><text:span text:style-name="T5">Coordinadora PL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BABEL Unicode1" svg:font-family="'BABEL Unicod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BABEL Unicod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BABEL Unicod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BABEL Unicode" style:font-family-complex="'BABEL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BABEL Unicode1" style:font-family-complex="'BABEL Unicode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BABEL Unicode1" style:font-family-complex="'BABEL Unicod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BEL Unicode1" style:font-family-complex="'BABEL Unicode'"/>
    </style:style>
    <style:style style:name="List_20_Bullet_20_3" style:display-name="List Bullet 3" style:family="paragraph" style:parent-style-name="Standard" style:default-outline-level="" style:list-style-name="WWNum33">
      <style:paragraph-properties fo:margin-top="0cm" fo:margin-bottom="0cm" loext:contextual-spacing="tru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jano </meta:initial-creator>
    <meta:creation-date>2018-09-26T13:37:36.256892953</meta:creation-date>
    <dc:date>2020-05-06T20:12:41.784000000</dc:date>
    <meta:editing-duration>PT3H21M34S</meta:editing-duration>
    <meta:editing-cycles>15</meta:editing-cycles>
    <meta:generator>LibreOffice/6.2.4.2$Windows_X86_64 LibreOffice_project/2412653d852ce75f65fbfa83fb7e7b669a126d64</meta:generator>
    <meta:document-statistic meta:table-count="1" meta:image-count="0" meta:object-count="0" meta:page-count="2" meta:paragraph-count="46" meta:word-count="415" meta:character-count="2577" meta:non-whitespace-character-count="2177"/>
  </office:meta>
</office:document-meta>
</file>