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5.14cm" style:rel-column-width="13107*"/>
    </style:style>
    <style:style style:name="Tabla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9.5" style:family="table-row">
      <style:table-row-properties style:min-row-height="1.249cm"/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283cm" style:rel-column-width="10922*"/>
    </style:style>
    <style:style style:name="Tabla1.F" style:family="table-column">
      <style:table-column-properties style:column-width="4.284cm" style:rel-column-width="1092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597cm" style:rel-column-width="19372*"/>
    </style:style>
    <style:style style:name="Tabla2.B" style:family="table-column">
      <style:table-column-properties style:column-width="8.292cm" style:rel-column-width="21144*"/>
    </style:style>
    <style:style style:name="Tabla2.C" style:family="table-column">
      <style:table-column-properties style:column-width="9.811cm" style:rel-column-width="25019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9.393cm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487cm" style:rel-column-width="6342*"/>
    </style:style>
    <style:style style:name="Tabla3.B" style:family="table-column">
      <style:table-column-properties style:column-width="6.006cm" style:rel-column-width="15315*"/>
    </style:style>
    <style:style style:name="Tabla3.C" style:family="table-column">
      <style:table-column-properties style:column-width="5.9cm" style:rel-column-width="15045*"/>
    </style:style>
    <style:style style:name="Tabla3.D" style:family="table-column">
      <style:table-column-properties style:column-width="11.307cm" style:rel-column-width="2883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7" style:family="table-row">
      <style:table-row-properties style:min-row-height="0.81cm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.487cm" style:rel-column-width="6342*"/>
    </style:style>
    <style:style style:name="Tabla4.B" style:family="table-column">
      <style:table-column-properties style:column-width="6.006cm" style:rel-column-width="15315*"/>
    </style:style>
    <style:style style:name="Tabla4.C" style:family="table-column">
      <style:table-column-properties style:column-width="5.9cm" style:rel-column-width="15045*"/>
    </style:style>
    <style:style style:name="Tabla4.D" style:family="table-column">
      <style:table-column-properties style:column-width="11.307cm" style:rel-column-width="28833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7" style:family="table-row">
      <style:table-row-properties style:min-row-height="0.81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2f9ec" officeooo:paragraph-rsid="0013a1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a130" officeooo:paragraph-rsid="0013a1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5d98" officeooo:paragraph-rsid="001a5d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5d98" officeooo:paragraph-rsid="002d80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12ef" officeooo:paragraph-rsid="001e12e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e1a5" officeooo:paragraph-rsid="0020e1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4a10" officeooo:paragraph-rsid="002e8c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4a10" officeooo:paragraph-rsid="002e8c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41a8" officeooo:paragraph-rsid="0013a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8958" officeooo:paragraph-rsid="0013a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08af" officeooo:paragraph-rsid="0013a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80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130" officeooo:paragraph-rsid="0013a1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b0b2" officeooo:paragraph-rsid="0013b0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7bd" officeooo:paragraph-rsid="0014f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cf6" officeooo:paragraph-rsid="0015bc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8b8" officeooo:paragraph-rsid="001b18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a68" officeooo:paragraph-rsid="001caa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aa68" officeooo:paragraph-rsid="001e1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2ef" officeooo:paragraph-rsid="001e12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e1a5" officeooo:paragraph-rsid="0020e1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b6dd" officeooo:paragraph-rsid="0021b6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504" officeooo:paragraph-rsid="002545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80e8" officeooo:paragraph-rsid="002d80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a10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4a10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02c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202c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13a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3f49" officeooo:paragraph-rsid="002e8c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aa68" officeooo:paragraph-rsid="001caa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caa68" officeooo:paragraph-rsid="001caa6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13a130" officeooo:paragraph-rsid="0013a130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01924cf" officeooo:paragraph-rsid="001924cf" style:font-weight-asian="bold" style:font-weight-complex="bold"/>
    </style:style>
    <style:style style:name="P36" style:family="paragraph" style:parent-style-name="Standard">
      <style:text-properties officeooo:paragraph-rsid="0013a130"/>
    </style:style>
    <style:style style:name="P37" style:family="paragraph" style:parent-style-name="Standard">
      <style:text-properties officeooo:paragraph-rsid="002e8c00"/>
    </style:style>
    <style:style style:name="P38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c339e"/>
    </style:style>
    <style:style style:name="P3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2c339e" style:font-size-asian="12pt" style:font-name-complex="Times New Roman1" style:font-size-complex="12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c33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b6dd" officeooo:paragraph-rsid="002c339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4fa7f4"/>
    </style:style>
    <style:style style:name="T2" style:family="text">
      <style:text-properties officeooo:rsid="0013b0b2"/>
    </style:style>
    <style:style style:name="T3" style:family="text">
      <style:text-properties officeooo:rsid="001caa6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12ef"/>
    </style:style>
    <style:style style:name="T6" style:family="text">
      <style:text-properties officeooo:rsid="001fce74"/>
    </style:style>
    <style:style style:name="T7" style:family="text">
      <style:text-properties officeooo:rsid="0020e1a5"/>
    </style:style>
    <style:style style:name="T8" style:family="text">
      <style:text-properties officeooo:rsid="00239683"/>
    </style:style>
    <style:style style:name="T9" style:family="text">
      <style:text-properties officeooo:rsid="00246f25"/>
    </style:style>
    <style:style style:name="T10" style:family="text">
      <style:text-properties officeooo:rsid="00254504"/>
    </style:style>
    <style:style style:name="T11" style:family="text">
      <style:text-properties officeooo:rsid="0025fd8f"/>
    </style:style>
    <style:style style:name="T12" style:family="text">
      <style:text-properties officeooo:rsid="002a5a74"/>
    </style:style>
    <style:style style:name="T13" style:family="text">
      <style:text-properties officeooo:rsid="002c339e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c339e" style:font-size-asian="12pt" style:font-name-complex="Times New Roman1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2c339e" style:font-name-complex="Times New Roman1"/>
    </style:style>
    <style:style style:name="T18" style:family="text">
      <style:text-properties officeooo:rsid="000b202c"/>
    </style:style>
    <style:style style:name="T19" style:family="text">
      <style:text-properties officeooo:rsid="00101877"/>
    </style:style>
    <style:style style:name="T20" style:family="text">
      <style:text-properties officeooo:rsid="0030c4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ORGANIGRAMA ELABORACIÓN DE MATERIALES PRIMER TRIMESTRE</text:p>
      <text:p text:style-name="P34"/>
      <text:p text:style-name="P34"/>
      <table:table table:name="Tabla19" table:style-name="Tabla19">
        <table:table-column table:style-name="Tabla19.A" table:number-columns-repeated="5"/>
        <table:table-row>
          <table:table-cell table:style-name="Tabla19.A1" table:number-columns-spanned="5" office:value-type="string">
            <text:p text:style-name="P1">PRIMER TRIMEST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1">MES</text:p>
          </table:table-cell>
          <table:table-cell table:style-name="Tabla19.A2" office:value-type="string">
            <text:p text:style-name="P1">MARTES 1</text:p>
          </table:table-cell>
          <table:table-cell table:style-name="Tabla19.A2" office:value-type="string">
            <text:p text:style-name="P1">MARTES 2</text:p>
          </table:table-cell>
          <table:table-cell table:style-name="Tabla19.A2" office:value-type="string">
            <text:p text:style-name="P1">MARTES 3</text:p>
          </table:table-cell>
          <table:table-cell table:style-name="Tabla19.E2" office:value-type="string">
            <text:p text:style-name="P1">MARTES 4</text:p>
          </table:table-cell>
        </table:table-row>
        <table:table-row>
          <table:table-cell table:style-name="Tabla19.A2" office:value-type="string">
            <text:p text:style-name="P1">OCTUBRE</text:p>
          </table:table-cell>
          <table:table-cell table:style-name="Tabla19.A2" office:value-type="string">
            <text:p text:style-name="P9">Lectura asistida Naturales</text:p>
            <text:p text:style-name="P9">Dictado</text:p>
          </table:table-cell>
          <table:table-cell table:style-name="Tabla19.A2" office:value-type="string">
            <text:p text:style-name="P10">Texto pautado Lengua <text:span text:style-name="T1">(artículo de opinión o etiqueta/tíquet)</text:span></text:p>
          </table:table-cell>
          <table:table-cell table:style-name="Tabla19.A2" office:value-type="string">
            <text:p text:style-name="P10">PLC Divertido Lengua Escucha <text:s/>Artística</text:p>
          </table:table-cell>
          <table:table-cell table:style-name="Tabla19.E2" office:value-type="string">
            <text:p text:style-name="P11">Vídeo Idiomas</text:p>
          </table:table-cell>
        </table:table-row>
        <table:table-row>
          <table:table-cell table:style-name="Tabla19.A2" office:value-type="string">
            <text:p text:style-name="P1">NOVIEMBRE</text:p>
          </table:table-cell>
          <table:table-cell table:style-name="Tabla19.A2" office:value-type="string">
            <text:p text:style-name="P9">Lectura asistida Sociales</text:p>
            <text:p text:style-name="P9">Escucha Educación Física</text:p>
          </table:table-cell>
          <table:table-cell table:style-name="Tabla19.A2" office:value-type="string">
            <text:p text:style-name="P10">Texto pautado Matemáticas <text:span text:style-name="T1">(tablas)</text:span></text:p>
          </table:table-cell>
          <table:table-cell table:style-name="Tabla19.A2" office:value-type="string">
            <text:p text:style-name="P10">PLC Divertido Inglés</text:p>
            <text:p text:style-name="P10">Dictado Lengua</text:p>
          </table:table-cell>
          <table:table-cell table:style-name="Tabla19.E2" office:value-type="string">
            <text:p text:style-name="P11">Vídeo Lengua</text:p>
          </table:table-cell>
        </table:table-row>
        <table:table-row table:style-name="Tabla19.5">
          <table:table-cell table:style-name="Tabla19.A2" office:value-type="string">
            <text:p text:style-name="P1">DICIEMBRE</text:p>
          </table:table-cell>
          <table:table-cell table:style-name="Tabla19.A2" office:value-type="string">
            <text:p text:style-name="P9">Lectura asistida Lengua</text:p>
            <text:p text:style-name="P9">Dictado inglés</text:p>
          </table:table-cell>
          <table:table-cell table:style-name="Tabla19.A2" office:value-type="string">
            <text:p text:style-name="P10">Texto pautado Lengua <text:span text:style-name="T1">(menú/receta)</text:span></text:p>
          </table:table-cell>
          <table:table-cell table:style-name="Tabla19.A2" office:value-type="string">
            <text:p text:style-name="P10">PLC Divertido Matemáticas</text:p>
            <text:p text:style-name="P11">Escucha Artística</text:p>
          </table:table-cell>
          <table:table-cell table:style-name="Tabla19.E2" office:value-type="string">
            <text:p text:style-name="P11">Vídeo Ciencias Naturales</text:p>
          </table:table-cell>
        </table:table-row>
      </table:table>
      <text:p text:style-name="P36"/>
      <text:p text:style-name="P36"/>
      <text:p text:style-name="P34">LISTA DE MATERIAL A ELABORAR PRIMER TRIMESTRE</text:p>
      <text:p text:style-name="P34"/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P2">DICTADOS</text:p>
          </table:table-cell>
          <table:table-cell table:style-name="Tabla1.A1" office:value-type="string">
            <text:p text:style-name="P2">LECTURA ASISTIDA</text:p>
          </table:table-cell>
          <table:table-cell table:style-name="Tabla1.A1" office:value-type="string">
            <text:p text:style-name="P2">ESCUCHAS</text:p>
          </table:table-cell>
          <table:table-cell table:style-name="Tabla1.A1" office:value-type="string">
            <text:p text:style-name="P2">TEXTOS PAUTADOS</text:p>
          </table:table-cell>
          <table:table-cell table:style-name="Tabla1.A1" office:value-type="string">
            <text:p text:style-name="P2">VÍDEOS</text:p>
          </table:table-cell>
          <table:table-cell table:style-name="Tabla1.F1" office:value-type="string">
            <text:p text:style-name="P2">PLC DIVERTIDO</text:p>
            <text:p text:style-name="P2">SESIONES</text:p>
          </table:table-cell>
        </table:table-row>
        <table:table-row>
          <table:table-cell table:style-name="Tabla1.A2" office:value-type="string">
            <text:p text:style-name="P14">Ruleta de dictados para todos los ciclos <text:span text:style-name="T2">en Lengua Castellana, inglés y francés.</text:span></text:p>
            <text:p text:style-name="P16">Marta y Agüi</text:p>
          </table:table-cell>
          <table:table-cell table:style-name="Tabla1.A2" office:value-type="string">
            <text:p text:style-name="P15">Ciencias Naturales</text:p>
            <text:p text:style-name="P16"/>
          </table:table-cell>
          <table:table-cell table:style-name="Tabla1.A2" office:value-type="string">
            <text:p text:style-name="P15">Educación Física</text:p>
            <text:p text:style-name="P17"/>
          </table:table-cell>
          <table:table-cell table:style-name="Tabla1.A2" office:value-type="string">
            <text:p text:style-name="P15">Lengua (etiqueta/tícket)</text:p>
            <text:p text:style-name="P17"/>
          </table:table-cell>
          <table:table-cell table:style-name="Tabla1.A2" office:value-type="string">
            <text:p text:style-name="P15">Inglés</text:p>
          </table:table-cell>
          <table:table-cell table:style-name="Tabla1.F2" office:value-type="string">
            <text:p text:style-name="P15">Lengua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>Ciencias Sociales</text:p>
            <text:p text:style-name="P16"/>
          </table:table-cell>
          <table:table-cell table:style-name="Tabla1.A2" office:value-type="string">
            <text:p text:style-name="P15">Artística</text:p>
          </table:table-cell>
          <table:table-cell table:style-name="Tabla1.A2" office:value-type="string">
            <text:p text:style-name="P15">Matemáticas (tablas)</text:p>
            <text:p text:style-name="P17"/>
          </table:table-cell>
          <table:table-cell table:style-name="Tabla1.A2" office:value-type="string">
            <text:p text:style-name="P15">Lengua</text:p>
          </table:table-cell>
          <table:table-cell table:style-name="Tabla1.F2" office:value-type="string">
            <text:p text:style-name="P15">Inglés </text:p>
          </table:table-cell>
        </table:table-row>
        <table:table-row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5">Lengua Castellana</text:p>
            <text:p text:style-name="P17"/>
          </table:table-cell>
          <table:table-cell table:style-name="Tabla1.A2" office:value-type="string">
            <text:p text:style-name="P15">Artística</text:p>
            <text:p text:style-name="P17"/>
          </table:table-cell>
          <table:table-cell table:style-name="Tabla1.A2" office:value-type="string">
            <text:p text:style-name="P15">Lengua (menú/receta)</text:p>
          </table:table-cell>
          <table:table-cell table:style-name="Tabla1.A2" office:value-type="string">
            <text:p text:style-name="P15">Ciencias Naturales</text:p>
          </table:table-cell>
          <table:table-cell table:style-name="Tabla1.F2" office:value-type="string">
            <text:p text:style-name="P15">Matemáticas</text:p>
          </table:table-cell>
        </table:table-row>
        <table:table-row>
          <table:table-cell table:style-name="Tabla1.A2" office:value-type="string">
            <text:p text:style-name="P17">Infantil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</table:table>
      <text:p text:style-name="P36"/>
      <text:p text:style-name="P36"/>
      <text:p text:style-name="P35"><text:soft-page-break/>CALENDARIO ELABORACIÓN DE MATERIALES PRIMER TRIMESTRE</text:p>
      <text:p text:style-name="P3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">LUNES 30 DE SEPTIEMBRE</text:p>
          </table:table-cell>
          <table:table-cell table:style-name="Tabla2.A1" office:value-type="string">
            <text:p text:style-name="P3">LUNES 14 DE OCTUBRE</text:p>
          </table:table-cell>
          <table:table-cell table:style-name="Tabla2.C1" office:value-type="string">
            <text:p text:style-name="P3">LUNES 28 DE OCTUBRE</text:p>
          </table:table-cell>
        </table:table-row>
        <table:table-row table:style-name="Tabla2.2">
          <table:table-cell table:style-name="Tabla2.A2" office:value-type="string">
            <text:p text:style-name="P18">Reunión inicial PLC: </text:p>
            <text:p text:style-name="P18">- Revisión de la documentación más relevante <text:span text:style-name="T20">(Proyecto lector, acuerdos y evaluación, lecturas extensivas, momento lector)</text:span>.</text:p>
            <text:p text:style-name="P18">- Organigrama curso actual.</text:p>
            <text:p text:style-name="P18">- Autoformación: secuencia didáctica lectura asistida.</text:p>
            <text:p text:style-name="P18"><text:span text:style-name="T4">Tarea </text:span><text:span text:style-name="T3">(en formato digital y soporte papel):</text:span></text:p>
            <text:p text:style-name="P18">* Coordinadora: Ruleta de dictados por ciclos e inglés (posibilidad de incluir francés).<text:span text:style-name="T3">Modelo de sesión de PLC divertido.</text:span></text:p>
            <text:p text:style-name="P18">* <text:span text:style-name="T3">Ciclos: 3 lecturas asistidas para las áreas de Ciencias Naturales, Sociales y Lengua.</text:span></text:p>
            <text:p text:style-name="P18">* <text:span text:style-name="T11">PT: realizar lectura asistida adaptada a nuestro alumnado NEA y NEE.</text:span></text:p>
            <text:p text:style-name="P18"/>
            <text:p text:style-name="P18">* <text:span text:style-name="T20">Pinceladas proyecto para este curso.</text:span></text:p>
            <text:p text:style-name="P18"/>
            <text:p text:style-name="P18"/>
            <text:p text:style-name="P18"/>
            <text:p text:style-name="P18"/>
          </table:table-cell>
          <table:table-cell table:style-name="Tabla2.A2" office:value-type="string">
            <text:p text:style-name="P19">- Recopilación del material de textos pautados y ruleta de dictados.</text:p>
            <text:p text:style-name="P20">- <text:span text:style-name="T5">Presentación a los compañeros/as del material elaborado.</text:span></text:p>
            <text:p text:style-name="P32"/>
            <text:p text:style-name="P33">Tarea:</text:p>
            <text:p text:style-name="P32">* EF y Artística: diseñar sesión y escuchas para las áreas.</text:p>
            <text:p text:style-name="P32">* Coordinadora: textos pautados modelos de etiqueta/tícket, menú/ receta <text:span text:style-name="T5">y tablas de matemáticas.</text:span></text:p>
            <text:p text:style-name="P32">* Ciclos: 3 sesiones de PLC divertidos: inglés, lengua y matemáticas.</text:p>
            <text:p text:style-name="P32">* <text:span text:style-name="T11">PT: buscar etiquetas/tíckets/recetas/ menú en soportes reales y plastificarlos.</text:span></text:p>
          </table:table-cell>
          <table:table-cell table:style-name="Tabla2.C2" office:value-type="string">
            <text:p text:style-name="P19">- Recopilación de material de escuchas y sesiones de PLC divertido <text:span text:style-name="T5">en el drive del centro.</text:span></text:p>
            <text:p text:style-name="P19">- <text:span text:style-name="T5">Presentación a los compañeros/as del material elaborado.</text:span></text:p>
            <text:p text:style-name="P19">- <text:span text:style-name="T5">Revisión de textos pautados modelos.</text:span></text:p>
            <text:p text:style-name="P19"/>
            <text:p text:style-name="P5">Tarea:</text:p>
            <text:p text:style-name="P21">* Coordinadora: Incluir en la agenda del maestro/a los documentos elaborados a modo de LAPBOOK.</text:p>
            <text:p text:style-name="P21">* Ciclos: adaptar modelo de texto pautado a cada ciclo.</text:p>
            <text:p text:style-name="P21">* Ciclos: programar e ir elaborando vídeos en las áreas de inglés, lengua y Ciencia Naturales para fomentar la expresión oral.</text:p>
            <text:p text:style-name="P21">* <text:span text:style-name="T11">Adaptar textos pautados a nuestro alumnado NEA y NEE.</text:span></text:p>
          </table:table-cell>
        </table:table-row>
        <table:table-row>
          <table:table-cell table:style-name="Tabla2.A2" office:value-type="string">
            <text:p text:style-name="P3">LUNES <text:span text:style-name="T6">11</text:span> DE NOVIEMBRE</text:p>
          </table:table-cell>
          <table:table-cell table:style-name="Tabla2.A2" office:value-type="string">
            <text:p text:style-name="P3">LUNES, <text:span text:style-name="T6">25</text:span> DE NOVIEMBRE</text:p>
          </table:table-cell>
          <table:table-cell table:style-name="Tabla2.C2" office:value-type="string">
            <text:p text:style-name="P4">LUNES 9 DE DICIEMBRE</text:p>
          </table:table-cell>
        </table:table-row>
        <table:table-row>
          <table:table-cell table:style-name="Tabla2.A2" office:value-type="string">
            <text:p text:style-name="P12">- <text:span text:style-name="T7">Recopilación de material de textos pautados.</text:span></text:p>
            <text:p text:style-name="P12">- <text:span text:style-name="T7">Presentación PLC vivo para la agenda del maestro/a.</text:span></text:p>
            <text:p text:style-name="P12">- <text:span text:style-name="T7">Proyecto interdiciplinar: presentación de las líneas generales del proyecto “Soñamos </text:span><text:soft-page-break/><text:span text:style-name="T7">nuestro cole”, que gira en torno al diseño de espacios de aprendizaje recreativos atendiendo a las motivaciones de nuestro alumnado así como a las diferentes inteligencias múltiples.</text:span></text:p>
            <text:p text:style-name="P12">- <text:span text:style-name="T7">Reparto de inteligencias múltiples por clases.</text:span></text:p>
            <text:list xml:id="list2278554714" text:style-name="WWNum1">
              <text:list-header>
                <text:p text:style-name="P39">- Iniciar programa de Familias Lectoras: seleccionar material y hacer lista de voluntarios.</text:p>
                <text:p text:style-name="P39"/>
                <text:p text:style-name="P39">- Crear y programar fórmulas para subvencionar gastos: mercadillos, tómbolas, teatros, carreras… que permitan recaudar fondos para poner en marcha nuestras inciativas. Valor: “cultura emprendedora”.</text:p>
                <text:p text:style-name="P39">- Crear y programar fórmulas para fomentar la colaboración de las familias en estas propuestas.</text:p>
                <text:p text:style-name="P39">- Incluir todos estos aspectos en el cuadro de programación de proyecto interdisciplinar</text:p>
                <text:p text:style-name="P38"><text:span text:style-name="T14">- Exposición de refranes </text:span><text:span text:style-name="T15">desde Biblioteca.</text:span><text:span text:style-name="T14">.</text:span></text:p>
                <text:p text:style-name="P40"><text:span text:style-name="T16">- Crear ITINERARIO de rutas de excursiones </text:span><text:span text:style-name="T17">(tutorías)</text:span><text:span text:style-name="T16">.</text:span></text:p>
              </text:list-header>
            </text:list>
            <text:p text:style-name="P6">Tarea:</text:p>
            <text:p text:style-name="P22">* Tutores/as: lluvia de ideas sobre los intereses del alumnado- <text:span text:style-name="T11">Debate (oralidad)</text:span></text:p>
            <text:p text:style-name="P22">* Programación día de la Constitución: seleccionar lema o cartel (u otra alternativa) para someterlo a votación.</text:p>
          </table:table-cell>
          <table:table-cell table:style-name="Tabla2.A2" office:value-type="string">
            <text:p text:style-name="P23">- Alta en Colabora 3.0. <text:span text:style-name="T8">Seguimos la siguiente ruta/ entrar con la clave de Séneca/ Mis Sitios/GT- por confirmar el código/ taller y foro/ foro. Incluiremos un mensaje en presentación respondiendo a las preguntas solicitadas por nuestra coordinadora de GT.</text:span></text:p>
            <text:list xml:id="list183915251440440" text:continue-numbering="true" text:style-name="WWNum1">
              <text:list-header>
                <text:p text:style-name="P41"><text:soft-page-break/>- Selección en cada aula de la zona del colegio que van a crear.</text:p>
              </text:list-header>
            </text:list>
            <text:p text:style-name="P23">- <text:span text:style-name="T9">Presentación del cuadro de proyecto interdisciplinar. Comenzamos a incluir los hilos conductores así como los elementos curriculares trabajados hasta ahora y las fórmulas de organización y recaudación que se van a llevar a cabo.</text:span></text:p>
            <text:p text:style-name="P23"/>
            <text:p text:style-name="P23">* <text:span text:style-name="T9">Tarea:</text:span></text:p>
            <text:p text:style-name="P23">- <text:span text:style-name="T10">Infantil: 20 imágenes de diferentes paisajes en tamaño folio plastificado (incluir paisajes andaluces).</text:span></text:p>
            <text:p text:style-name="P23">- <text:span text:style-name="T10">Primer Ciclo: 20 imágenes de personas en tamaño folio plastificado (incluir personajes ilustres andaluces mujeres y hombres).</text:span></text:p>
            <text:p text:style-name="P23">- <text:span text:style-name="T10">Segundo ciclo: 20 imágenes de objetos (algunos peculiares) en tamaño folio plastificado.</text:span></text:p>
            <text:p text:style-name="P24">- Tercer ciclo: 20 imágenes de fotografías de personas interactuando en lugares.</text:p>
            <text:p text:style-name="P24">- <text:span text:style-name="T11">Lenguas extranjeras: 10 personas y 10 lugares que representen rasgos socioculturales de países de habla inglesa y francesa.</text:span></text:p>
            <text:p text:style-name="P24">-<text:span text:style-name="T12">PT: 5/10 imágenes de personas ilustres a lo largo de la historia con alguna discapacidad.</text:span></text:p>
          </table:table-cell>
          <table:table-cell table:style-name="Tabla2.C2" office:value-type="string">
            <text:p text:style-name="P13">- <text:span text:style-name="T11">Recopilación de las imágenes.</text:span></text:p>
            <text:p text:style-name="P13">- <text:span text:style-name="T11">Coordinadora: presentación de una sesión de PLC divertida utilizando el material. Incluir otro material si se hubiera realizado.</text:span></text:p>
            <text:p text:style-name="P13">- <text:span text:style-name="T13">Evaluación y seguimiento del Proyecto Lector.</text:span></text:p>
            <text:p text:style-name="P25"/>
            <text:p text:style-name="P25"><text:soft-page-break/>SESIÓN DE FORMACIÓN EN CENTRO (fecha por determinar)</text:p>
          </table:table-cell>
        </table:table-row>
      </table:table>
      <text:p text:style-name="P35"/>
      <text:p text:style-name="P36"/>
      <text:p text:style-name="P36"><text:soft-page-break/></text:p>
      <text:p text:style-name="P36"/>
      <text:p text:style-name="P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7">ÁREA</text:p>
          </table:table-cell>
          <table:table-cell table:style-name="Tabla3.A1" office:value-type="string">
            <text:p text:style-name="P7">MATERIAL A ELABORAR</text:p>
          </table:table-cell>
          <table:table-cell table:style-name="Tabla3.A1" office:value-type="string">
            <text:p text:style-name="P7">TEMPORALIZACIÓN</text:p>
          </table:table-cell>
          <table:table-cell table:style-name="Tabla3.D1" office:value-type="string">
            <text:p text:style-name="P7">EVIDENCIAS</text:p>
          </table:table-cell>
        </table:table-row>
        <table:table-row>
          <table:table-cell table:style-name="Tabla3.A2" table:number-rows-spanned="6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7">INGLÉS</text:p>
          </table:table-cell>
          <table:table-cell table:style-name="Tabla3.A2" office:value-type="string">
            <text:p text:style-name="P26">Texto pautado <text:span text:style-name="T18">(descripción)</text:span></text:p>
          </table:table-cell>
          <table:table-cell table:style-name="Tabla3.A2" office:value-type="string">
            <text:p text:style-name="P27">2º trimestre</text:p>
          </table:table-cell>
          <table:table-cell table:style-name="Tabla3.D2" office:value-type="string">
            <text:p text:style-name="P28">Texto pautado subido a carpeta de Colabora 3.0 así como al drive del centro <text:span text:style-name="T19">y recogido en la programación diaria.</text:span></text:p>
          </table:table-cell>
        </table:table-row>
        <table:table-row>
          <table:covered-table-cell/>
          <table:table-cell table:style-name="Tabla3.A2" office:value-type="string">
            <text:p text:style-name="P26">PLC divertido</text:p>
          </table:table-cell>
          <table:table-cell table:style-name="Tabla3.A2" office:value-type="string">
            <text:p text:style-name="P29">1º trimestre</text:p>
          </table:table-cell>
          <table:table-cell table:style-name="Tabla3.D2" office:value-type="string">
            <text:p text:style-name="P30">Modelo de sesión subida a Colabora 3.0, al drive del centro y actividad recogida en la programación anual y diaria de inglés <text:span text:style-name="T19">y recogida en la programación diaria.</text:span></text:p>
          </table:table-cell>
        </table:table-row>
        <table:table-row>
          <table:covered-table-cell/>
          <table:table-cell table:style-name="Tabla3.A2" office:value-type="string">
            <text:p text:style-name="P26">PLC divertido</text:p>
          </table:table-cell>
          <table:table-cell table:style-name="Tabla3.A2" office:value-type="string">
            <text:p text:style-name="P29">2º trimestre</text:p>
          </table:table-cell>
          <table:table-cell table:style-name="Tabla3.D2" office:value-type="string">
            <text:p text:style-name="P30">Modelo de sesión subida a Colabora 3.0, al drive del centro y actividad recogida en la programación anual y diaria de inglés <text:span text:style-name="T19">y recogido en la programación diaria</text:span>.</text:p>
          </table:table-cell>
        </table:table-row>
        <table:table-row>
          <table:covered-table-cell/>
          <table:table-cell table:style-name="Tabla3.A2" office:value-type="string">
            <text:p text:style-name="P26">PLC divertido</text:p>
          </table:table-cell>
          <table:table-cell table:style-name="Tabla3.A2" office:value-type="string">
            <text:p text:style-name="P29">3º trimestre</text:p>
          </table:table-cell>
          <table:table-cell table:style-name="Tabla3.D2" office:value-type="string">
            <text:p text:style-name="P30">Modelo de sesión subida a Colabora 3.0, al drive del centro y actividad recogida en la programación anual y diaria de inglés <text:span text:style-name="T19">y recogida en la programación diaria.</text:span></text:p>
          </table:table-cell>
        </table:table-row>
        <table:table-row>
          <table:covered-table-cell/>
          <table:table-cell table:style-name="Tabla3.A2" office:value-type="string">
            <text:p text:style-name="P28">Vídeo</text:p>
          </table:table-cell>
          <table:table-cell table:style-name="Tabla3.A2" office:value-type="string">
            <text:p text:style-name="P29">1º trimestre</text:p>
          </table:table-cell>
          <table:table-cell table:style-name="Tabla3.D2" office:value-type="string">
            <text:p text:style-name="P31">Vídeo subido al canal Youtube</text:p>
          </table:table-cell>
        </table:table-row>
        <table:table-row table:style-name="Tabla3.7">
          <table:covered-table-cell/>
          <table:table-cell table:style-name="Tabla3.A2" office:value-type="string">
            <text:p text:style-name="P28">Dictado</text:p>
          </table:table-cell>
          <table:table-cell table:style-name="Tabla3.A2" office:value-type="string">
            <text:p text:style-name="P29">2º trimestre</text:p>
          </table:table-cell>
          <table:table-cell table:style-name="Tabla3.D2" office:value-type="string">
            <text:p text:style-name="P31">Incluido en la programación diaria y subido al banco de recurso.</text:p>
          </table:table-cell>
        </table:table-row>
      </table:table>
      <text:p text:style-name="P37"/>
      <text:p text:style-name="P37"/>
      <text:p text:style-name="P3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7">ÁREA</text:p>
          </table:table-cell>
          <table:table-cell table:style-name="Tabla4.A1" office:value-type="string">
            <text:p text:style-name="P7">MATERIAL A ELABORAR</text:p>
          </table:table-cell>
          <table:table-cell table:style-name="Tabla4.A1" office:value-type="string">
            <text:p text:style-name="P7">TEMPORALIZACIÓN</text:p>
          </table:table-cell>
          <table:table-cell table:style-name="Tabla4.D1" office:value-type="string">
            <text:p text:style-name="P7">EVIDENCIAS</text:p>
          </table:table-cell>
        </table:table-row>
        <table:table-row>
          <table:table-cell table:style-name="Tabla4.A2" table:number-rows-spanned="6" office:value-type="string">
            <text:p text:style-name="P8"/>
          </table:table-cell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7"/>
          </table:table-cell>
          <table:table-cell table:style-name="Tabla4.D2" office:value-type="string">
            <text:p text:style-name="P28"/>
          </table:table-cell>
        </table:table-row>
        <table:table-row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30"/>
          </table:table-cell>
        </table:table-row>
        <table:table-row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30"/>
          </table:table-cell>
        </table:table-row>
        <table:table-row>
          <table:covered-table-cell/>
          <table:table-cell table:style-name="Tabla4.A2" office:value-type="string">
            <text:p text:style-name="P26"/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30"/>
          </table:table-cell>
        </table:table-row>
        <table:table-row>
          <table:covered-table-cell/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31"/>
          </table:table-cell>
        </table:table-row>
        <table:table-row table:style-name="Tabla4.7">
          <table:covered-table-cell/>
          <table:table-cell table:style-name="Tabla4.A2" office:value-type="string">
            <text:p text:style-name="P28"/>
          </table:table-cell>
          <table:table-cell table:style-name="Tabla4.A2" office:value-type="string">
            <text:p text:style-name="P29"/>
          </table:table-cell>
          <table:table-cell table:style-name="Tabla4.D2" office:value-type="string">
            <text:p text:style-name="P31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2:26:11.060000000</meta:creation-date>
    <dc:date>2019-09-26T18:39:12.915000000</dc:date>
    <meta:editing-duration>PT5H43M22S</meta:editing-duration>
    <meta:editing-cycles>17</meta:editing-cycles>
    <meta:generator>LibreOffice/6.2.4.2$Windows_X86_64 LibreOffice_project/2412653d852ce75f65fbfa83fb7e7b669a126d64</meta:generator>
    <meta:document-statistic meta:table-count="5" meta:image-count="0" meta:object-count="0" meta:page-count="4" meta:paragraph-count="139" meta:word-count="954" meta:character-count="6256" meta:non-whitespace-character-count="5445"/>
  </office:meta>
</office:document-meta>
</file>