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3C04B8E7DC3FE9A6128.jpg" manifest:media-type="image/jpeg"/>
  <manifest:file-entry manifest:full-path="Pictures/10000000000002C8000001F7D96B792A0A318773.jpg" manifest:media-type="image/jpeg"/>
  <manifest:file-entry manifest:full-path="Pictures/10000000000002C8000001F7F4C79999A37EE6A2.jpg" manifest:media-type="image/jpeg"/>
  <manifest:file-entry manifest:full-path="Pictures/1000000000000276000003C08BD6F89DA9FE0F9E.jpg" manifest:media-type="image/jpeg"/>
  <manifest:file-entry manifest:full-path="Pictures/1000000000000276000003C09CA97AB1AB27976F.jpg" manifest:media-type="image/jpeg"/>
  <manifest:file-entry manifest:full-path="Pictures/1000000000000276000003C050C50A672CAD8C73.jpg" manifest:media-type="image/jpeg"/>
  <manifest:file-entry manifest:full-path="Pictures/1000000000000276000003C02D805810C3303EB7.jpg" manifest:media-type="image/jpeg"/>
  <manifest:file-entry manifest:full-path="Pictures/1000000000000276000003C065F2E28A4738D23B.jpg" manifest:media-type="image/jpeg"/>
  <manifest:file-entry manifest:full-path="Pictures/10000000000002C8000001F7F4B9093645784C27.jpg" manifest:media-type="image/jpeg"/>
  <manifest:file-entry manifest:full-path="Pictures/1000000000000276000003C024321F3D94AA3B84.jpg" manifest:media-type="image/jpeg"/>
  <manifest:file-entry manifest:full-path="Pictures/10000000000002C8000001F7F0406D714D06414F.jpg" manifest:media-type="image/jpeg"/>
  <manifest:file-entry manifest:full-path="Pictures/10000000000002C8000001F76B555947AFAA3EAF.jpg" manifest:media-type="image/jpeg"/>
  <manifest:file-entry manifest:full-path="Pictures/10000000000002C8000001F7B3560191ABCB4924.jpg" manifest:media-type="image/jpeg"/>
  <manifest:file-entry manifest:full-path="Pictures/10000000000002C8000001F7063A4FBBF207E6BE.jpg" manifest:media-type="image/jpeg"/>
  <manifest:file-entry manifest:full-path="Pictures/10000000000002C8000001F7A648C4944F8E3DC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42cm" fo:margin-top="0cm" fo:margin-bottom="0cm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Standard"><draw:frame draw:style-name="fr1" draw:name="Imagen 1" text:anchor-type="char" svg:x="-2.286cm" svg:y="-1.917cm" svg:width="18.15cm" svg:height="27.658cm" draw:z-index="0"><draw:image xlink:href="Pictures/1000000000000276000003C04B8E7DC3FE9A6128.jpg" xlink:type="simple" xlink:show="embed" xlink:actuate="onLoad" loext:mime-type="image/jpeg"/><svg:desc>C:\Users\Inma\Downloads\70563307_10216999374511218_8265123283603554304_n.jpg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n 2" text:anchor-type="char" svg:x="-0.99cm" svg:y="-1.6cm" svg:width="17.311cm" svg:height="26.379cm" draw:z-index="1"><draw:image xlink:href="Pictures/1000000000000276000003C08BD6F89DA9FE0F9E.jpg" xlink:type="simple" xlink:show="embed" xlink:actuate="onLoad" loext:mime-type="image/jpeg"/><svg:desc>C:\Users\Inma\Downloads\72178481_10216999374591220_1997308218119815168_n.jpg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Imagen 3" text:anchor-type="char" svg:x="-1.625cm" svg:y="-1.282cm" svg:width="17.701cm" svg:height="26.972cm" draw:z-index="2"><draw:image xlink:href="Pictures/1000000000000276000003C09CA97AB1AB27976F.jpg" xlink:type="simple" xlink:show="embed" xlink:actuate="onLoad" loext:mime-type="image/jpeg"/><svg:desc>C:\Users\Inma\Downloads\71723045_10216999375071232_7445547621202001920_n.jpg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n 4" text:anchor-type="char" svg:x="-0.981cm" svg:y="-1.282cm" svg:width="16.431cm" svg:height="25.037cm" draw:z-index="3"><draw:image xlink:href="Pictures/1000000000000276000003C02D805810C3303EB7.jpg" xlink:type="simple" xlink:show="embed" xlink:actuate="onLoad" loext:mime-type="image/jpeg"/><svg:desc>C:\Users\Inma\Downloads\71754522_10216999375191235_1378095550330568704_n.jpg</svg:desc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n 5" text:anchor-type="char" svg:y="-0.938cm" svg:width="16.478cm" svg:height="25.109cm" draw:z-index="4"><draw:image xlink:href="Pictures/1000000000000276000003C065F2E28A4738D23B.jpg" xlink:type="simple" xlink:show="embed" xlink:actuate="onLoad" loext:mime-type="image/jpeg"/><svg:desc>C:\Users\Inma\Downloads\71952950_10216999375631246_5462231367150469120_n.jpg</svg:desc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 6" text:anchor-type="char" svg:x="-1.625cm" svg:y="-1.309cm" svg:width="17.992cm" svg:height="27.414cm" draw:z-index="5"><draw:image xlink:href="Pictures/1000000000000276000003C050C50A672CAD8C73.jpg" xlink:type="simple" xlink:show="embed" xlink:actuate="onLoad" loext:mime-type="image/jpeg"/><svg:desc>C:\Users\Inma\Downloads\71961170_10216999375751249_490416099049865216_n.jpg</svg:desc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 7" text:anchor-type="char" svg:x="-1.466cm" svg:y="-0.012cm" svg:width="17.648cm" svg:height="26.892cm" draw:z-index="6"><draw:image xlink:href="Pictures/1000000000000276000003C024321F3D94AA3B84.jpg" xlink:type="simple" xlink:show="embed" xlink:actuate="onLoad" loext:mime-type="image/jpeg"/><svg:desc>C:\Users\Inma\Downloads\71931549_10216999376991280_3519629255581368320_n.jpg</svg:desc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4" draw:name="Imagen 8" text:anchor-type="char" svg:y="0cm" svg:width="25.665cm" svg:height="16.616cm" draw:z-index="7"><draw:image xlink:href="Pictures/10000000000002C8000001F7F0406D714D06414F.jpg" xlink:type="simple" xlink:show="embed" xlink:actuate="onLoad" loext:mime-type="image/jpeg"/><svg:desc>C:\Users\Inma\Downloads\71212099_10216999376311263_1354483928966103040_n.jpg</svg:desc></draw:frame></text:p>
      <text:p text:style-name="Standard"><draw:frame draw:style-name="fr5" draw:name="Imagen 9" text:anchor-type="char" svg:y="0cm" svg:width="25.956cm" svg:height="17.046cm" draw:z-index="8"><draw:image xlink:href="Pictures/10000000000002C8000001F7D96B792A0A318773.jpg" xlink:type="simple" xlink:show="embed" xlink:actuate="onLoad" loext:mime-type="image/jpeg"/><svg:desc>C:\Users\Inma\Downloads\71848503_10216999376431266_3344773732437590016_n.jpg</svg:desc></draw:frame><text:soft-page-break/></text:p>
      <text:p text:style-name="Standard"><draw:frame draw:style-name="fr6" draw:name="Imagen 10" text:anchor-type="char" svg:x="-1.416cm" svg:y="-1.307cm" svg:width="27.044cm" svg:height="17.013cm" draw:z-index="9"><draw:image xlink:href="Pictures/10000000000002C8000001F76B555947AFAA3EAF.jpg" xlink:type="simple" xlink:show="embed" xlink:actuate="onLoad" loext:mime-type="image/jpeg"/><svg:desc>C:\Users\Inma\Downloads\71764179_10216999377071282_9109184378465943552_n.jpg</svg:desc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 11" text:anchor-type="char" svg:x="-1.02cm" svg:y="-0.011cm" svg:width="26.538cm" svg:height="16.97cm" draw:z-index="10"><draw:image xlink:href="Pictures/10000000000002C8000001F7F4C79999A37EE6A2.jpg" xlink:type="simple" xlink:show="embed" xlink:actuate="onLoad" loext:mime-type="image/jpeg"/><svg:desc>C:\Users\Inma\Downloads\71782234_10216999377511293_989710303522455552_n.jpg</svg:desc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 12" text:anchor-type="char" svg:x="-1.178cm" svg:y="-1.598cm" svg:width="26.705cm" svg:height="17.092cm" draw:z-index="11"><draw:image xlink:href="Pictures/10000000000002C8000001F7B3560191ABCB4924.jpg" xlink:type="simple" xlink:show="embed" xlink:actuate="onLoad" loext:mime-type="image/jpeg"/><svg:desc>C:\Users\Inma\Downloads\71391620_10216999377591295_6628419845346033664_n.jpg</svg:desc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n 14" text:anchor-type="char" svg:x="-0.649cm" svg:y="-0.54cm" svg:width="24.659cm" svg:height="16.055cm" draw:z-index="13"><draw:image xlink:href="Pictures/10000000000002C8000001F7F4B9093645784C27.jpg" xlink:type="simple" xlink:show="embed" xlink:actuate="onLoad" loext:mime-type="image/jpeg"/><svg:desc>C:\Users\Inma\Downloads\71499382_10216999378711323_4546271424536379392_n.jpg</svg:desc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n 15" text:anchor-type="char" svg:x="-0.596cm" svg:y="-1.254cm" svg:width="26.524cm" svg:height="16.034cm" draw:z-index="14"><draw:image xlink:href="Pictures/10000000000002C8000001F7063A4FBBF207E6BE.jpg" xlink:type="simple" xlink:show="embed" xlink:actuate="onLoad" loext:mime-type="image/jpeg"/><svg:desc>C:\Users\Inma\Downloads\72722760_10216999378791325_1899002940769697792_n.jpg</svg:desc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Imagen 13" text:anchor-type="char" svg:x="-1.099cm" svg:y="-0.011cm" svg:width="25.77cm" svg:height="16.729cm" draw:z-index="12"><draw:image xlink:href="Pictures/10000000000002C8000001F7A648C4944F8E3DC2.jpg" xlink:type="simple" xlink:show="embed" xlink:actuate="onLoad" loext:mime-type="image/jpeg"/><svg:desc>C:\Users\Inma\Downloads\72837625_10216999377991305_6062987332108156928_n.jpg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cm" fo:margin-bottom="1.251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</style:footer>
    </style:master-page>
    <style:master-page style:name="Converted1" style:page-layout-name="Mpm2">
      <style:footer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roldan</meta:initial-creator>
    <dc:creator>inma roldan</dc:creator>
    <meta:editing-cycles>2</meta:editing-cycles>
    <meta:creation-date>2019-10-06T10:10:00</meta:creation-date>
    <dc:date>2019-10-06T10:10:00</dc:date>
    <meta:editing-duration>P0D</meta:editing-duration>
    <meta:generator>LibreOffice/6.2.4.2$Windows_X86_64 LibreOffice_project/2412653d852ce75f65fbfa83fb7e7b669a126d64</meta:generator>
    <meta:document-statistic meta:table-count="0" meta:image-count="15" meta:object-count="0" meta:page-count="16" meta:paragraph-count="0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