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20pt" style:font-size-asian="17.5pt" style:font-size-complex="20pt"/>
    </style:style>
    <style:style style:name="P2" style:family="paragraph" style:parent-style-name="Standard">
      <style:paragraph-properties fo:text-align="center" style:justify-single-word="false"/>
      <style:text-properties style:font-name="Times New Roman" fo:font-size="28pt" fo:font-weight="bold" officeooo:rsid="000beec1" officeooo:paragraph-rsid="000beec1" style:font-size-asian="28pt" style:font-weight-asian="bold" style:font-size-complex="28pt" style:font-weight-complex="bold"/>
    </style:style>
    <style:style style:name="P3" style:family="paragraph" style:parent-style-name="Standard">
      <style:paragraph-properties fo:text-align="center" style:justify-single-word="false"/>
      <style:text-properties style:font-name="Times New Roman" fo:font-size="14pt" fo:font-weight="bold" officeooo:rsid="000beec1" officeooo:paragraph-rsid="000beec1" style:font-size-asian="12.25pt" style:font-weight-asian="bold" style:font-size-complex="14pt" style:font-weight-complex="bold"/>
    </style:style>
    <style:style style:name="P4" style:family="paragraph" style:parent-style-name="Standard">
      <style:paragraph-properties fo:text-align="center" style:justify-single-word="false"/>
      <style:text-properties style:font-name="Times New Roman" fo:font-size="12pt" fo:font-weight="bold" officeooo:rsid="000beec1" officeooo:paragraph-rsid="000beec1" style:font-size-asian="10.5pt" style:font-weight-asian="bold" style:font-size-complex="12pt" style:font-weight-complex="bold"/>
    </style:style>
    <style:style style:name="P5" style:family="paragraph" style:parent-style-name="Standard">
      <style:paragraph-properties fo:text-align="justify" style:justify-single-word="false"/>
      <style:text-properties style:font-name="Times New Roman" fo:font-size="12pt" fo:font-weight="bold" officeooo:rsid="000beec1" officeooo:paragraph-rsid="000beec1" style:font-size-asian="10.5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normal" officeooo:rsid="000beec1" officeooo:paragraph-rsid="000beec1" style:font-size-asian="10.5pt" style:font-weight-asian="normal" style:font-size-complex="12pt" style:font-weight-complex="normal"/>
    </style:style>
    <style:style style:name="P7" style:family="paragraph" style:parent-style-name="Standard" style:list-style-name="L1">
      <style:paragraph-properties fo:text-align="justify" style:justify-single-word="false"/>
      <style:text-properties style:font-name="Times New Roman" fo:font-size="12pt" fo:font-weight="normal" officeooo:rsid="000beec1" officeooo:paragraph-rsid="000beec1" style:font-size-asian="10.5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 fo:font-size="12pt" fo:font-weight="normal" officeooo:rsid="000cdc7d" officeooo:paragraph-rsid="000cdc7d" style:font-size-asian="10.5pt" style:font-weight-asian="normal" style:font-size-complex="12pt" style:font-weight-complex="normal"/>
    </style:style>
    <style:style style:name="T1" style:family="text">
      <style:text-properties officeooo:rsid="000beec1"/>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2">CUADERNO DE NORMALIZACIÓN ORTOGRÁFICA</text:p>
      <text:p text:style-name="P2">PRIMARI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3">CEIP NUESTRA SEÑORA DE LAS MARISMAS</text:p>
      <text:p text:style-name="P4"/>
      <text:p text:style-name="P5"><text:soft-page-break/></text:p>
      <text:p text:style-name="P5">1. INTRODUCCIÓN AL CUADERNO Y MATERIALES ASOCIADOS.</text:p>
      <text:p text:style-name="P5"/>
      <text:p text:style-name="P6"><text:tab/></text:p>
      <text:p text:style-name="P6"><text:tab/>Este recurso surge en nuestro centro ante la necesidad de abordar los graves problemas ortográficos que encontramos en nuestro alumnado. Se llevará a cabo acorde a los planteamientos establecidos en nuestro Proyecto Lingüístico de Centro (PLC en adelante).</text:p>
      <text:p text:style-name="P6"/>
      <text:p text:style-name="P6"><text:tab/>Para llevar a cabo las propuestas establecidas a través de esta metodología, nos serán imprescindibles los siguientes recursos:</text:p>
      <text:p text:style-name="P6"/>
      <text:p text:style-name="P6">1. Cuaderno de normalización ortográfica (por ciclos).</text:p>
      <text:p text:style-name="P6">2. Ficheros de ruleta de dictados (recurso que consta de casi 300 dictados plastificados secuenciados por ciclos según las reglas ortográficas, divididos en 6 archivadores localizados en el rincón de PLC en la secretaría del centro)</text:p>
      <text:p text:style-name="P6">3. Ruleta de madera (ubicada en el rincón de PLC )</text:p>
      <text:p text:style-name="P6">4. Números del 1al 24 (incluidos en archivador)</text:p>
      <text:p text:style-name="P6">5. Instrumentos de evaluación (incluidos en la agenda viva de cada maestro/a):</text:p>
      <text:list xml:id="list1735191227" text:style-name="L1">
        <text:list-item>
          <text:p text:style-name="P7">Rúbrica para corregir dictados.</text:p>
        </text:list-item>
        <text:list-item>
          <text:p text:style-name="P7">Hoja de registro de evaluación dictados del alumnado.</text:p>
        </text:list-item>
        <text:list-item>
          <text:p text:style-name="P7">Hoja “Mi evolución ortográfica” (para el portfolio del alumno/a).</text:p>
        </text:list-item>
      </text:list>
      <text:p text:style-name="P6"/>
      <text:p text:style-name="P6"/>
      <text:p text:style-name="P6"><text:tab/>Siguiendo los acuerdos establecidos en nuestro PLC, se llevarán a cabo, al menos, un dictado al mes (preferiblemente dos) desde el área de lengua, así como dictados esporádicos en las diferentes áreas de lenguas extranjeras (inglés y francés).</text:p>
      <text:p text:style-name="P6"/>
      <text:p text:style-name="P6"><text:tab/>La dinámica para el uso de la ruleta de dictados es práctica, sencilla y tiene un carácter motivador para el alumnado, al mismo tiempo que va a permitir llevar a cabo una evaluación continua por parte tanto del maestro/a como del propio alumno en su proceso de aprendizaje.</text:p>
      <text:p text:style-name="P6"/>
      <text:p text:style-name="P6"><text:tab/>En primer lugar, el maestro/a, de entre los dictados disponibles en los archivadores seleccionará 24 (numerándolos con ayuda de los 24 números con velcros que se encuentran dentro de estos archivadores). Se incluye la posibilidad de añadir a la ruleta la norma ortográfica protagonista de cada dictado (incluidas también en los archivadores). </text:p>
      <text:p text:style-name="P6"/>
      <text:p text:style-name="P6"><text:tab/>Posteriormente, y en clase, los alumnos/as girarán la ruleta. El número seleccionado se corresponderá con el dictado a trabajar. Para ello se seguirá la siguiente secuencia:</text:p>
      <text:p text:style-name="P6"/>
      <text:p text:style-name="P6">1. Lectura por parte del maestro/a o de un alumno/a de la norma ortográfica protagonista del dictado.</text:p>
      <text:p text:style-name="P6">2. Copiado de la norma ortográfica por parte del alumnado en la hoja de “Mi evolución ortográfica”.</text:p>
      <text:p text:style-name="P6">3. Lectura rápida del dictado por parte del maestro/a.</text:p>
      <text:p text:style-name="P6">4. Dictado pausado por parte del maestro/a (también puede hacerlo un alumno/a si se prefiere).</text:p>
      <text:p text:style-name="P6">5. Revisión del dictado con una última lectura rápida.</text:p>
      <text:p text:style-name="P6">6. Autocorrección de los dictados.</text:p>
      <text:p text:style-name="P8">7. Revisión de la autocorrección por parte del compañero/a y del maestro/a.</text:p>
      <text:p text:style-name="P8">8. Puesta en común de las faltas ortográficas cometidas.</text:p>
      <text:p text:style-name="P8">9. Maestro/a y alumno/a evaluarán el proceso cumplimentando los diferentes instrumentos de evaluación (h<text:span text:style-name="T1">oja de registro de evaluación dictados del alumnado </text:span>y h<text:span text:style-name="T1">oja “Mi evolución ortográfica” (para el portfolio del alumno/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4T10:56:18.605000000</meta:creation-date>
    <dc:date>2019-12-04T11:21:14.442000000</dc:date>
    <meta:editing-duration>PT2M44S</meta:editing-duration>
    <meta:editing-cycles>1</meta:editing-cycles>
    <meta:document-statistic meta:table-count="0" meta:image-count="0" meta:object-count="0" meta:page-count="2" meta:paragraph-count="28" meta:word-count="460" meta:character-count="2959" meta:non-whitespace-character-count="2521"/>
    <meta:generator>LibreOffice/6.1.1.2$Windows_X86_64 LibreOffice_project/5d19a1bfa650b796764388cd8b33a5af1f5baa1b</meta:generator>
  </office:meta>
</office:document-meta>
</file>