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 fo:background-color="transparent">
        <style:background-image/>
      </style:table-properties>
    </style:style>
    <style:style style:name="Tabla1.A" style:family="table-column">
      <style:table-column-properties style:column-width="1.071cm" style:rel-column-width="607*"/>
    </style:style>
    <style:style style:name="Tabla1.B" style:family="table-column">
      <style:table-column-properties style:column-width="8.539cm" style:rel-column-width="4841*"/>
    </style:style>
    <style:style style:name="Tabla1.C" style:family="table-column">
      <style:table-column-properties style:column-width="2.498cm" style:rel-column-width="1416*"/>
    </style:style>
    <style:style style:name="Tabla1.D" style:family="table-column">
      <style:table-column-properties style:column-width="2.646cm" style:rel-column-width="1500*"/>
    </style:style>
    <style:style style:name="Tabla1.E" style:family="table-column">
      <style:table-column-properties style:column-width="2.053cm" style:rel-column-width="1164*"/>
    </style:style>
    <style:style style:name="Tabla1.F" style:family="table-column">
      <style:table-column-properties style:column-width="3.704cm" style:rel-column-width="2100*"/>
    </style:style>
    <style:style style:name="Tabla1.G" style:family="table-column">
      <style:table-column-properties style:column-width="5.189cm" style:rel-column-width="2942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a1467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G1" style:family="table-cell">
      <style:table-cell-properties fo:background-color="#a1467e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" style:family="table-cell">
      <style:table-cell-properties fo:background-color="#e0c2c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4" style:family="table-cell">
      <style:table-cell-properties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549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59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494b" officeooo:paragraph-rsid="000549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494b" officeooo:paragraph-rsid="000549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494b" officeooo:paragraph-rsid="00059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494b" officeooo:paragraph-rsid="000918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494b" officeooo:paragraph-rsid="000af1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90ba" officeooo:paragraph-rsid="00059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b96a" officeooo:paragraph-rsid="000bb9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1be6" officeooo:paragraph-rsid="00101b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7bd3" officeooo:paragraph-rsid="00107b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43851" officeooo:paragraph-rsid="000438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43851" officeooo:paragraph-rsid="000438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5494b" officeooo:paragraph-rsid="000549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590ba" officeooo:paragraph-rsid="000590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7e0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a23f2" officeooo:paragraph-rsid="000a23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officeooo:rsid="00043851" officeooo:paragraph-rsid="00043851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da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 fo:font-style="normal" fo:font-weight="normal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letter-spacing="normal" fo:font-style="normal" fo:font-weight="normal" officeooo:paragraph-rsid="000eda46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0eda46" style:font-size-asian="12pt" style:font-style-asian="normal" style:font-weight-asian="normal" style:font-size-complex="12pt" style:font-style-complex="normal" style:font-weight-complex="normal" style:text-overline-style="none" style:text-overline-color="font-color" loext:padding="0cm" loext:border="none"/>
    </style:style>
    <style:style style:name="T1" style:family="text">
      <style:text-properties officeooo:rsid="000549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officeooo:rsid="000590b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60d56" style:font-weight-asian="normal" style:font-weight-complex="normal"/>
    </style:style>
    <style:style style:name="T7" style:family="text">
      <style:text-properties fo:font-weight="normal" officeooo:rsid="0007e083" style:font-weight-asian="normal" style:font-weight-complex="normal"/>
    </style:style>
    <style:style style:name="T8" style:family="text">
      <style:text-properties fo:font-weight="normal" officeooo:rsid="000af16f" style:font-weight-asian="normal" style:font-weight-complex="normal"/>
    </style:style>
    <style:style style:name="T9" style:family="text">
      <style:text-properties fo:font-weight="normal" officeooo:rsid="000d94d6" style:font-weight-asian="normal" style:font-weight-complex="normal"/>
    </style:style>
    <style:style style:name="T10" style:family="text">
      <style:text-properties fo:font-weight="normal" officeooo:rsid="000eda46" style:font-weight-asian="normal" style:font-weight-complex="normal"/>
    </style:style>
    <style:style style:name="T11" style:family="text">
      <style:text-properties officeooo:rsid="0007e083"/>
    </style:style>
    <style:style style:name="T12" style:family="text">
      <style:text-properties officeooo:rsid="000a23f2"/>
    </style:style>
    <style:style style:name="T13" style:family="text">
      <style:text-properties officeooo:rsid="000bb96a"/>
    </style:style>
    <style:style style:name="T14" style:family="text">
      <style:text-properties officeooo:rsid="000eda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4" office:value-type="string">
            <text:p text:style-name="P20">JUEGO DIDÁCTICO: </text:p>
            <text:p text:style-name="P13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20"/>
          </table:table-cell>
          <table:covered-table-cell/>
          <table:table-cell table:style-name="Tabla1.G1" office:value-type="string">
            <text:p text:style-name="P13">CICLO: <text:span text:style-name="T1">3º CICLO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14">PROPUESTAS DIDÁCTICAS DEL MATERIAL</text:p>
          </table:table-cell>
          <table:covered-table-cell/>
          <table:table-cell table:style-name="Tabla1.A2" office:value-type="string">
            <text:p text:style-name="P15">TIPO DE AGRUP.</text:p>
          </table:table-cell>
          <table:table-cell table:style-name="Tabla1.A2" table:number-columns-spanned="2" office:value-type="string">
            <text:p text:style-name="P14">INDICADORES DIDÁCTICOS <text:s/>DE EVALUACIÓN</text:p>
          </table:table-cell>
          <table:covered-table-cell/>
          <table:table-cell table:style-name="Tabla1.A2" office:value-type="string">
            <text:p text:style-name="P14">INSTRUMENTOS DE EVALUACIÓN</text:p>
          </table:table-cell>
          <table:table-cell table:style-name="Tabla1.G2" office:value-type="string">
            <text:p text:style-name="P14">INDICADOR GENERAL DEL ÁREA</text:p>
          </table:table-cell>
        </table:table-row>
        <table:table-row>
          <table:table-cell table:style-name="Tabla1.A3" office:value-type="string">
            <text:p text:style-name="P14">1.</text:p>
          </table:table-cell>
          <table:table-cell table:style-name="Tabla1.A3" office:value-type="string">
            <text:p text:style-name="P4"><text:span text:style-name="T2">FOLIO GIRATORIO DE PALABRAS</text:span>: Por equipos, durante un tiempo predeterminado, cada uno escribe una palabra con la letra/sílaba que ha salido en la ruleta. Una vez escrita, gira el folio y se lo pasa al compañero/a.</text:p>
            <text:p text:style-name="P4">Variantes:</text:p>
            <text:p text:style-name="P4">- Escribir oraciones con las palabras que han escrito.</text:p>
            <text:p text:style-name="P2"><text:span text:style-name="T1">- Buscar palabras con esa letra o sílaba siguiendo más criterios que dificulten la tarea. Por ejemplo: palabras <text:s/>bisílabas, trisílabas, polisílabas, agudas, llanas, esdrújulas, sustantivos, verbos, adjetivos...</text:span></text:p>
          </table:table-cell>
          <table:table-cell table:style-name="Tabla1.A3" office:value-type="string">
            <text:p text:style-name="P5">Grupos cooperativos</text:p>
            <text:p text:style-name="P5">3- 4 personas</text:p>
          </table:table-cell>
          <table:table-cell table:style-name="Tabla1.A3" table:number-columns-spanned="2" office:value-type="string">
            <text:p text:style-name="P10">1. Participa en situaciones de comunicación del aula, respetando las normas del intercambio como guardar el turno de palabra, escuchar y ampliar las intervenciones de los demás.</text:p>
            <text:p text:style-name="P1"><text:span text:style-name="T13">2. </text:span>Utiliza un vocabulario adecuado a su edad.</text:p>
            <text:p text:style-name="P10">3. Muestra interés por comunicarse.</text:p>
            <text:p text:style-name="P11"/>
          </table:table-cell>
          <table:covered-table-cell/>
          <table:table-cell table:style-name="Tabla1.A3" office:value-type="string">
            <text:p text:style-name="P12">Observación: lista de cotejo.</text:p>
          </table:table-cell>
          <table:table-cell table:style-name="Tabla1.G3" office:value-type="string">
            <text:p text:style-name="P23">LCL.3.1.1. Participa en situaciones de comunicación usando la lengua oral con distintas finalidades (académica, social y lúdica) y como forma de comunicación y de expresión personal (sentimientos, emociones...) en distintos contextos. (CCL, CSYC <text:span text:style-name="T14">)</text:span></text:p>
            <text:p text:style-name="Standard">LCL.3.1.3. Escucha atentamente las intervenciones de los compañeros y sigue las estrategias y normas para el intercambio comunicativo mostrando respeto y consideración por las ideas, sentimientos y emociones de los demás, aplicando las normas socio-comunicativas: escucha activa, turno de palabra, participación respetuosa, adecuación a la intervención del interlocutor y ciertas normas de cortesía. (CCL, CAA). <text:line-break/></text:p>
          </table:table-cell>
        </table:table-row>
        <text:soft-page-break/>
        <table:table-row table:style-name="Tabla1.1">
          <table:table-cell table:style-name="Tabla1.A4" office:value-type="string">
            <text:p text:style-name="P14">2.</text:p>
          </table:table-cell>
          <table:table-cell table:style-name="Tabla1.A4" office:value-type="string">
            <text:p text:style-name="P4"><text:span text:style-name="T2">LÁPICES AL CENTRO CON DICCIONARIO:</text:span> Durante un tiempo predeterminado, el equipo hará un listado de palabras (con ayuda <text:span text:style-name="T4">d</text:span>el diccionario) que comiencen por la letra o sílaba que haya salido en la ruleta. Para complicar el asunto se irán introduciendo variables como en la actividad anterior. Por ejemplo: palabras <text:s/>bisílabas, trisílabas, polisílabas, agudas, llanas, esdrújulas, sustantivos, verbos, adjetivos, <text:span text:style-name="T4">familias de palabras, por categorías </text:span>… A la señal de lápices al centro, los miembros del equipo dejarán los lápices en el centro de la mesa, y todos los equipos <text:span text:style-name="T4">pondrán en común las palabras escritas.</text:span></text:p>
            <text:p text:style-name="P9">Variantes: </text:p>
            <text:p text:style-name="P9">- Escribir oraciones con las palabras escritas.</text:p>
            <text:p text:style-name="P3"><text:span text:style-name="T4">- Escribir oraciones con las palabras escritas por el equipo de nuestra derecha.</text:span></text:p>
          </table:table-cell>
          <table:table-cell table:style-name="Tabla1.A4" office:value-type="string">
            <text:p text:style-name="P6">Grupos cooperativos</text:p>
            <text:p text:style-name="P6">3- 4 personas</text:p>
          </table:table-cell>
          <table:table-cell table:style-name="Tabla1.A4" table:number-columns-spanned="2" office:value-type="string">
            <text:p text:style-name="P11">1. Utiliza con soltura el diccionario para buscar información, atendiendo a las palabras guías, frases hechas, locuciones, categoría gramatical o acepciones. </text:p>
          </table:table-cell>
          <table:covered-table-cell/>
          <table:table-cell table:style-name="Tabla1.A4" office:value-type="string">
            <text:p text:style-name="P12">Observación: lista de cotejo.</text:p>
          </table:table-cell>
          <table:table-cell table:style-name="Tabla1.G4" office:value-type="string">
            <text:p text:style-name="P1">LCL.3.5.1. Analiza, prepara y valora la información recibida procedente de distintos ámbitos de comunicación social. (CCL, CD). </text:p>
            <text:p text:style-name="P25">LCL.3.1.1. Participa en situaciones de comunicación usando la lengua oral con distintas finalidades (académica, social y lúdica) y como forma de comunicación y de expresión personal (sentimientos, emociones...) en distintos contextos. (CCL, CSYC<text:span text:style-name="T14">)</text:span></text:p>
            <text:p text:style-name="P25"/>
          </table:table-cell>
        </table:table-row>
        <table:table-row>
          <table:table-cell table:style-name="Tabla1.A3" office:value-type="string">
            <text:p text:style-name="P14">3.</text:p>
          </table:table-cell>
          <table:table-cell table:style-name="Tabla1.A3" office:value-type="string">
            <text:p text:style-name="P16">LA <text:span text:style-name="T12">SÍLABA</text:span> CALIENTE: <text:span text:style-name="T5">Por turnos, los equipos, de forma oral (habla el portavoz de cada equipo que se irá rotando) irán diciendo una palabra que empiece por la letra o silaba que haya salido en la ruleta. El equipo que silenci</text:span><text:span text:style-name="T6">e</text:span><text:span text:style-name="T5"> sin decir una palabra durante más de 15 segundos, </text:span><text:span text:style-name="T6">pierde</text:span><text:span text:style-name="T5"> la ronda.</text:span></text:p>
            <text:p text:style-name="P16"><text:span text:style-name="T5">Variantes:</text:span></text:p>
            <text:p text:style-name="P16"><text:span text:style-name="T5">- La misma dinámica, pero el equipo que tenga la palabra caliente en la mano cuando suene la señal (final de reloj de arena, alarma de dos minutos en el móvil…) </text:span><text:span text:style-name="T6">pierde la ronda.</text:span></text:p>
            <text:p text:style-name="P1"/>
          </table:table-cell>
          <table:table-cell table:style-name="Tabla1.A3" office:value-type="string">
            <text:p text:style-name="P7">Grupos cooperativos</text:p>
            <text:p text:style-name="P7">3- 4 personas</text:p>
          </table:table-cell>
          <table:table-cell table:style-name="Tabla1.A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12">Obervación: escala</text:p>
          </table:table-cell>
          <table:table-cell table:style-name="Tabla1.G3" office:value-type="string">
            <text:p text:style-name="P22">LCL.3.1.3. Escucha atentamente las intervenciones de los compañeros y sigue las estrategias y normas para el intercambio comunicativo mostrando respeto y consideración por las ideas, sentimientos y emociones de los demás, aplicando las normas socio-comunicativas: escucha activa, turno de palabra, participación respetuosa, adecuación a la intervención del interlocutor y ciertas normas de cortesía. <text:soft-page-break/>(CCL, CAA). </text:p>
          </table:table-cell>
        </table:table-row>
        <table:table-row table:style-name="Tabla1.1">
          <table:table-cell table:style-name="Tabla1.A4" office:value-type="string">
            <text:p text:style-name="P14">4.</text:p>
          </table:table-cell>
          <table:table-cell table:style-name="Tabla1.A4" office:value-type="string">
            <text:p text:style-name="P18"><text:span text:style-name="T11">LA PALABRA MÁS RARA: </text:span><text:span text:style-name="T7">Con ayuda del diccionario buscarán la palabra más rara que comience por esa letra o sílaba. Leerán el significado y escribirán una oración con la palabra elegida. Después, leerán la oración escrita y el resto de equipos debe </text:span><text:span text:style-name="T10">intentar</text:span><text:span text:style-name="T7"> adivinar el significado de la palabra más rara de cada equipo.</text:span></text:p>
            <text:p text:style-name="P17"/>
          </table:table-cell>
          <table:table-cell table:style-name="Tabla1.A4" office:value-type="string">
            <text:p text:style-name="P7">Grupos cooperativos</text:p>
            <text:p text:style-name="P7">3- 4 personas</text:p>
          </table:table-cell>
          <table:table-cell table:style-name="Tabla1.A4" table:number-columns-spanned="2" office:value-type="string">
            <text:p text:style-name="P1"/>
          </table:table-cell>
          <table:covered-table-cell/>
          <table:table-cell table:style-name="Tabla1.A4" office:value-type="string">
            <text:p text:style-name="P12">Observación: Escala</text:p>
          </table:table-cell>
          <table:table-cell table:style-name="Tabla1.G4" office:value-type="string">
            <text:p text:style-name="P1">LCL.3.7.2. Desarrolla un sentido crítico, estableciendo y verificando hipótesis, sobre textos leídos. (CCL, CAA). </text:p>
            <text:p text:style-name="P24">LCL.3.1.1. Participa en situaciones de comunicación usando la lengua oral con distintas finalidades (académica, social y lúdica) y como forma de comunicación y de expresión personal (sentimientos, emociones...) en distintos contextos. (CCL, CSYC </text:p>
            <text:p text:style-name="P22">LCL.3.1.3. Escucha atentamente las intervenciones de los compañeros y sigue las estrategias y normas para el intercambio comunicativo mostrando respeto y consideración por las ideas, sentimientos y emociones de los demás, aplicando las normas socio-comunicativas: escucha activa, turno de palabra, participación respetuosa, adecuación a la intervención del interlocutor y ciertas normas de cortesía. (CCL, CAA). </text:p>
            <text:p text:style-name="P22"/>
          </table:table-cell>
        </table:table-row>
        <text:soft-page-break/>
        <table:table-row>
          <table:table-cell table:style-name="Tabla1.A3" office:value-type="string">
            <text:p text:style-name="P14">5.</text:p>
          </table:table-cell>
          <table:table-cell table:style-name="Tabla1.A3" office:value-type="string">
            <text:p text:style-name="P19">PALABRAS ENCADENADAS: <text:span text:style-name="T5">De forma oral en cada grupo jugarán a las palabras encadenadas comenzando el primer miembro con la letra/ sílaba que haya salido en la ruleta. A la señal, cada equipo nombra en voz alta la última palabra </text:span><text:span text:style-name="T8">con la que hayan jugado. El maestro/a las apunta en la pizarra y cada equipo debe tratar de escribir una </text:span><text:span text:style-name="T9">noticia</text:span><text:span text:style-name="T8"> que introduzca todas estas palabras </text:span><text:span text:style-name="T9">(se les presentará el texto pautado de la noticia)</text:span><text:span text:style-name="T8">.</text:span></text:p>
            <text:p text:style-name="P1"/>
          </table:table-cell>
          <table:table-cell table:style-name="Tabla1.A3" office:value-type="string">
            <text:p text:style-name="P8">Grupos cooperativos</text:p>
            <text:p text:style-name="P8">3- 4 personas</text:p>
          </table:table-cell>
          <table:table-cell table:style-name="Tabla1.A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12">Valoración de realizaciones prácticas: portfolio.</text:p>
          </table:table-cell>
          <table:table-cell table:style-name="Tabla1.G3" office:value-type="string">
            <text:p text:style-name="P1">LCL.3.5.3. Realiza pequeñas noticias, entrevistas, reportajes sobre temas e intereses cercanos según modelos. (CCL, CD). </text:p>
            <text:p text:style-name="P21"><text:span text:style-name="T3">LCL.3.11.1. Mejora y muestra interés por el uso de la lengua desarrollando la creatividad y la estética en sus producciones escritas, fomentando un pensamiento crítico y evitando un lenguaje discriminatorio. </text:span>(CCL, CSYC, CAA). </text:p>
          </table:table-cell>
        </table:table-row>
        <table:table-row table:style-name="Tabla1.1">
          <table:table-cell table:style-name="Tabla1.A4" office:value-type="string">
            <text:p text:style-name="P14">6.</text:p>
          </table:table-cell>
          <table:table-cell table:style-name="Tabla1.A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A4" table:number-columns-spanned="2" office:value-type="string">
            <text:p text:style-name="P1"/>
          </table:table-cell>
          <table:covered-table-cell/>
          <table:table-cell table:style-name="Tabla1.A4" office:value-type="string">
            <text:p text:style-name="P1"/>
          </table:table-cell>
          <table:table-cell table:style-name="Tabla1.G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7:41:23.341000000</meta:creation-date>
    <dc:date>2019-11-29T22:19:25.062000000</dc:date>
    <meta:editing-duration>PT35M54S</meta:editing-duration>
    <meta:editing-cycles>8</meta:editing-cycles>
    <meta:generator>LibreOffice/6.2.4.2$Windows_X86_64 LibreOffice_project/2412653d852ce75f65fbfa83fb7e7b669a126d64</meta:generator>
    <meta:document-statistic meta:table-count="1" meta:image-count="0" meta:object-count="0" meta:page-count="4" meta:paragraph-count="55" meta:word-count="880" meta:character-count="5919" meta:non-whitespace-character-count="5079"/>
  </office:meta>
</office:document-meta>
</file>