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20000028A130F65F538D44B42.png" manifest:media-type="image/png"/>
  <manifest:file-entry manifest:full-path="Pictures/100000000000047E000002582BCFF5E34BF7490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width="26.735cm" svg:height="17.376cm" draw:z-index="0"><draw:image xlink:href="Pictures/10000000000003D20000028A130F65F538D44B42.png" xlink:type="simple" xlink:show="embed" xlink:actuate="onLoad" loext:mime-type="image/png"/></draw:frame></text:p>
      <text:p text:style-name="Standard"><draw:frame draw:style-name="fr1" draw:name="Imagen2" text:anchor-type="paragraph" svg:width="27.021cm" svg:height="17.189cm" draw:z-index="1"><draw:image xlink:href="Pictures/100000000000047E000002582BCFF5E34BF7490B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8:24:09.065000000</meta:creation-date>
    <dc:date>2019-09-27T18:29:26.538000000</dc:date>
    <meta:editing-duration>PT5M16S</meta:editing-duration>
    <meta:editing-cycles>2</meta:editing-cycles>
    <meta:generator>LibreOffice/6.2.4.2$Windows_X86_64 LibreOffice_project/2412653d852ce75f65fbfa83fb7e7b669a126d64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