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43729d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Diapositiva_20_de_20_título-notes">
      <style:graphic-properties draw:fill-color="#ffffff" fo:min-height="13.364cm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iapositiva_20_de_20_título" presentation:presentation-page-layout-name="AL1T0">
        <draw:custom-shape draw:name="Elipse 11" draw:style-name="gr1" draw:text-style-name="P1" draw:layer="layout" svg:width="3.499cm" svg:height="3.499cm" svg:x="1.116cm" svg:y="1.4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13" draw:style-name="gr1" draw:text-style-name="P1" draw:layer="layout" svg:width="3.499cm" svg:height="3.499cm" svg:x="5.047cm" svg:y="1.3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15" draw:style-name="gr1" draw:text-style-name="P1" draw:layer="layout" svg:width="3.499cm" svg:height="3.499cm" svg:x="9.089cm" svg:y="1.3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19" draw:style-name="gr1" draw:text-style-name="P1" draw:layer="layout" svg:width="3.499cm" svg:height="3.499cm" svg:x="13.006cm" svg:y="1.1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21" draw:style-name="gr1" draw:text-style-name="P1" draw:layer="layout" svg:width="3.499cm" svg:height="3.499cm" svg:x="16.946cm" svg:y="1.20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23" draw:style-name="gr1" draw:text-style-name="P1" draw:layer="layout" svg:width="3.499cm" svg:height="3.499cm" svg:x="20.969cm" svg:y="1.2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25" draw:style-name="gr1" draw:text-style-name="P1" draw:layer="layout" svg:width="3.499cm" svg:height="3.499cm" svg:x="25.053cm" svg:y="1.2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31" draw:style-name="gr1" draw:text-style-name="P1" draw:layer="layout" svg:width="3.499cm" svg:height="3.499cm" svg:x="29.053cm" svg:y="1.2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33" draw:style-name="gr1" draw:text-style-name="P1" draw:layer="layout" svg:width="3.499cm" svg:height="3.499cm" svg:x="1.116cm" svg:y="5.5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35" draw:style-name="gr1" draw:text-style-name="P1" draw:layer="layout" svg:width="3.499cm" svg:height="3.499cm" svg:x="5.047cm" svg:y="5.4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37" draw:style-name="gr1" draw:text-style-name="P1" draw:layer="layout" svg:width="3.499cm" svg:height="3.499cm" svg:x="9.089cm" svg:y="5.4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39" draw:style-name="gr1" draw:text-style-name="P1" draw:layer="layout" svg:width="3.499cm" svg:height="3.499cm" svg:x="13.006cm" svg:y="5.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41" draw:style-name="gr1" draw:text-style-name="P1" draw:layer="layout" svg:width="3.499cm" svg:height="3.499cm" svg:x="16.946cm" svg:y="5.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43" draw:style-name="gr1" draw:text-style-name="P1" draw:layer="layout" svg:width="3.499cm" svg:height="3.499cm" svg:x="20.969cm" svg:y="5.3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45" draw:style-name="gr1" draw:text-style-name="P1" draw:layer="layout" svg:width="3.499cm" svg:height="3.499cm" svg:x="25.053cm" svg:y="5.3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47" draw:style-name="gr1" draw:text-style-name="P1" draw:layer="layout" svg:width="3.499cm" svg:height="3.499cm" svg:x="29.053cm" svg:y="5.3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49" draw:style-name="gr1" draw:text-style-name="P1" draw:layer="layout" svg:width="3.499cm" svg:height="3.499cm" svg:x="1.3cm" svg:y="9.7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51" draw:style-name="gr1" draw:text-style-name="P1" draw:layer="layout" svg:width="3.499cm" svg:height="3.499cm" svg:x="5.231cm" svg:y="9.69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53" draw:style-name="gr1" draw:text-style-name="P1" draw:layer="layout" svg:width="3.499cm" svg:height="3.499cm" svg:x="9.273cm" svg:y="9.6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55" draw:style-name="gr1" draw:text-style-name="P1" draw:layer="layout" svg:width="3.499cm" svg:height="3.499cm" svg:x="13.19cm" svg:y="9.5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57" draw:style-name="gr1" draw:text-style-name="P1" draw:layer="layout" svg:width="3.499cm" svg:height="3.499cm" svg:x="17.131cm" svg:y="9.52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59" draw:style-name="gr1" draw:text-style-name="P1" draw:layer="layout" svg:width="3.499cm" svg:height="3.499cm" svg:x="21.153cm" svg:y="9.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61" draw:style-name="gr1" draw:text-style-name="P1" draw:layer="layout" svg:width="3.499cm" svg:height="3.499cm" svg:x="25.238cm" svg:y="9.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63" draw:style-name="gr1" draw:text-style-name="P1" draw:layer="layout" svg:width="3.499cm" svg:height="3.499cm" svg:x="29.238cm" svg:y="9.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65" draw:style-name="gr1" draw:text-style-name="P1" draw:layer="layout" svg:width="3.499cm" svg:height="3.499cm" svg:x="1.217cm" svg:y="14.0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67" draw:style-name="gr1" draw:text-style-name="P1" draw:layer="layout" svg:width="3.499cm" svg:height="3.499cm" svg:x="5.148cm" svg:y="14.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69" draw:style-name="gr1" draw:text-style-name="P1" draw:layer="layout" svg:width="3.499cm" svg:height="3.499cm" svg:x="9.19cm" svg:y="13.98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71" draw:style-name="gr1" draw:text-style-name="P1" draw:layer="layout" svg:width="3.499cm" svg:height="3.499cm" svg:x="13.107cm" svg:y="13.87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73" draw:style-name="gr1" draw:text-style-name="P1" draw:layer="layout" svg:width="3.499cm" svg:height="3.499cm" svg:x="17.047cm" svg:y="13.88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75" draw:style-name="gr1" draw:text-style-name="P1" draw:layer="layout" svg:width="3.499cm" svg:height="3.499cm" svg:x="21.07cm" svg:y="13.9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77" draw:style-name="gr1" draw:text-style-name="P1" draw:layer="layout" svg:width="3.499cm" svg:height="3.499cm" svg:x="25.154cm" svg:y="13.9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79" draw:style-name="gr1" draw:text-style-name="P1" draw:layer="layout" svg:width="3.499cm" svg:height="3.499cm" svg:x="29.154cm" svg:y="13.9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a_20_de_20_título" presentation:presentation-page-layout-name="AL1T0">
        <draw:custom-shape draw:name="Elipse 11" draw:style-name="gr1" draw:text-style-name="P1" draw:layer="layout" svg:width="2.499cm" svg:height="2.499cm" svg:x="1.67cm" svg:y="1.7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13" draw:style-name="gr1" draw:text-style-name="P1" draw:layer="layout" svg:width="2.499cm" svg:height="2.499cm" svg:x="5.601cm" svg:y="1.6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15" draw:style-name="gr1" draw:text-style-name="P1" draw:layer="layout" svg:width="2.499cm" svg:height="2.499cm" svg:x="9.643cm" svg:y="1.6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19" draw:style-name="gr1" draw:text-style-name="P1" draw:layer="layout" svg:width="2.499cm" svg:height="2.499cm" svg:x="13.56cm" svg:y="1.49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21" draw:style-name="gr1" draw:text-style-name="P1" draw:layer="layout" svg:width="2.499cm" svg:height="2.499cm" svg:x="17.501cm" svg:y="1.5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23" draw:style-name="gr1" draw:text-style-name="P1" draw:layer="layout" svg:width="2.499cm" svg:height="2.499cm" svg:x="21.523cm" svg:y="1.5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25" draw:style-name="gr1" draw:text-style-name="P1" draw:layer="layout" svg:width="2.499cm" svg:height="2.499cm" svg:x="25.608cm" svg:y="1.5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31" draw:style-name="gr1" draw:text-style-name="P1" draw:layer="layout" svg:width="2.499cm" svg:height="2.499cm" svg:x="29.608cm" svg:y="1.5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33" draw:style-name="gr1" draw:text-style-name="P1" draw:layer="layout" svg:width="2.499cm" svg:height="2.499cm" svg:x="1.67cm" svg:y="5.8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35" draw:style-name="gr1" draw:text-style-name="P1" draw:layer="layout" svg:width="2.499cm" svg:height="2.499cm" svg:x="5.601cm" svg:y="5.7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37" draw:style-name="gr1" draw:text-style-name="P1" draw:layer="layout" svg:width="2.499cm" svg:height="2.499cm" svg:x="9.643cm" svg:y="5.7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39" draw:style-name="gr1" draw:text-style-name="P1" draw:layer="layout" svg:width="2.499cm" svg:height="2.499cm" svg:x="13.56cm" svg:y="5.6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41" draw:style-name="gr1" draw:text-style-name="P1" draw:layer="layout" svg:width="2.499cm" svg:height="2.499cm" svg:x="17.501cm" svg:y="5.6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43" draw:style-name="gr1" draw:text-style-name="P1" draw:layer="layout" svg:width="2.499cm" svg:height="2.499cm" svg:x="21.523cm" svg:y="5.6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45" draw:style-name="gr1" draw:text-style-name="P1" draw:layer="layout" svg:width="2.499cm" svg:height="2.499cm" svg:x="25.608cm" svg:y="5.6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47" draw:style-name="gr1" draw:text-style-name="P1" draw:layer="layout" svg:width="2.499cm" svg:height="2.499cm" svg:x="29.608cm" svg:y="5.6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49" draw:style-name="gr1" draw:text-style-name="P1" draw:layer="layout" svg:width="2.499cm" svg:height="2.499cm" svg:x="1.855cm" svg:y="10.0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51" draw:style-name="gr1" draw:text-style-name="P1" draw:layer="layout" svg:width="2.499cm" svg:height="2.499cm" svg:x="5.785cm" svg:y="9.9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53" draw:style-name="gr1" draw:text-style-name="P1" draw:layer="layout" svg:width="2.499cm" svg:height="2.499cm" svg:x="9.828cm" svg:y="9.9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55" draw:style-name="gr1" draw:text-style-name="P1" draw:layer="layout" svg:width="2.499cm" svg:height="2.499cm" svg:x="13.744cm" svg:y="9.82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57" draw:style-name="gr1" draw:text-style-name="P1" draw:layer="layout" svg:width="2.499cm" svg:height="2.499cm" svg:x="17.685cm" svg:y="9.8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59" draw:style-name="gr1" draw:text-style-name="P1" draw:layer="layout" svg:width="2.499cm" svg:height="2.499cm" svg:x="21.707cm" svg:y="9.8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61" draw:style-name="gr1" draw:text-style-name="P1" draw:layer="layout" svg:width="2.499cm" svg:height="2.499cm" svg:x="25.792cm" svg:y="9.8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63" draw:style-name="gr1" draw:text-style-name="P1" draw:layer="layout" svg:width="2.499cm" svg:height="2.499cm" svg:x="29.792cm" svg:y="9.8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65" draw:style-name="gr1" draw:text-style-name="P1" draw:layer="layout" svg:width="2.499cm" svg:height="2.499cm" svg:x="1.771cm" svg:y="14.3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67" draw:style-name="gr1" draw:text-style-name="P1" draw:layer="layout" svg:width="2.499cm" svg:height="2.499cm" svg:x="5.702cm" svg:y="14.35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69" draw:style-name="gr1" draw:text-style-name="P1" draw:layer="layout" svg:width="2.499cm" svg:height="2.499cm" svg:x="9.745cm" svg:y="14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71" draw:style-name="gr1" draw:text-style-name="P1" draw:layer="layout" svg:width="2.499cm" svg:height="2.499cm" svg:x="13.661cm" svg:y="14.1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73" draw:style-name="gr1" draw:text-style-name="P1" draw:layer="layout" svg:width="2.499cm" svg:height="2.499cm" svg:x="17.602cm" svg:y="14.18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75" draw:style-name="gr1" draw:text-style-name="P1" draw:layer="layout" svg:width="2.499cm" svg:height="2.499cm" svg:x="21.624cm" svg:y="14.2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77" draw:style-name="gr1" draw:text-style-name="P1" draw:layer="layout" svg:width="2.499cm" svg:height="2.499cm" svg:x="25.709cm" svg:y="14.2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79" draw:style-name="gr1" draw:text-style-name="P1" draw:layer="layout" svg:width="2.499cm" svg:height="2.499cm" svg:x="29.709cm" svg:y="14.2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style:rfc-language-tag="es-ES-u-co-trad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rfc-language-tag-asian="es-ES-u-co-trad" style:language-asian="es" style:country-asian="ES" style:font-style-asian="normal" style:font-weight-asian="normal" style:font-name-complex="Arial" style:font-family-complex="Arial" style:font-family-generic-complex="system" style:font-pitch-complex="variable" style:font-size-complex="28pt" style:rfc-language-tag-complex="es-ES-u-co-trad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style:rfc-language-tag="es-ES-u-co-trad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rfc-language-tag-asian="es-ES-u-co-trad" style:language-asian="es" style:country-asian="ES" style:font-style-asian="normal" style:font-weight-asian="normal" style:font-name-complex="Arial" style:font-family-complex="Arial" style:font-family-generic-complex="system" style:font-pitch-complex="variable" style:font-size-complex="18pt" style:rfc-language-tag-complex="es-ES-u-co-trad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 para editar título</text:span></text:p>
        </draw:text-box>
      </draw:frame>
      <draw:frame draw:name="Marcador de fech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11-21">21/11/19</text:date></text:span></text:p>
        </draw:text-box>
      </draw:frame>
      <draw:frame draw:name="Marcador de pie de página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Diapositiva_20_de_20_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Usuario de Microsoft Office</meta:initial-creator>
    <dc:creator>EUGENIA ROMERO PAREJO</dc:creator>
    <meta:editing-cycles>22</meta:editing-cycles>
    <meta:print-date>2018-10-26T16:16:07</meta:print-date>
    <meta:creation-date>2018-10-21T16:27:47</meta:creation-date>
    <dc:date>2018-11-22T22:59:39</dc:date>
    <meta:editing-duration>PT5H35M</meta:editing-duration>
    <meta:generator>LibreOffice/6.2.4.2$Windows_X86_64 LibreOffice_project/2412653d852ce75f65fbfa83fb7e7b669a126d64</meta:generator>
    <meta:document-statistic meta:object-count="8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