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stos son los criterios de calificación que usamos en el departamento de lengua.</text:span></text:p>
      <text:p text:style-name="Standard"><text:span text:style-name="T1">ESO</text:span></text:p>
      <text:p text:style-name="Standard"/>
      <text:p text:style-name="Standard">Faltas de ortografía, <text:s/>faltas de estilo, de corrección, de presentación, de coherencia y <text:s/>claridad <text:s/>pueden descontar hasta un <text:s/>10% <text:s/>de la nota. Una <text:s/>falta de letras puede descontar 0.10, dos tildes descontarán 0.10.</text:p>
      <text:p text:style-name="Standard"/>
      <text:p text:style-name="Standard"><text:span text:style-name="T1">BACHILLER</text:span></text:p>
      <text:p text:style-name="P1">Deficiencias en estos aspectos pueden bajar la nota un 20%. En la valoración de la expresión se tendrá en cuenta la corrección formal y gramatical (ortografía, puntuación, presentación), la claridad y precisión, el orden y la coherencia y la riqueza de estilo. En ortografía, una falta sean grafías o tildes hasta 0.75 (0.25 por cada tres faltas de letras y 0.25 por cada cinco errores de tildes).Por errores de coherencia y cohesión hasta 0.75, y 0.5 por defectos en la presentación escrita.</text:p>
      <text:p text:style-name="Standard"><text:s text:c="2"/><text:span text:style-name="T1">Lo importante es que los puntos que al alumno se le han restado por ortografía queden claros y separados de la nota antes de aplicar la penalización. Así se pueden habilitar procedimientos de recuperación de esa nota, por ejemplo, si mejora en la próxima prueb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dc:creator>Antonio</dc:creator>
    <meta:editing-cycles>2</meta:editing-cycles>
    <meta:creation-date>2020-01-20T10:47:00</meta:creation-date>
    <dc:date>2020-01-20T10:47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175" meta:character-count="106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