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80000001E05362834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11.249cm" svg:x="0cm" svg:y="0cm">
        <draw:image xlink:href="Pictures/1000000000000280000001E05362834A.jpg" xlink:type="simple" xlink:show="embed" xlink:actuate="onLoad">
          <text:p/>
        </draw:image>
      </draw:frame>
      <text:p text:style-name="P1"><draw:frame draw:style-name="fr1" text:anchor-type="as-char" svg:width="15cm" svg:height="11.25cm" draw:z-index="1"><draw:image xlink:href="Pictures/1000000000000280000001E0536283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</dc:creator>
    <meta:editing-cycles>1</meta:editing-cycles>
    <meta:creation-date>2020-01-20T09:15:00</meta:creation-date>
    <dc:date>2020-01-20T09:16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