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automatic-styles>
    <style:style style:name="Table1" style:family="table">
      <style:table-properties style:width="10.4167in" fo:margin-left="-0.3993in" fo:margin-top="0in" fo:margin-bottom="0in" table:align="left"/>
    </style:style>
    <style:style style:name="Table1.A" style:family="table-column">
      <style:table-column-properties style:column-width="1.7188in"/>
    </style:style>
    <style:style style:name="Table1.B" style:family="table-column">
      <style:table-column-properties style:column-width="1.7396in"/>
    </style:style>
    <style:style style:name="Table1.F" style:family="table-column">
      <style:table-column-properties style:column-width="1.7389in"/>
    </style:style>
    <style:style style:name="Table1.1" style:family="table-row">
      <style:table-row-properties style:min-row-height="0.3194in" fo:keep-together="auto"/>
    </style:style>
    <style:style style:name="Table1.A1" style:family="table-cell">
      <style:table-cell-properties style:vertical-align="middle" fo:padding="0.0694in" fo:border="1pt solid #000000"/>
    </style:style>
    <style:style style:name="Table1.2" style:family="table-row">
      <style:table-row-properties style:min-row-height="0.3611in" fo:keep-together="auto"/>
    </style:style>
    <style:style style:name="Table1.6" style:family="table-row">
      <style:table-row-properties style:min-row-height="0.4306in" fo:keep-together="auto"/>
    </style:style>
    <style:style style:name="Table1.B7" style:family="table-cell">
      <style:table-cell-properties style:vertical-align="" fo:padding="0.0694in" fo:border="1pt solid #000000"/>
    </style:style>
    <style:style style:name="Table1.13" style:family="table-row">
      <style:table-row-properties style:min-row-height="0.37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Quicksand" fo:font-size="12pt" style:font-name-asian="Quicksand1" style:font-size-asian="12pt" style:font-name-complex="Quicksand1" style:font-size-complex="12pt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style:font-name="Quicksand" fo:font-size="12pt" style:font-name-asian="Quicksand1" style:font-size-asian="12pt" style:font-name-complex="Quicksand1" style:font-size-complex="12pt"/>
    </style:style>
    <style:style style:name="T2" style:family="text">
      <style:text-properties style:font-name="Quicksand" fo:font-weight="bold" style:font-name-asian="Quicksand1" style:font-weight-asian="bold" style:font-name-complex="Quicksand1"/>
    </style:style>
    <style:style style:name="T3" style:family="text">
      <style:text-properties style:font-name="Quicksand" style:font-name-asian="Quicksand1" style:font-name-complex="Quicksand1"/>
    </style:style>
    <style:style style:name="T4" style:family="text">
      <style:text-properties style:font-name="Quicksand" fo:font-size="18pt" style:font-name-asian="Quicksand1" style:font-size-asian="18pt" style:font-name-complex="Quicksand1" style:font-size-complex="18pt"/>
    </style:style>
    <style:style style:name="T5" style:family="text">
      <style:text-properties fo:color="#ff0000" style:font-name="Quicksand" fo:font-size="12pt" style:font-name-asian="Quicksand1" style:font-size-asian="12pt" style:font-name-complex="Quicksand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1.1">
          <table:table-cell table:style-name="Table1.A1" office:value-type="string">
            <text:p text:style-name="P2"><text:span text:style-name="T1">CURSO</text:span><text:span text:style-name="T5"> ________</text:span></text:p>
          </table:table-cell>
          <table:table-cell table:style-name="Table1.A1" office:value-type="string">
            <text:p text:style-name="P2"><text:span text:style-name="T1">COMPETENCIALES</text:span></text:p>
          </table:table-cell>
          <table:table-cell table:style-name="Table1.A1" office:value-type="string">
            <text:p text:style-name="P2"><text:span text:style-name="T1">FUNCIONALES</text:span></text:p>
          </table:table-cell>
          <table:table-cell table:style-name="Table1.A1" office:value-type="string">
            <text:p text:style-name="P2"><text:span text:style-name="T1">CONTEXTOS</text:span></text:p>
          </table:table-cell>
          <table:table-cell table:style-name="Table1.A1" office:value-type="string">
            <text:p text:style-name="P2"><text:span text:style-name="T1">DINÁMICAS</text:span></text:p>
          </table:table-cell>
          <table:table-cell table:style-name="Table1.A1" office:value-type="string">
            <text:p text:style-name="P2"><text:span text:style-name="T1">OBSERVACIONES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1">C. Naturaleza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1">C. Sociale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1">Lengua C y L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1">Matemática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2"><text:span text:style-name="T1">Primera Lengua Ext. Inglé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2"><text:span text:style-name="T1">Segunda Lengua Extr. Francés</text:span></text:p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1">Educ. Artística</text:span></text:p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1">Educ. Física</text:span></text:p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1">Religión</text:span></text:p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1">Valores Cívicos</text:span></text:p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1">Educ. Ciudadanía</text:span></text:p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</table:table-row>
        <table:table-row table:style-name="Table1.13">
          <table:table-cell table:style-name="Table1.A1" office:value-type="string">
            <text:p text:style-name="P2"><text:span text:style-name="T1">Cultura y práctica digital</text:span></text:p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</table:table-row>
      </table:table>
      <text:p text:style-name="Standard"><text:span text:style-name="T2">Competenciales: </text:span><text:span text:style-name="T3">Tipo y nivel de actividad lectora (lectura intensiva).</text:span></text:p>
      <text:p text:style-name="Standard"><text:span text:style-name="T2">Funcionales: </text:span><text:span text:style-name="T3">Prosa continua (descripciones, narraciones, exposiciones, argumentaciones e instrucciones), textos discontinuos (formularios, anuncios, gráficas y diagramas, tablas y mapas).</text:span></text:p>
      <text:p text:style-name="Standard"><text:span text:style-name="T2">Contextos: </text:span><text:span text:style-name="T3"><text:s/>Uso personal (leer novelas o cartas), <text:s/>uso público (leer documentos <text:s/>oficiales o informes), <text:s/>uso ocupacional (leer manuales o formularios), uso educativo (leer libros de texto o ejercicios)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Quicksand" fo:font-size="18pt" style:font-name-asian="Quicksand1" style:font-size-asian="18pt" style:font-name-complex="Quicksand1" style:font-size-complex="18pt"/>
    </style:style>
    <style:page-layout style:name="Mpm1">
      <style:page-layout-properties fo:page-width="11.6929in" fo:page-height="8.2681in" style:num-format="1" style:print-orientation="portrait" fo:margin-top="0.5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PA GÉNEROS DISCURSIVOS y TIPOLOGÍAS TEXTUAL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2" meta:word-count="99" meta:character-count="770" meta:non-whitespace-character-count="688"/>
    <meta:generator>LibreOfficeDev/6.0.5.2$Linux_X86_64 LibreOffice_project/</meta:generator>
  </office:meta>
</office:document-meta>
</file>