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hilanka" svg:font-family="Chilank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2.833cm" style:rel-column-width="10921*"/>
    </style:style>
    <style:style style:name="Tabla1.B" style:family="table-column">
      <style:table-column-properties style:column-width="2.833cm" style:rel-column-width="10922*"/>
    </style:style>
    <style:style style:name="Tabla1.C" style:family="table-column">
      <style:table-column-properties style:column-width="2.833cm" style:rel-column-width="10923*"/>
    </style:style>
    <style:style style:name="Tabla1.F" style:family="table-column">
      <style:table-column-properties style:column-width="2.835cm" style:rel-column-width="10924*"/>
    </style:style>
    <style:style style:name="Tabla1.A1" style:family="table-cell">
      <style:table-cell-properties fo:background-color="#f58220" fo:padding="0.097cm" fo:border-left="0.05pt solid #000000" fo:border-right="none" fo:border-top="0.05pt solid #000000" fo:border-bottom="0.05pt solid #000000">
        <style:background-image/>
      </style:table-cell-properties>
    </style:style>
    <style:style style:name="Tabla1.C1" style:family="table-cell">
      <style:table-cell-properties fo:background-color="#fff450" fo:padding="0.097cm" fo:border-left="0.05pt solid #000000" fo:border-right="none" fo:border-top="0.05pt solid #000000" fo:border-bottom="0.05pt solid #000000">
        <style:background-image/>
      </style:table-cell-properties>
    </style:style>
    <style:style style:name="Tabla1.E1" style:family="table-cell">
      <style:table-cell-properties fo:background-color="#89c765" fo:padding="0.097cm" fo:border="0.05pt solid #000000">
        <style:background-image/>
      </style:table-cell-properties>
    </style:style>
    <style:style style:name="Tabla1.A2" style:family="table-cell">
      <style:table-cell-properties fo:background-color="#f58220" fo:padding="0.097cm" fo:border-left="0.05pt solid #000000" fo:border-right="none" fo:border-top="none" fo:border-bottom="0.05pt solid #000000">
        <style:background-image/>
      </style:table-cell-properties>
    </style:style>
    <style:style style:name="Tabla1.B2" style:family="table-cell">
      <style:table-cell-properties fo:background-color="#adc5e7" fo:padding="0.097cm" fo:border-left="0.05pt solid #000000" fo:border-right="none" fo:border-top="none" fo:border-bottom="0.05pt solid #000000">
        <style:background-image/>
      </style:table-cell-properties>
    </style:style>
    <style:style style:name="Tabla1.C2" style:family="table-cell">
      <style:table-cell-properties fo:background-color="#fff450" fo:padding="0.097cm" fo:border-left="0.05pt solid #000000" fo:border-right="none" fo:border-top="none" fo:border-bottom="0.05pt solid #000000">
        <style:background-image/>
      </style:table-cell-properties>
    </style:style>
    <style:style style:name="Tabla1.E2" style:family="table-cell">
      <style:table-cell-properties fo:background-color="#89c765" fo:padding="0.097cm" fo:border-left="0.05pt solid #000000" fo:border-right="none" fo:border-top="none" fo:border-bottom="0.05pt solid #000000">
        <style:background-image/>
      </style:table-cell-properties>
    </style:style>
    <style:style style:name="Tabla1.F2" style:family="table-cell">
      <style:table-cell-properties fo:background-color="#adc5e7" fo:padding="0.097cm" fo:border-left="0.05pt solid #000000" fo:border-right="0.05pt solid #000000" fo:border-top="none" fo:border-bottom="0.05pt solid #000000">
        <style:background-image/>
      </style:table-cell-properties>
    </style:style>
    <style:style style:name="Tabla1.5" style:family="table-row">
      <style:table-row-properties style:min-row-height="7.948cm"/>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5.667cm" style:rel-column-width="21845*"/>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4" style:family="table">
      <style:table-properties style:width="17cm" table:align="margins"/>
    </style:style>
    <style:style style:name="Tabla4.A" style:family="table-column">
      <style:table-column-properties style:column-width="5.667cm" style:rel-column-width="21845*"/>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5" style:family="table">
      <style:table-properties style:width="17cm" table:align="margins"/>
    </style:style>
    <style:style style:name="Tabla5.A" style:family="table-column">
      <style:table-column-properties style:column-width="5.667cm" style:rel-column-width="21845*"/>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6" style:family="table">
      <style:table-properties style:width="17cm" table:align="margins"/>
    </style:style>
    <style:style style:name="Tabla6.A" style:family="table-column">
      <style:table-column-properties style:column-width="5.667cm" style:rel-column-width="21845*"/>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7" style:family="table">
      <style:table-properties style:width="17cm" table:align="margins"/>
    </style:style>
    <style:style style:name="Tabla7.A" style:family="table-column">
      <style:table-column-properties style:column-width="5.667cm" style:rel-column-width="21845*"/>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8" style:family="table">
      <style:table-properties style:width="17cm" table:align="margins"/>
    </style:style>
    <style:style style:name="Tabla8.A" style:family="table-column">
      <style:table-column-properties style:column-width="5.667cm" style:rel-column-width="21845*"/>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P1" style:family="paragraph" style:parent-style-name="Header">
      <style:paragraph-properties fo:text-align="end" style:justify-single-word="false"/>
      <style:text-properties fo:font-size="10pt" fo:font-weight="bold" officeooo:rsid="00075ca3" officeooo:paragraph-rsid="00075ca3" style:font-size-asian="10pt" style:font-weight-asian="bold" style:font-size-complex="10pt" style:font-weight-complex="bold"/>
    </style:style>
    <style:style style:name="P2" style:family="paragraph" style:parent-style-name="Standard">
      <style:paragraph-properties fo:text-align="center" style:justify-single-word="false"/>
      <style:text-properties officeooo:rsid="00068712" officeooo:paragraph-rsid="00068712"/>
    </style:style>
    <style:style style:name="P3" style:family="paragraph" style:parent-style-name="Standard">
      <style:paragraph-properties fo:text-align="justify" style:justify-single-word="false"/>
      <style:text-properties officeooo:rsid="00068712" officeooo:paragraph-rsid="00075ca3"/>
    </style:style>
    <style:style style:name="P4" style:family="paragraph" style:parent-style-name="Standard">
      <style:paragraph-properties fo:text-align="center" style:justify-single-word="false"/>
      <style:text-properties fo:font-weight="bold" officeooo:rsid="00068712" officeooo:paragraph-rsid="00068712" style:font-weight-asian="bold" style:font-weight-complex="bold"/>
    </style:style>
    <style:style style:name="P5" style:family="paragraph" style:parent-style-name="Standard">
      <style:paragraph-properties fo:text-align="justify" style:justify-single-word="false"/>
      <style:text-properties fo:font-weight="bold" officeooo:rsid="00075ca3" officeooo:paragraph-rsid="00075ca3" style:font-weight-asian="bold" style:font-weight-complex="bold"/>
    </style:style>
    <style:style style:name="P6" style:family="paragraph" style:parent-style-name="Standard">
      <style:paragraph-properties fo:text-align="justify" style:justify-single-word="false"/>
      <style:text-properties style:text-underline-style="none" fo:font-weight="bold" officeooo:rsid="00020efe" officeooo:paragraph-rsid="002a07d7" style:font-weight-asian="bold" style:font-weight-complex="bold"/>
    </style:style>
    <style:style style:name="P7" style:family="paragraph" style:parent-style-name="Standard">
      <style:paragraph-properties fo:text-align="center" style:justify-single-word="false"/>
      <style:text-properties fo:font-size="8pt" fo:font-weight="bold" officeooo:rsid="00020efe" officeooo:paragraph-rsid="002a07d7" style:font-size-asian="8pt" style:font-weight-asian="bold" style:font-size-complex="8pt" style:font-weight-complex="bold"/>
    </style:style>
    <style:style style:name="P8" style:family="paragraph" style:parent-style-name="Standard">
      <style:paragraph-properties fo:text-align="center" style:justify-single-word="false"/>
      <style:text-properties style:font-name="Chilanka" fo:font-size="8pt" fo:font-weight="bold" officeooo:rsid="0002fc27" officeooo:paragraph-rsid="002a07d7" style:font-size-asian="8pt" style:font-weight-asian="bold" style:font-size-complex="8pt" style:font-weight-complex="bold"/>
    </style:style>
    <style:style style:name="P9" style:family="paragraph" style:parent-style-name="Standard">
      <style:paragraph-properties fo:text-align="center" style:justify-single-word="false"/>
      <style:text-properties style:font-name="Chilanka" fo:font-size="8pt" fo:font-weight="bold" officeooo:rsid="000397c4" officeooo:paragraph-rsid="002a07d7" style:font-size-asian="8pt" style:font-weight-asian="bold" style:font-size-complex="8pt" style:font-weight-complex="bold"/>
    </style:style>
    <style:style style:name="P10" style:family="paragraph" style:parent-style-name="Standard">
      <style:paragraph-properties fo:text-align="center" style:justify-single-word="false"/>
      <style:text-properties style:font-name="Chilanka" fo:font-size="8pt" fo:font-weight="bold" officeooo:rsid="002631b8" officeooo:paragraph-rsid="002a07d7" style:font-size-asian="8pt" style:font-weight-asian="bold" style:font-size-complex="8pt" style:font-weight-complex="bold"/>
    </style:style>
    <style:style style:name="P11" style:family="paragraph" style:parent-style-name="Standard">
      <style:paragraph-properties fo:text-align="center" style:justify-single-word="false"/>
      <style:text-properties style:font-name="Chilanka" fo:font-size="8pt" officeooo:paragraph-rsid="002a07d7" style:font-size-asian="8pt" style:font-size-complex="8pt"/>
    </style:style>
    <style:style style:name="P12" style:family="paragraph" style:parent-style-name="Standard">
      <style:paragraph-properties fo:text-align="center" style:justify-single-word="false"/>
      <style:text-properties style:font-name="Chilanka" fo:font-size="8pt" officeooo:rsid="0010f3a7" officeooo:paragraph-rsid="002a07d7" style:font-size-asian="8pt" style:font-size-complex="8pt"/>
    </style:style>
    <style:style style:name="P13" style:family="paragraph" style:parent-style-name="Standard">
      <style:paragraph-properties fo:text-align="center" style:justify-single-word="false"/>
      <style:text-properties style:font-name="Chilanka" fo:font-size="8pt" officeooo:rsid="0017ba94" officeooo:paragraph-rsid="002a07d7" style:font-size-asian="8pt" style:font-size-complex="8pt"/>
    </style:style>
    <style:style style:name="P14" style:family="paragraph" style:parent-style-name="Standard">
      <style:paragraph-properties fo:text-align="center" style:justify-single-word="false"/>
      <style:text-properties style:font-name="Chilanka" fo:font-size="8pt" fo:font-style="italic" officeooo:rsid="0021af8d" officeooo:paragraph-rsid="002a07d7" style:font-size-asian="8pt" style:font-style-asian="italic" style:font-size-complex="8pt" style:font-style-complex="italic"/>
    </style:style>
    <style:style style:name="P15" style:family="paragraph" style:parent-style-name="Standard">
      <style:paragraph-properties fo:text-align="justify" style:justify-single-word="false"/>
      <style:text-properties style:font-name="Chilanka" fo:font-size="8pt" fo:font-style="italic" officeooo:rsid="0010f3a7" officeooo:paragraph-rsid="002a07d7" style:font-size-asian="8pt" style:font-style-asian="italic" style:font-size-complex="8pt" style:font-style-complex="italic"/>
    </style:style>
    <style:style style:name="P16" style:family="paragraph" style:parent-style-name="Standard">
      <style:paragraph-properties fo:text-align="center" style:justify-single-word="false"/>
      <style:text-properties style:font-name="Chilanka" fo:font-size="8pt" fo:font-style="italic" officeooo:rsid="0017ba94" officeooo:paragraph-rsid="002a07d7" style:font-size-asian="8pt" style:font-style-asian="italic" style:font-size-complex="8pt" style:font-style-complex="italic"/>
    </style:style>
    <style:style style:name="P17" style:family="paragraph" style:parent-style-name="Standard">
      <style:paragraph-properties fo:text-align="center" style:justify-single-word="false"/>
      <style:text-properties style:font-name="Chilanka" fo:font-size="8pt" fo:font-style="italic" officeooo:rsid="0020cc87" officeooo:paragraph-rsid="002a07d7" style:font-size-asian="8pt" style:font-style-asian="italic" style:font-size-complex="8pt" style:font-style-complex="italic"/>
    </style:style>
    <style:style style:name="P18" style:family="paragraph" style:parent-style-name="Standard">
      <style:paragraph-properties fo:text-align="center" style:justify-single-word="false"/>
      <style:text-properties style:font-name="Chilanka" fo:font-size="8pt" fo:font-style="italic" fo:font-weight="normal" officeooo:rsid="0017ba94" officeooo:paragraph-rsid="002a07d7" style:font-size-asian="8pt" style:font-style-asian="italic" style:font-weight-asian="normal" style:font-size-complex="8pt" style:font-style-complex="italic" style:font-weight-complex="normal"/>
    </style:style>
    <style:style style:name="P19" style:family="paragraph" style:parent-style-name="Standard">
      <style:paragraph-properties fo:text-align="center" style:justify-single-word="false"/>
      <style:text-properties style:font-name="Chilanka" fo:font-size="8pt" fo:font-style="italic" fo:font-weight="normal" officeooo:rsid="0026fd2a" officeooo:paragraph-rsid="002a07d7" style:font-size-asian="8pt" style:font-style-asian="italic" style:font-weight-asian="normal" style:font-size-complex="8pt" style:font-style-complex="italic" style:font-weight-complex="normal"/>
    </style:style>
    <style:style style:name="P20" style:family="paragraph" style:parent-style-name="Standard">
      <style:paragraph-properties fo:text-align="center" style:justify-single-word="false"/>
      <style:text-properties style:font-name="Chilanka" fo:font-size="8pt" fo:font-style="italic" fo:font-weight="normal" officeooo:rsid="002631b8" officeooo:paragraph-rsid="002a07d7" style:font-size-asian="8pt" style:font-style-asian="italic" style:font-weight-asian="normal" style:font-size-complex="8pt" style:font-style-complex="italic" style:font-weight-complex="normal"/>
    </style:style>
    <style:style style:name="P21" style:family="paragraph" style:parent-style-name="Standard">
      <style:paragraph-properties fo:text-align="center" style:justify-single-word="false"/>
      <style:text-properties style:font-name="Chilanka" fo:font-size="8pt" fo:font-weight="normal" officeooo:rsid="0017ba94" officeooo:paragraph-rsid="002a07d7" style:font-size-asian="8pt" style:font-weight-asian="normal" style:font-size-complex="8pt" style:font-weight-complex="normal"/>
    </style:style>
    <style:style style:name="P22" style:family="paragraph" style:parent-style-name="Standard">
      <style:paragraph-properties fo:text-align="center" style:justify-single-word="false"/>
      <style:text-properties style:font-name="Chilanka" fo:font-size="6pt" fo:font-weight="bold" officeooo:rsid="0010f3a7" officeooo:paragraph-rsid="002a07d7" style:font-size-asian="6pt" style:font-weight-asian="bold" style:font-size-complex="6pt" style:font-weight-complex="bold"/>
    </style:style>
    <style:style style:name="P23" style:family="paragraph" style:parent-style-name="Standard">
      <style:paragraph-properties fo:text-align="center" style:justify-single-word="false"/>
      <style:text-properties style:font-name="Chilanka" fo:font-size="6pt" fo:font-weight="bold" officeooo:rsid="0017ba94" officeooo:paragraph-rsid="002a07d7" style:font-size-asian="6pt" style:font-weight-asian="bold" style:font-size-complex="6pt" style:font-weight-complex="bold"/>
    </style:style>
    <style:style style:name="P24" style:family="paragraph" style:parent-style-name="Standard">
      <style:paragraph-properties fo:text-align="center" style:justify-single-word="false"/>
      <style:text-properties style:font-name="Chilanka" fo:font-size="6pt" fo:font-weight="bold" officeooo:rsid="002631b8" officeooo:paragraph-rsid="002a07d7" style:font-size-asian="6pt" style:font-weight-asian="bold" style:font-size-complex="6pt" style:font-weight-complex="bold"/>
    </style:style>
    <style:style style:name="P25" style:family="paragraph" style:parent-style-name="Standard">
      <style:text-properties officeooo:paragraph-rsid="002c13b3"/>
    </style:style>
    <style:style style:name="P26" style:family="paragraph" style:parent-style-name="Standard">
      <style:paragraph-properties fo:text-align="center" style:justify-single-word="false" fo:padding-left="0cm" fo:padding-right="0cm" fo:padding-top="0cm" fo:padding-bottom="0.074cm" fo:border-left="none" fo:border-right="none" fo:border-top="none" fo:border-bottom="0.06pt solid #000000" style:join-border="false"/>
      <style:text-properties fo:font-weight="bold" officeooo:rsid="00068712" officeooo:paragraph-rsid="00068712" style:font-weight-asian="bold" style:font-weight-complex="bold"/>
    </style:style>
    <style:style style:name="P27" style:family="paragraph" style:parent-style-name="Text_20_body">
      <style:paragraph-properties fo:text-align="justify" style:justify-single-word="false"/>
      <style:text-properties officeooo:rsid="00075ca3" officeooo:paragraph-rsid="00075ca3"/>
    </style:style>
    <style:style style:name="P28" style:family="paragraph" style:parent-style-name="Text_20_body">
      <style:paragraph-properties fo:text-align="justify" style:justify-single-word="false"/>
      <style:text-properties officeooo:rsid="00068712" officeooo:paragraph-rsid="00075ca3"/>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fo:font-weight="bold" style:font-weight-asian="bold" style:font-weight-complex="bold"/>
    </style:style>
    <style:style style:name="P31" style:family="paragraph" style:parent-style-name="Text_20_body">
      <style:paragraph-properties fo:text-align="justify" style:justify-single-word="false"/>
      <style:text-properties fo:font-weight="bold" officeooo:rsid="00091c13" officeooo:paragraph-rsid="00091c13" style:font-weight-asian="bold" style:font-weight-complex="bold"/>
    </style:style>
    <style:style style:name="P32" style:family="paragraph" style:parent-style-name="Text_20_body">
      <style:paragraph-properties fo:text-align="justify" style:justify-single-word="false"/>
      <style:text-properties fo:font-weight="bold" officeooo:rsid="00095028" style:font-weight-asian="bold" style:font-weight-complex="bold"/>
    </style:style>
    <style:style style:name="P33" style:family="paragraph" style:parent-style-name="Text_20_body">
      <style:paragraph-properties fo:text-align="justify" style:justify-single-word="false"/>
      <style:text-properties fo:font-weight="bold" officeooo:rsid="00219e4e" officeooo:paragraph-rsid="00219e4e" style:font-weight-asian="bold" style:font-weight-complex="bold"/>
    </style:style>
    <style:style style:name="P34" style:family="paragraph" style:parent-style-name="Text_20_body">
      <style:paragraph-properties fo:text-align="justify" style:justify-single-word="false"/>
      <style:text-properties fo:font-weight="normal" officeooo:rsid="0029be75" officeooo:paragraph-rsid="0029be75" style:font-weight-asian="normal" style:font-weight-complex="normal"/>
    </style:style>
    <style:style style:name="P35" style:family="paragraph" style:parent-style-name="Text_20_body">
      <style:paragraph-properties fo:text-align="justify" style:justify-single-word="false"/>
      <style:text-properties style:text-underline-style="solid" style:text-underline-width="auto" style:text-underline-color="font-color" fo:font-weight="bold" officeooo:rsid="0029be75" officeooo:paragraph-rsid="0029be75" style:font-weight-asian="bold" style:font-weight-complex="bold"/>
    </style:style>
    <style:style style:name="P36" style:family="paragraph" style:parent-style-name="Text_20_body">
      <style:paragraph-properties fo:text-align="justify" style:justify-single-word="false"/>
      <style:text-properties officeooo:rsid="002a07d7" officeooo:paragraph-rsid="002a07d7"/>
    </style:style>
    <style:style style:name="P37"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666666" style:font-name="Times New Roman" fo:font-size="12pt" fo:font-style="normal" fo:font-weight="normal" officeooo:rsid="00083ed9" officeooo:paragraph-rsid="00091c13"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normal" officeooo:rsid="00083ed9" officeooo:paragraph-rsid="00091c13"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normal" officeooo:rsid="000a34b2" officeooo:paragraph-rsid="00091c13"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normal" officeooo:rsid="00095028" officeooo:paragraph-rsid="00095028"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normal" officeooo:rsid="000d2894" officeooo:paragraph-rsid="00095028" style:font-size-asian="12pt" style:font-style-asian="normal" style:font-weight-asian="normal" style:font-size-complex="12pt" style:font-style-complex="normal" style:font-weight-complex="normal"/>
    </style:style>
    <style:style style:name="P42"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normal" officeooo:rsid="000e47ec" officeooo:paragraph-rsid="000d2894" style:font-size-asian="12pt" style:font-style-asian="normal" style:font-weight-asian="normal" style:font-size-complex="12pt" style:font-style-complex="normal" style:font-weight-complex="normal"/>
    </style:style>
    <style:style style:name="P43"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normal" officeooo:rsid="0014d295" officeooo:paragraph-rsid="0014d295" style:font-size-asian="12pt" style:font-style-asian="normal" style:font-weight-asian="normal" style:font-size-complex="12pt" style:font-style-complex="normal" style:font-weight-complex="normal"/>
    </style:style>
    <style:style style:name="P44"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normal" officeooo:rsid="0016d0ae" officeooo:paragraph-rsid="0014d295" style:font-size-asian="12pt" style:font-style-asian="normal" style:font-weight-asian="normal" style:font-size-complex="12pt" style:font-style-complex="normal" style:font-weight-complex="normal"/>
    </style:style>
    <style:style style:name="P45"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normal" officeooo:rsid="001ac26f" officeooo:paragraph-rsid="0014d295" style:font-size-asian="12pt" style:font-style-asian="normal" style:font-weight-asian="normal" style:font-size-complex="12pt" style:font-style-complex="normal" style:font-weight-complex="normal"/>
    </style:style>
    <style:style style:name="P46"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normal" officeooo:rsid="001c8595" officeooo:paragraph-rsid="001c8595" style:font-size-asian="12pt" style:font-style-asian="normal" style:font-weight-asian="normal" style:font-size-complex="12pt" style:font-style-complex="normal" style:font-weight-complex="normal"/>
    </style:style>
    <style:style style:name="P47"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bold" officeooo:rsid="00095028" officeooo:paragraph-rsid="00095028" style:font-size-asian="12pt" style:font-style-asian="normal" style:font-weight-asian="bold" style:font-size-complex="12pt" style:font-style-complex="normal" style:font-weight-complex="bold"/>
    </style:style>
    <style:style style:name="P48"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bold" officeooo:rsid="000d2894" officeooo:paragraph-rsid="000d2894" style:font-size-asian="12pt" style:font-style-asian="normal" style:font-weight-asian="bold" style:font-size-complex="12pt" style:font-style-complex="normal" style:font-weight-complex="bold"/>
    </style:style>
    <style:style style:name="P49"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bold" officeooo:rsid="000e47ec" officeooo:paragraph-rsid="000e47ec" style:font-size-asian="12pt" style:font-style-asian="normal" style:font-weight-asian="bold" style:font-size-complex="12pt" style:font-style-complex="normal" style:font-weight-complex="bold"/>
    </style:style>
    <style:style style:name="P50"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bold" officeooo:rsid="0014d295" officeooo:paragraph-rsid="0014d295" style:font-size-asian="12pt" style:font-style-asian="normal" style:font-weight-asian="bold" style:font-size-complex="12pt" style:font-style-complex="normal" style:font-weight-complex="bold"/>
    </style:style>
    <style:style style:name="P51"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fo:font-weight="bold" officeooo:rsid="001c8595" officeooo:paragraph-rsid="001c8595" style:font-size-asian="12pt" style:font-style-asian="normal" style:font-weight-asian="bold" style:font-size-complex="12pt" style:font-style-complex="normal" style:font-weight-complex="bold"/>
    </style:style>
    <style:style style:name="P52"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font-weight="bold" officeooo:paragraph-rsid="001c8595" style:font-weight-asian="bold" style:font-weight-complex="bold"/>
    </style:style>
    <style:style style:name="P53" style:family="paragraph" style:parent-style-name="Footnote">
      <style:paragraph-properties fo:margin-left="0cm" fo:margin-right="0cm" fo:text-indent="0cm" style:auto-text-indent="false"/>
      <style:text-properties fo:font-size="8pt" fo:font-style="italic" officeooo:rsid="0026fd2a" officeooo:paragraph-rsid="0026fd2a" style:font-size-asian="8pt" style:font-style-asian="italic" style:font-size-complex="8pt" style:font-style-complex="italic"/>
    </style:style>
    <style:style style:name="P54" style:family="paragraph" style:parent-style-name="Table_20_Contents">
      <style:paragraph-properties fo:text-align="center" style:justify-single-word="false"/>
      <style:text-properties style:font-name="Chilanka" fo:font-size="8pt" fo:font-style="italic" fo:font-weight="bold" officeooo:rsid="00020efe" officeooo:paragraph-rsid="002a07d7" style:font-size-asian="8pt" style:font-style-asian="italic" style:font-weight-asian="bold" style:font-size-complex="8pt" style:font-style-complex="italic" style:font-weight-complex="bold"/>
    </style:style>
    <style:style style:name="P55" style:family="paragraph" style:parent-style-name="Table_20_Contents">
      <style:paragraph-properties fo:text-align="justify" style:justify-single-word="false"/>
      <style:text-properties style:font-name="Chilanka" fo:font-size="8pt" fo:font-style="italic" officeooo:rsid="000397c4" officeooo:paragraph-rsid="002a07d7" style:font-size-asian="8pt" style:font-style-asian="italic" style:font-size-complex="8pt" style:font-style-complex="italic"/>
    </style:style>
    <style:style style:name="P56" style:family="paragraph" style:parent-style-name="Table_20_Contents">
      <style:paragraph-properties fo:text-align="center" style:justify-single-word="false"/>
      <style:text-properties style:font-name="Chilanka" fo:font-size="8pt" fo:font-weight="bold" officeooo:rsid="0002fc27" officeooo:paragraph-rsid="002a07d7" style:font-size-asian="8pt" style:font-weight-asian="bold" style:font-size-complex="8pt" style:font-weight-complex="bold"/>
    </style:style>
    <style:style style:name="P57" style:family="paragraph" style:parent-style-name="Table_20_Contents">
      <style:paragraph-properties fo:text-align="center" style:justify-single-word="false"/>
      <style:text-properties style:font-name="Chilanka" fo:font-size="8pt" fo:font-weight="bold" officeooo:rsid="000397c4" officeooo:paragraph-rsid="002a07d7" style:font-size-asian="8pt" style:font-weight-asian="bold" style:font-size-complex="8pt" style:font-weight-complex="bold"/>
    </style:style>
    <style:style style:name="P58" style:family="paragraph" style:parent-style-name="Table_20_Contents">
      <style:paragraph-properties fo:text-align="center" style:justify-single-word="false"/>
      <style:text-properties style:font-name="Chilanka" fo:font-size="8pt" officeooo:rsid="000397c4" officeooo:paragraph-rsid="002a07d7" style:font-size-asian="8pt" style:font-size-complex="8pt"/>
    </style:style>
    <style:style style:name="P59" style:family="paragraph" style:parent-style-name="Table_20_Contents">
      <style:paragraph-properties fo:text-align="center" style:justify-single-word="false"/>
      <style:text-properties style:font-name="Chilanka" fo:font-size="8pt" officeooo:rsid="0010f3a7" officeooo:paragraph-rsid="002a07d7" style:font-size-asian="8pt" style:font-size-complex="8pt"/>
    </style:style>
    <style:style style:name="P60" style:family="paragraph" style:parent-style-name="Table_20_Contents">
      <style:paragraph-properties fo:text-align="center" style:justify-single-word="false"/>
      <style:text-properties style:font-name="Chilanka" fo:font-size="6pt" fo:font-weight="bold" officeooo:rsid="0010f3a7" officeooo:paragraph-rsid="002a07d7" style:font-size-asian="6pt" style:font-weight-asian="bold" style:font-size-complex="6pt" style:font-weight-complex="bold"/>
    </style:style>
    <style:style style:name="P61" style:family="paragraph" style:parent-style-name="Table_20_Contents">
      <style:paragraph-properties fo:text-align="justify" style:justify-single-word="false"/>
      <style:text-properties fo:font-style="italic" officeooo:rsid="002b5af4" officeooo:paragraph-rsid="002b5af4" style:font-style-asian="italic" style:font-style-complex="italic"/>
    </style:style>
    <style:style style:name="P62" style:family="paragraph" style:parent-style-name="Table_20_Contents">
      <style:paragraph-properties fo:text-align="justify" style:justify-single-word="false"/>
      <style:text-properties fo:font-style="italic" officeooo:rsid="002b8507" officeooo:paragraph-rsid="002b8507" style:font-style-asian="italic" style:font-style-complex="italic"/>
    </style:style>
    <style:style style:name="P63" style:family="paragraph" style:parent-style-name="Table_20_Contents">
      <style:paragraph-properties fo:text-align="justify" style:justify-single-word="false"/>
      <style:text-properties fo:font-style="italic" officeooo:rsid="002c13b3" officeooo:paragraph-rsid="002c13b3" style:font-style-asian="italic" style:font-style-complex="italic"/>
    </style:style>
    <style:style style:name="P64" style:family="paragraph" style:parent-style-name="Table_20_Contents">
      <style:paragraph-properties fo:text-align="center" style:justify-single-word="false"/>
      <style:text-properties fo:font-weight="bold" officeooo:rsid="002a07d7" officeooo:paragraph-rsid="002a07d7" style:font-weight-asian="bold" style:font-weight-complex="bold"/>
    </style:style>
    <style:style style:name="P65" style:family="paragraph" style:parent-style-name="Table_20_Contents">
      <style:paragraph-properties fo:text-align="center" style:justify-single-word="false"/>
      <style:text-properties fo:font-weight="bold" officeooo:rsid="002b5af4" officeooo:paragraph-rsid="002b5af4" style:font-weight-asian="bold" style:font-weight-complex="bold"/>
    </style:style>
    <style:style style:name="P66" style:family="paragraph" style:parent-style-name="Table_20_Contents">
      <style:paragraph-properties fo:text-align="justify" style:justify-single-word="false"/>
    </style:style>
    <style:style style:name="P67" style:family="paragraph" style:parent-style-name="Table_20_Contents">
      <style:paragraph-properties fo:text-align="justify" style:justify-single-word="false"/>
      <style:text-properties officeooo:paragraph-rsid="002c13b3"/>
    </style:style>
    <style:style style:name="P68" style:family="paragraph" style:parent-style-name="Standard">
      <style:paragraph-properties fo:text-align="center" style:justify-single-word="false"/>
      <style:text-properties style:font-name="Chilanka" fo:font-size="8pt" fo:font-weight="bold" officeooo:rsid="00020efe" officeooo:paragraph-rsid="002a07d7" style:font-size-asian="8pt" style:font-weight-asian="bold" style:font-size-complex="8pt" style:font-weight-complex="bold"/>
    </style:style>
    <style:style style:name="P69" style:family="paragraph" style:parent-style-name="Text_20_body">
      <style:paragraph-properties fo:text-align="justify" style:justify-single-word="false"/>
      <style:text-properties fo:font-weight="normal" officeooo:rsid="002898c7" officeooo:paragraph-rsid="00219e4e" style:font-weight-asian="normal" style:font-weight-complex="normal"/>
    </style:style>
    <style:style style:name="P70"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 fo:font-size="12pt" fo:font-style="normal" style:text-underline-style="solid" style:text-underline-width="auto" style:text-underline-color="font-color" fo:font-weight="bold" officeooo:rsid="002a07d7" officeooo:paragraph-rsid="002a07d7" style:font-size-asian="12pt" style:font-style-asian="normal" style:font-weight-asian="bold" style:font-size-complex="12pt" style:font-style-complex="normal" style:font-weight-complex="bold"/>
    </style:style>
    <style:style style:name="P71" style:family="paragraph" style:parent-style-name="Heading_20_2">
      <style:text-properties fo:font-size="8pt" officeooo:rsid="0003a69d" officeooo:paragraph-rsid="002a07d7" style:font-size-asian="8pt" style:font-size-complex="8pt"/>
    </style:style>
    <style:style style:name="T1" style:family="text">
      <style:text-properties officeooo:rsid="00091c13"/>
    </style:style>
    <style:style style:name="T2" style:family="text">
      <style:text-properties fo:color="#000000"/>
    </style:style>
    <style:style style:name="T3" style:family="text">
      <style:text-properties fo:color="#000000" officeooo:rsid="000a34b2"/>
    </style:style>
    <style:style style:name="T4" style:family="text">
      <style:text-properties fo:color="#000000" officeooo:rsid="00091c13"/>
    </style:style>
    <style:style style:name="T5" style:family="text">
      <style:text-properties officeooo:rsid="00095028"/>
    </style:style>
    <style:style style:name="T6" style:family="text">
      <style:text-properties fo:font-weight="normal" style:font-weight-asian="normal" style:font-weight-complex="normal"/>
    </style:style>
    <style:style style:name="T7" style:family="text">
      <style:text-properties fo:font-weight="normal" officeooo:rsid="000d2894" style:font-weight-asian="normal" style:font-weight-complex="normal"/>
    </style:style>
    <style:style style:name="T8" style:family="text">
      <style:text-properties fo:font-weight="normal" officeooo:rsid="000dc436" style:font-weight-asian="normal" style:font-weight-complex="normal"/>
    </style:style>
    <style:style style:name="T9" style:family="text">
      <style:text-properties fo:font-weight="normal" officeooo:rsid="000e47ec" style:font-weight-asian="normal" style:font-weight-complex="normal"/>
    </style:style>
    <style:style style:name="T10" style:family="text">
      <style:text-properties fo:font-weight="normal" officeooo:rsid="000f9a08" style:font-weight-asian="normal" style:font-weight-complex="normal"/>
    </style:style>
    <style:style style:name="T11" style:family="text">
      <style:text-properties fo:font-weight="normal" officeooo:rsid="00150a77" style:font-weight-asian="normal" style:font-weight-complex="normal"/>
    </style:style>
    <style:style style:name="T12" style:family="text">
      <style:text-properties fo:font-weight="normal" officeooo:rsid="0016d0ae" style:font-weight-asian="normal" style:font-weight-complex="normal"/>
    </style:style>
    <style:style style:name="T13" style:family="text">
      <style:text-properties fo:font-weight="normal" officeooo:rsid="001792fc" style:font-weight-asian="normal" style:font-weight-complex="normal"/>
    </style:style>
    <style:style style:name="T14" style:family="text">
      <style:text-properties fo:font-weight="normal" officeooo:rsid="00192f7f" style:font-weight-asian="normal" style:font-weight-complex="normal"/>
    </style:style>
    <style:style style:name="T15" style:family="text">
      <style:text-properties fo:font-weight="normal" officeooo:rsid="001ac26f" style:font-weight-asian="normal" style:font-weight-complex="normal"/>
    </style:style>
    <style:style style:name="T16" style:family="text">
      <style:text-properties fo:font-weight="normal" officeooo:rsid="001c8595" style:font-weight-asian="normal" style:font-weight-complex="normal"/>
    </style:style>
    <style:style style:name="T17" style:family="text">
      <style:text-properties fo:font-weight="normal" officeooo:rsid="00234792" style:font-weight-asian="normal" style:font-weight-complex="normal"/>
    </style:style>
    <style:style style:name="T18" style:family="text">
      <style:text-properties fo:font-weight="normal" officeooo:rsid="0023a1a6" style:font-weight-asian="normal" style:font-weight-complex="normal"/>
    </style:style>
    <style:style style:name="T19" style:family="text">
      <style:text-properties fo:font-weight="normal" officeooo:rsid="0025e335" style:font-weight-asian="normal" style:font-weight-complex="normal"/>
    </style:style>
    <style:style style:name="T20" style:family="text">
      <style:text-properties fo:font-weight="normal" officeooo:rsid="0026ce3b" style:font-weight-asian="normal" style:font-weight-complex="normal"/>
    </style:style>
    <style:style style:name="T21" style:family="text">
      <style:text-properties fo:font-weight="normal" officeooo:rsid="0026d6e6" style:font-weight-asian="normal" style:font-weight-complex="normal"/>
    </style:style>
    <style:style style:name="T22" style:family="text">
      <style:text-properties fo:font-weight="normal" officeooo:rsid="002898c7" style:font-weight-asian="normal" style:font-weight-complex="normal"/>
    </style:style>
    <style:style style:name="T23" style:family="text">
      <style:text-properties officeooo:rsid="000d2894"/>
    </style:style>
    <style:style style:name="T24" style:family="text">
      <style:text-properties officeooo:rsid="000e47ec"/>
    </style:style>
    <style:style style:name="T25" style:family="text">
      <style:text-properties officeooo:rsid="000f9a08"/>
    </style:style>
    <style:style style:name="T26" style:family="text">
      <style:text-properties officeooo:rsid="0012e424"/>
    </style:style>
    <style:style style:name="T27" style:family="text">
      <style:text-properties officeooo:rsid="0016d0ae"/>
    </style:style>
    <style:style style:name="T28" style:family="text">
      <style:text-properties fo:font-weight="bold" style:font-weight-asian="bold" style:font-weight-complex="bold"/>
    </style:style>
    <style:style style:name="T29" style:family="text">
      <style:text-properties fo:font-weight="bold" officeooo:rsid="001c8595" style:font-weight-asian="bold" style:font-weight-complex="bold"/>
    </style:style>
    <style:style style:name="T30" style:family="text">
      <style:text-properties fo:font-weight="bold" officeooo:rsid="001f1e9a" style:font-weight-asian="bold" style:font-weight-complex="bold"/>
    </style:style>
    <style:style style:name="T31" style:family="text">
      <style:text-properties fo:font-weight="bold" officeooo:rsid="00064419" style:font-weight-asian="bold" style:font-weight-complex="bold"/>
    </style:style>
    <style:style style:name="T32" style:family="text">
      <style:text-properties fo:font-weight="bold" officeooo:rsid="0006fd15" style:font-weight-asian="bold" style:font-weight-complex="bold"/>
    </style:style>
    <style:style style:name="T33" style:family="text">
      <style:text-properties fo:font-weight="bold" officeooo:rsid="000be11e" style:font-weight-asian="bold" style:font-weight-complex="bold"/>
    </style:style>
    <style:style style:name="T34" style:family="text">
      <style:text-properties fo:font-weight="bold" officeooo:rsid="0012c43f" style:font-weight-asian="bold" style:font-weight-complex="bold"/>
    </style:style>
    <style:style style:name="T35" style:family="text">
      <style:text-properties fo:font-weight="bold" officeooo:rsid="0015f06d" style:font-weight-asian="bold" style:font-weight-complex="bold"/>
    </style:style>
    <style:style style:name="T36" style:family="text">
      <style:text-properties officeooo:rsid="001ac26f"/>
    </style:style>
    <style:style style:name="T37" style:family="text">
      <style:text-properties officeooo:rsid="001c8595"/>
    </style:style>
    <style:style style:name="T38" style:family="text">
      <style:text-properties officeooo:rsid="001d4262"/>
    </style:style>
    <style:style style:name="T39" style:family="text">
      <style:text-properties officeooo:rsid="001f1e9a"/>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234792"/>
    </style:style>
    <style:style style:name="T42" style:family="text">
      <style:text-properties style:text-underline-style="solid" style:text-underline-width="auto" style:text-underline-color="font-color" fo:font-weight="bold" officeooo:rsid="002a07d7" style:font-weight-asian="bold" style:font-weight-complex="bold"/>
    </style:style>
    <style:style style:name="T43" style:family="text">
      <style:text-properties officeooo:rsid="00219e4e"/>
    </style:style>
    <style:style style:name="T44" style:family="text">
      <style:text-properties style:font-name="Chilanka"/>
    </style:style>
    <style:style style:name="T45" style:family="text">
      <style:text-properties style:font-name="Chilanka" officeooo:rsid="0026fd2a"/>
    </style:style>
    <style:style style:name="T46" style:family="text">
      <style:text-properties officeooo:rsid="0031126a"/>
    </style:style>
    <style:style style:name="T47" style:family="text">
      <style:text-properties officeooo:rsid="0004a811"/>
    </style:style>
    <style:style style:name="T48" style:family="text">
      <style:text-properties officeooo:rsid="0021af8d"/>
    </style:style>
    <style:style style:name="T49" style:family="text">
      <style:text-properties officeooo:rsid="00337bea"/>
    </style:style>
    <style:style style:name="T50" style:family="text">
      <style:text-properties officeooo:rsid="001d86fb"/>
    </style:style>
    <style:style style:name="T51" style:family="text">
      <style:text-properties officeooo:rsid="000397c4"/>
    </style:style>
    <style:style style:name="T52" style:family="text">
      <style:text-properties officeooo:rsid="000c008b"/>
    </style:style>
    <style:style style:name="T53" style:family="text">
      <style:text-properties officeooo:rsid="001f44ae"/>
    </style:style>
    <style:style style:name="T54" style:family="text">
      <style:text-properties officeooo:rsid="001f1779"/>
    </style:style>
    <style:style style:name="T55" style:family="text">
      <style:text-properties officeooo:rsid="000e2f47"/>
    </style:style>
    <style:style style:name="T56" style:family="text">
      <style:text-properties officeooo:rsid="00193b25"/>
    </style:style>
    <style:style style:name="T57" style:family="text">
      <style:text-properties officeooo:rsid="00225572"/>
    </style:style>
    <style:style style:name="T58" style:family="text">
      <style:text-properties officeooo:rsid="00064419"/>
    </style:style>
    <style:style style:name="T59" style:family="text">
      <style:text-properties officeooo:rsid="0003a69d"/>
    </style:style>
    <style:style style:name="T60" style:family="text">
      <style:text-properties officeooo:rsid="0006fd15"/>
    </style:style>
    <style:style style:name="T61" style:family="text">
      <style:text-properties officeooo:rsid="000be11e"/>
    </style:style>
    <style:style style:name="T62" style:family="text">
      <style:text-properties officeooo:rsid="0012c43f"/>
    </style:style>
    <style:style style:name="T63" style:family="text">
      <style:text-properties officeooo:rsid="0015f06d"/>
    </style:style>
    <style:style style:name="T64" style:family="text">
      <style:text-properties officeooo:rsid="0020cc87"/>
    </style:style>
    <style:style style:name="T65" style:family="text">
      <style:text-properties fo:font-style="italic" style:font-style-asian="italic" style:font-style-complex="italic"/>
    </style:style>
    <style:style style:name="T66" style:family="text">
      <style:text-properties fo:font-style="italic" officeooo:rsid="0020cc87" style:font-style-asian="italic" style:font-style-complex="italic"/>
    </style:style>
    <style:style style:name="T67" style:family="text">
      <style:text-properties officeooo:rsid="0026fd2a"/>
    </style:style>
    <style:style style:name="T68" style:family="text">
      <style:text-properties style:text-underline-style="none"/>
    </style:style>
    <style:style style:name="T69" style:family="text">
      <style:text-properties style:text-underline-style="none" officeooo:rsid="0029d784"/>
    </style:style>
    <style:style style:name="T70" style:family="text">
      <style:text-properties style:text-underline-style="none" fo:font-weight="bold" officeooo:rsid="002a07d7" style:font-weight-asian="bold" style:font-weight-complex="bold"/>
    </style:style>
    <style:style style:name="T71" style:family="text">
      <style:text-properties officeooo:rsid="002a07d7"/>
    </style:style>
    <style:style style:name="T72" style:family="text">
      <style:text-properties officeooo:rsid="002c13b3"/>
    </style:style>
    <style:style style:name="T73" style:family="text">
      <style:text-properties officeooo:rsid="002c2676"/>
    </style:style>
    <style:style style:name="T74" style:family="text">
      <style:text-properties officeooo:rsid="002e90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YECTO </text:p>
      <text:p text:style-name="P26">PATIOS INCLUSIVO<text:span text:style-name="T23">S</text:span></text:p>
      <text:p text:style-name="P2"/>
      <text:p text:style-name="P5"><text:span text:style-name="T5">0. </text:span>INTRODUCCIÓN: REFLEXIONEMOS SIN MIEDO A LA AUTOCRÍTICA</text:p>
      <text:p text:style-name="P5"/>
      <text:p text:style-name="P27"><text:tab/>Según la Real Academia Española, la palabra “recreo” se define sencillamente como “en los colegios, suspensión de la clase para descansar o jugar”. Un respiro dentro de la intensa jornada escolar, un momento de baja estructuración en comparación con las aulas, para que el alumnado de Educación Infantil y de Educación Primaria lo pueda utilizar libremente para descansar, jugar o para conversar con sus amigos y con sus amigas. </text:p>
      <text:p text:style-name="P3"/>
      <text:p text:style-name="P28"><text:tab/>Esta definición, por muy sencilla que parezca, está fuertemente arraigada en la concepción que tienen muchos y muchas docentes de lo que son las horas de recreo, un momento de libertad y de esparcimiento, que conlleva inevitablemente a banalizar la importancia que tienen esos minutos diarios en el desarrollo integral del alumnado a nivel cognitivo, lingüístico, social, emocional y afectivo. </text:p>
      <text:p text:style-name="P28"/>
      <text:p text:style-name="P28"><text:tab/>En el artículo 11 del Decreto 97/2015, de 3 de Marzo, por el que se establece la ordenación y el currículo de la Educación Primaria en la Comunidad Autónoma de Andalucía, donde se establecen aspectos relacionados con la elaboración de los horarios, se menciona que “en el cómputo total de horas lectivas semanales del alumnado, que será de 25 en cada uno de los cursos de la etapa, se incluirán los tiempos dedicados a la acción tutorial y a los recreos con el alumnado”. Por lo tanto, los tramos horarios que se establezcan como tiempos de recreo, la normativa los considera, momentos de enseñanza-aprendizaje.</text:p>
      <text:p text:style-name="P28"/>
      <text:p text:style-name="P28"><text:tab/>Si hacemos un profundo autoanálisis sin miedo a la autocrítica, de hasta qué punto en nuestras aulas favorecemos el desarrollo de aspectos relacionados con las habilidades sociocomunicativas, tan importantes tal y como se mencionan en las normativas curriculares, existen muchas posibilidades de que lleguemos a la conclusión de que nos obsesionamos en exceso por el desarrollo de los contenidos más puramente curriculares, como lo son la lectoescritura y el cálculo, presiones que son normalmente externas: administración, cultura general del centro, programaciones anuales y familias. </text:p>
      <text:p text:style-name="P28"/>
      <text:p text:style-name="P29"><text:tab/>Esto hace que releguemos a un segundo plano las habilidades sociocomunicativas, y por ende que las trabajemos incorrectamente, bien tratándola de forma puntual dentro del aula (conversar sobre algún conflicto que ha surgido en el aula o en el recreo, algún trabajo en pequeños grupos, hacer hincapié en la espera de turnos), de forma muy teórica (dando pautas muy genéricas y abstractas para que el conflicto no se vuelva a repetir), y de forma poco individualizada (sin tener en cuenta las características bio-psico-socio-evolutivas del niño y de la niña), y al mismo tiempo que deleguemos la evolución de las habilidades sociocomunicativas a la inercia de factores madurativos y evolutivos, como también a las situaciones cotidianas, espontáneas, no programadas y <text:soft-page-break/>escasamente estructuradas que surgen en el recreo, mediando el equipo docente de forma muy puntual, o de ninguna manera. </text:p>
      <text:p text:style-name="P29"/>
      <text:p text:style-name="P29"><text:tab/>Con<text:span text:style-name="T1"> este proyecto, pretendemos desarrollar las habilidades sociales en el contexto más natural posible, en las horas de recreo, donde partimos de la idea, que los aprendizajes serán muchos más profundos y duraderos.</text:span></text:p>
      <text:p text:style-name="P29"/>
      <text:p text:style-name="P31"><text:span text:style-name="T5">1. </text:span>SITUACIÓN DE PARTIDA</text:p>
      <text:p text:style-name="P37"><text:tab/><text:span text:style-name="T2">El elevado número de alumnado con NEAE (incluyendo al alumnado de Aula Específica), como </text:span><text:span text:style-name="T4">también el </text:span><text:span text:style-name="T2">alumnado </text:span><text:span text:style-name="T4">más</text:span><text:span text:style-name="T2"> introvertido, que necesitan desarrollarse socioafectivamente haciendo uso del contexto más natural posible que pueda ex</text:span><text:span text:style-name="T3">istir para establecer vínculos de amistad, desarrollo personal y habilidades sociales, como es el recreo.</text:span></text:p>
      <text:p text:style-name="P38"/>
      <text:p text:style-name="P32">2. OBJETIVOS: QUÉ PRETENDEMOS CONSEGUIR</text:p>
      <text:p text:style-name="P39">- Facilitar al alumnado con mayores dificultades en las relaciones sociales, que desarrollen estas habilidades en un contexto lo más natural.</text:p>
      <text:p text:style-name="P39">- Desarrollar en el alumnado con mayores recursos sociales la suficiente empatía y comprensión de la necesidad de incluir al alumnado con mayores dificultades en los juegos y diálogos que se desarrollan en el patio escolar.</text:p>
      <text:p text:style-name="P39">- Crear verdaderos lazos de amistad que sean duraderos y que se generalicen fuera del entorno escolar.</text:p>
      <text:p text:style-name="P39">- <text:span text:style-name="T1">Dotar de estrategias al alumnado para solucionar sus conflictos de la manera más pacífica posible.</text:span></text:p>
      <text:p text:style-name="P39"/>
      <text:p text:style-name="P47">3. ESTRATEGIAS PARA SU DESARROLLO</text:p>
      <text:p text:style-name="P47"/>
      <text:p text:style-name="P47"><text:tab/><text:span text:style-name="T6">A continuación presentamos </text:span><text:span text:style-name="T7">los cauces de desarrollo del siguiente proyecto, con la intención de poner en marcha los patios inclusivos:</text:span></text:p>
      <text:p text:style-name="P41"/>
      <text:p text:style-name="P48">3.1. <text:span text:style-name="T40">Concienciación de la importancia del recreo como momentos de Enseñanza-Aprendizaje</text:span></text:p>
      <text:p text:style-name="P48"/>
      <text:p text:style-name="P48"><text:tab/><text:span text:style-name="T8">En el mes de Septiembre de cada curso escolar se realizará un claustro, donde se reflexionará sobre la importancia de concebir los patios como momentos de Enseñanza-Aprendizaje </text:span><text:span text:style-name="T10">y sobre la necesidad de contemplar cierta estructuración y sistematización del mismo, donde el compromiso de todo el equipo docente es imprescindible.</text:span><text:span text:style-name="T9"> El claustro debe comprometerse a hacer el esfuerzo de ver los patios no como momentos de esparcimiento, sino como un recurso muy valioso, por una parte para disminuir los tiempos de soledad del alumnado con mayores dificultades, y por otra parte, para desarrollar en el resto del alumnado sin dificultades <text:s/>la suficiente empatía y comprensión para ayudar a integrar al alumnado que lo necesite.</text:span></text:p>
      <text:p text:style-name="P42"/>
      <text:p text:style-name="P49"><text:soft-page-break/><text:span text:style-name="T24">3.</text:span>2. <text:span text:style-name="T40">Determinación del alumnado con necesidad de inclusión en los patios escolares</text:span></text:p>
      <text:p text:style-name="P47"/>
      <text:p text:style-name="P40"><text:tab/><text:span text:style-name="T25">Durante el mes de Septiembre, será necesario detectar a aquel alumnado que presenta mayores dificultades en las relaciones sociales, y que por ende, esté menos incluido en las horas de recreo. Con lo cual, posteriormente a esa primera reunión en Septiembre, tendremos unas 2-3 semanas, para observar en las horas de recreo a aquel alumnado con mayores dificultades para integrarse en el patio, para incluirlo en las dinámicas inclusivas del mismo. Será importante que volvamos a recuperar información de cursos anteriores, de ese alumnado ya detectado que presentaba estas dificultades. Intentaremos “clasificar” al alumnado que surja de esta observación (o de años anteriores) en el continuo de ayuda que necesita: </text:span></text:p>
      <text:p text:style-name="P40"/>
      <text:p text:style-name="P40">- <text:span text:style-name="T26">Nivel 1: Recreo altamente estructurado</text:span></text:p>
      <text:p text:style-name="P40">- <text:span text:style-name="T26">Nivel 2: Recreo semiestructurado</text:span></text:p>
      <text:p text:style-name="P40">- <text:span text:style-name="T26">Nivel 3: Recreo con menos estructuración</text:span></text:p>
      <text:p text:style-name="P40"/>
      <text:p text:style-name="P50">3.3. <text:span text:style-name="T40">Organización de las zonificaciones en el patio</text:span></text:p>
      <text:p text:style-name="P50"/>
      <text:p text:style-name="P50"><text:tab/><text:span text:style-name="T6">Nuestro recreo estará organizado por distintas zonas inclusivas, que deberán ser delimitadas en las primeras semanas de Septiembre. </text:span><text:span text:style-name="T12">Estas zonas deberán delimitarse tanto en el edificio El Bosque, como en el edificio El Cole Blanco, con las adaptaciones pertinentes.</text:span></text:p>
      <text:p text:style-name="P43"/>
      <text:p text:style-name="P43"><text:tab/>Las zonas son las siguientes:</text:p>
      <text:p text:style-name="P43"/>
      <text:p text:style-name="P50">- Bibliopatio <text:span text:style-name="T27">(ambos edificios)</text:span><text:span text:style-name="T6">: diariamente en el patio habrá una zona donde esté al alcance del alumnado libros para que puedan leer </text:span><text:span text:style-name="T12">y hojear.</text:span><text:span text:style-name="T6"> </text:span><text:span text:style-name="T11">De igual manera, </text:span><text:span text:style-name="T12">se organizarán sesiones de cuentacuentos por el alumnado de 6º, para los más pequeños y las más pequeñas, del edificio Blanco. Para el Edificio El Bosque, estas sesiones de cuentacuentos se organizarán por padres, madres y por el alumnado de 6º de Primaria, que acompañados por un maestro o maestra, organizarán sesiones en El Bosque.</text:span></text:p>
      <text:p text:style-name="P44"/>
      <text:p text:style-name="P50"><text:span text:style-name="T27">- Zona baile (ambos edificios): </text:span><text:span text:style-name="T12">se habilitará una zona con equipo musical para aquellos y aquellas que quieran bailar libremente. Aquel alumno o alumna que quiera presentar una coreografía y que los demás compañeros y compañeras le sigan lo podrán hacer.</text:span></text:p>
      <text:p text:style-name="P44"/>
      <text:p text:style-name="P50"><text:span text:style-name="T27">- Zona Huerto (Edificio Blanco):</text:span><text:span text:style-name="T12"> tres veces a la semana (Lunes, Martes y Miércoles), el huerto escolar del centro abrirá sus puertas, para las labores de mantenimiento (riego, limpieza, tratamiento de la tierra).</text:span></text:p>
      <text:p text:style-name="P44"/>
      <text:p text:style-name="P50"><text:span text:style-name="T27">- Juegos tradicionales (ambos edificios): </text:span><text:span text:style-name="T12">en la zona de juegos pintados en el suelo (rayuela, parchís…), se jugarán a juegos tradicionales.</text:span></text:p>
      <text:p text:style-name="P44"/>
      <text:p text:style-name="P50"><text:soft-page-break/><text:span text:style-name="T27">- Zona con material deportivo (ambos edificios): </text:span><text:span text:style-name="T12">en esta zona habrán pelotas, combas, </text:span><text:span text:style-name="T13">zuecos, toboganes, aros, conos.</text:span></text:p>
      <text:p text:style-name="P44"/>
      <text:p text:style-name="P50"><text:span text:style-name="T27">- Zona con juguetes (ambos edificios): </text:span><text:span text:style-name="T14">en esta zona habrán juguetes para los más pequeños: coches, motocicletas, muñecos, </text:span><text:span text:style-name="T15">muñecas, cubos, palas, etc.</text:span></text:p>
      <text:p text:style-name="P45"/>
      <text:p text:style-name="P50"><text:span text:style-name="T36">- Zona de circuitos de transición motriz (ambos edificios): </text:span><text:span text:style-name="T16">para el desarrollo de la psicomotricidad gruesa, se delimitará una zona con diversos circuitos de transición motriz con distintos niveles de complejidad.</text:span></text:p>
      <text:p text:style-name="P40"/>
      <text:p text:style-name="P51">3.4. <text:span text:style-name="T40">Formación de los “CÍRCULOS DE AMIGOS”</text:span></text:p>
      <text:p text:style-name="P51"/>
      <text:p text:style-name="P46"><text:tab/><text:span text:style-name="T43">Tras la detección del alumnado con dificultades en las relaciones sociales, se procederá a la creación de su círculo de amigos y amigas. Este círculo deberá estar configurado durante el mes de Septiembre, </text:span>El tutor o la tutora que tenga alumnado con dificultades de inclusión en los patios, deberá atender a a los 3 pasos siguientes:</text:p>
      <text:p text:style-name="P52"/>
      <text:p text:style-name="P29"><text:span text:style-name="T29">1</text:span><text:span text:style-name="T28">º Realizar una primera reunión:</text:span> <text:span text:style-name="T37">sin estar el alumno o la alumna con dificultades sociales delante, </text:span>reflexionaremos con el grupo clase sobre la necesidad de la amistad y las funciones de ésta. Haremos reflexionar a la clase sobre cómo se sentirían sin amigos. Posteriormente procederemos a explicar cómo funciona el círculo de amigos, y obtener los voluntarios. </text:p>
      <text:p text:style-name="P29"><text:span text:style-name="T29">2</text:span><text:span text:style-name="T28">º Determinar un círculo de amigos:</text:span> entre los voluntarios y las voluntarias que se han presentado, seleccionaremos a aquellos que sean más sensibles y tengan mayor repertorio de habilidades sociales. Un grupo de <text:span text:style-name="T37">3</text:span>-<text:span text:style-name="T37">4</text:span> alumnos/as <text:span text:style-name="T37">por niño o niña a incluir es más que suficiente</text:span>. <text:span text:style-name="T38">Cuando se forme el círculo de amigos</text:span>, <text:span text:style-name="T38">el tutor/a</text:span> explicará <text:span text:style-name="T38">al alumno o alumna a incluir</text:span> y a los voluntarios el funcionamiento del círculo de amigos: acompañamiento en las horas de recreo, sentarse con él en clase, ayudarle a comprender los convencionalismos sociales, a no meter la pata en las situaciones sociales, a interactuar con otros compañeros del centro, a solucionar conflictos que pudieran surgir, a explicarles las reglas del juego, a que conozca las modas de los compañeros (pegatinas, cromos, juguetes), a organizar quedadas en las horas posteriores a clase (en el parque, cumpleaños, etc.). </text:p>
      <text:p text:style-name="P29"><text:span text:style-name="T30">3</text:span><text:span text:style-name="T28">º Reuniones semanales con el círculo de amigos: </text:span>una vez <text:span text:style-name="T39">cada dos semanas el tutor se reúne</text:span> <text:span text:style-name="T39">con el círculo de amigos</text:span>, y se debaten las dificultades encontradas, las propuestas de mejora, el uso de determinadas estrategias, etc. Es importante que el <text:span text:style-name="T39">tutor</text:span> exprese apoyo constante al grupo, como que le haga ver que ellos tienen la autonomía suficiente para gestionar el funcionamiento del círculo de amigos. En cada sesión tenida con el grupo de amigos, sería importante que el <text:span text:style-name="T39">tutor</text:span> rellenase un acta con los puntos tratados y los acuerdos tomados.</text:p>
      <text:p text:style-name="P29"/>
      <text:p text:style-name="P29"/>
      <text:p text:style-name="P29"/>
      <text:p text:style-name="P29"/>
      <text:p text:style-name="P33"><text:soft-page-break/>3.5. <text:span text:style-name="T41">Elaboración de las cuadrillas de alumnado que se encargarán de las distintas zonas del recreo</text:span></text:p>
      <text:p text:style-name="P33"><text:tab/><text:span text:style-name="T17">Durante el mes de Septiembre, </text:span><text:span text:style-name="T18">se organizarán las cuadrillas </text:span><text:span text:style-name="T19">de alumnado de 6º de Educación Primaria, </text:span><text:span text:style-name="T20">que se encargarán de preparar el material de las distintas zonas del patio (libros, material deportivo, juguetes, </text:span><text:span text:style-name="T21">equipo musical para los bailes…). </text:span><text:span text:style-name="T22">Tendrán su tarjeta identificativa. Aunque exista alumnado supervisor, el último responsable es el profesorado.</text:span></text:p>
      <text:p text:style-name="P69"/>
      <text:p text:style-name="P70">4. CONTINUO DE AYUDA<text:span text:style-name="T74">S</text:span>/ NECESIDADES EN LAS HORAS DE RECREO</text:p>
      <text:p text:style-name="P70"/>
      <text:p text:style-name="P34"><text:span text:style-name="T68"><text:tab/></text:span><text:span text:style-name="T69">Las necesidades y las ayudas que necesite el alumnado para incluirse en el patio dependerá de su caracterización. A continuación exponemos el continuo de ayudas y necesidades:</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text:soft-page-break/><text:span text:style-name="T44">ESQUEMA GENERAL METODOLÓGICO PATIOS INCLUSIVOS </text:span><text:span text:style-name="T45">(1)</text:span></text:p>
      <table:table table:name="Tabla1" table:style-name="Tabla1">
        <table:table-column table:style-name="Tabla1.A"/>
        <table:table-column table:style-name="Tabla1.B"/>
        <table:table-column table:style-name="Tabla1.C"/>
        <table:table-column table:style-name="Tabla1.B"/>
        <table:table-column table:style-name="Tabla1.C"/>
        <table:table-column table:style-name="Tabla1.F"/>
        <table:table-row>
          <table:table-cell table:style-name="Tabla1.A1" table:number-columns-spanned="2" office:value-type="string">
            <text:p text:style-name="P54">ALUMNADO QUE REQUIERE DE UN PATIO</text:p>
            <text:p text:style-name="P54">ALTAMENTE ESTRUCTURADO</text:p>
          </table:table-cell>
          <table:covered-table-cell/>
          <table:table-cell table:style-name="Tabla1.C1" table:number-columns-spanned="2" office:value-type="string">
            <text:p text:style-name="P54">ALUMNADO QUE REQUIERE DE UN PATIO</text:p>
            <text:p text:style-name="P54">SEMIESTRUCTURURADO</text:p>
          </table:table-cell>
          <table:covered-table-cell/>
          <table:table-cell table:style-name="Tabla1.E1" table:number-columns-spanned="2" office:value-type="string">
            <text:p text:style-name="P54">ALUMNADO QUE REQUIERE DE UN PATIO </text:p>
            <text:p text:style-name="P54">MENOS ESTRUCTURADO </text:p>
          </table:table-cell>
          <table:covered-table-cell/>
        </table:table-row>
        <table:table-row>
          <table:table-cell table:style-name="Tabla1.A2" office:value-type="string">
            <text:p text:style-name="P56">ZONIFICACIÓN</text:p>
          </table:table-cell>
          <table:table-cell table:style-name="Tabla1.B2" office:value-type="string">
            <text:p text:style-name="P58">- Zona limitada</text:p>
            <text:p text:style-name="P58">-<text:span text:style-name="T46">Zona abierta controlada</text:span></text:p>
          </table:table-cell>
          <table:table-cell table:style-name="Tabla1.C2" office:value-type="string">
            <text:p text:style-name="P8">ZONIFICACIÓN</text:p>
          </table:table-cell>
          <table:table-cell table:style-name="Tabla1.B2" office:value-type="string">
            <text:p text:style-name="P11">- <text:span text:style-name="T47">Zona limitada</text:span></text:p>
            <text:p text:style-name="P11">- <text:span text:style-name="T47">Zona abierta controlada.</text:span></text:p>
          </table:table-cell>
          <table:table-cell table:style-name="Tabla1.E2" office:value-type="string">
            <text:p text:style-name="P8">ZONIFICACIÓN</text:p>
          </table:table-cell>
          <table:table-cell table:style-name="Tabla1.F2" office:value-type="string">
            <text:p text:style-name="P11">- <text:span text:style-name="T48">Zona ilimitada</text:span></text:p>
            <text:p text:style-name="P11">-<text:span text:style-name="T46">Menos control del profesorado</text:span></text:p>
          </table:table-cell>
        </table:table-row>
        <table:table-row>
          <table:table-cell table:style-name="Tabla1.A2" office:value-type="string">
            <text:p text:style-name="P57">RECURSOS MATERIALES</text:p>
          </table:table-cell>
          <table:table-cell table:style-name="Tabla1.B2" office:value-type="string">
            <text:p text:style-name="P58">- Material de E.F.</text:p>
            <text:p text:style-name="P58">- Juguetes</text:p>
            <text:p text:style-name="P58">-<text:span text:style-name="T46">Zona de Baile</text:span></text:p>
            <text:p text:style-name="P58">-<text:span text:style-name="T49">Huerto Escolar</text:span></text:p>
            <text:p text:style-name="P58">- Juegos <text:span text:style-name="T50">sensoriomotrices</text:span></text:p>
            <text:p text:style-name="P58">-<text:span text:style-name="T50">Juegos en el suelo (pintados en el recreo).</text:span></text:p>
          </table:table-cell>
          <table:table-cell table:style-name="Tabla1.C2" office:value-type="string">
            <text:p text:style-name="P8"><text:span text:style-name="T51">RECURSOS </text:span>MATERIALES</text:p>
          </table:table-cell>
          <table:table-cell table:style-name="Tabla1.B2" office:value-type="string">
            <text:p text:style-name="P11">- <text:span text:style-name="T52">Material de E.F.</text:span></text:p>
            <text:p text:style-name="P11">- <text:span text:style-name="T52">Juguetes</text:span></text:p>
            <text:p text:style-name="P11">- <text:span text:style-name="T52">Tablero PECS.</text:span></text:p>
            <text:p text:style-name="P11">-<text:span text:style-name="T46">Bibliopatio</text:span></text:p>
            <text:p text:style-name="P11">-<text:span text:style-name="T46">Zona de Baile.</text:span></text:p>
            <text:p text:style-name="P11">-<text:span text:style-name="T49">Huerto Escolar.</text:span></text:p>
            <text:p text:style-name="P11">-<text:span text:style-name="T53">Historias sociales.</text:span></text:p>
            <text:p text:style-name="P11">- <text:span text:style-name="T54">Juegos en el suelo (pintados en el recreo).</text:span></text:p>
            <text:p text:style-name="P11">-<text:span text:style-name="T54">Juegos más complejos de reglas.</text:span></text:p>
          </table:table-cell>
          <table:table-cell table:style-name="Tabla1.E2" office:value-type="string">
            <text:p text:style-name="P9">RECURSOS</text:p>
            <text:p text:style-name="P8">MATERIALES</text:p>
          </table:table-cell>
          <table:table-cell table:style-name="Tabla1.F2" office:value-type="string">
            <text:p text:style-name="P11">- <text:span text:style-name="T52">Material de E.F.</text:span></text:p>
            <text:p text:style-name="P11">- <text:span text:style-name="T52">Juguetes</text:span></text:p>
            <text:p text:style-name="P11">- <text:span text:style-name="T52">Tablero PECS.</text:span></text:p>
            <text:p text:style-name="P11">-<text:span text:style-name="T53">Historias sociales.</text:span></text:p>
            <text:p text:style-name="P11">-<text:span text:style-name="T49">Zona de Baile</text:span></text:p>
            <text:p text:style-name="P11">-<text:span text:style-name="T49">Huerto Escolar.</text:span></text:p>
            <text:p text:style-name="P11">-<text:span text:style-name="T49">Bibliopatio.</text:span></text:p>
            <text:p text:style-name="P11">- <text:span text:style-name="T54">Juegos en el suelo (pintados en el recreo).</text:span></text:p>
            <text:p text:style-name="P11">-<text:span text:style-name="T54">Juegos más complejos de reglas.</text:span></text:p>
          </table:table-cell>
        </table:table-row>
        <table:table-row>
          <table:table-cell table:style-name="Tabla1.A2" office:value-type="string">
            <text:p text:style-name="P57">RECURSOS HUMANOS</text:p>
          </table:table-cell>
          <table:table-cell table:style-name="Tabla1.B2" office:value-type="string">
            <text:p text:style-name="P58">- Profesorado</text:p>
            <text:p text:style-name="P58">- Alumnado</text:p>
          </table:table-cell>
          <table:table-cell table:style-name="Tabla1.C2" office:value-type="string">
            <text:p text:style-name="P9">RECURSOS HUMANOS</text:p>
          </table:table-cell>
          <table:table-cell table:style-name="Tabla1.B2" office:value-type="string">
            <text:p text:style-name="P11">- <text:span text:style-name="T55">Profesorado</text:span></text:p>
            <text:p text:style-name="P11">- <text:span text:style-name="T55">Alumnado</text:span></text:p>
            <text:p text:style-name="P11">-<text:span text:style-name="T56">Aula de PT/AL</text:span></text:p>
          </table:table-cell>
          <table:table-cell table:style-name="Tabla1.E2" office:value-type="string">
            <text:p text:style-name="P9">RECURSOS HUMANOS</text:p>
          </table:table-cell>
          <table:table-cell table:style-name="Tabla1.F2" office:value-type="string">
            <text:p text:style-name="P11">-<text:span text:style-name="T48">Alumnado</text:span></text:p>
            <text:p text:style-name="P11">-<text:span text:style-name="T57">Aula de PT/AL</text:span></text:p>
          </table:table-cell>
        </table:table-row>
        <table:table-row table:style-name="Tabla1.5">
          <table:table-cell table:style-name="Tabla1.A2" office:value-type="string">
            <text:p text:style-name="P56">ESTRATEGIAS</text:p>
            <text:p text:style-name="P56"/>
            <text:p text:style-name="P56"/>
            <text:p text:style-name="P56"/>
            <text:p text:style-name="P56"/>
          </table:table-cell>
          <table:table-cell table:style-name="Tabla1.B2" office:value-type="string">
            <text:p text:style-name="P60">DESARROLLO DE JUEGOS PROPUESTOS POR EL PROFESORADO</text:p>
            <text:p text:style-name="P59"/>
            <text:p text:style-name="P55"><text:span text:style-name="T58">- </text:span><text:span text:style-name="T31">Fase 1</text:span><text:span text:style-name="T58">: </text:span>Juegos altamente dirigidos por el profesorado, <text:span text:style-name="T59">en relación directa profesor/a-alumna/o a incluir.</text:span></text:p>
            <text:p text:style-name="P55"><text:span text:style-name="T58">-</text:span><text:span text:style-name="T31"> Fase 2</text:span><text:span text:style-name="T58">: Juegos altamente dirigidos por el profesorado, en relación directa alumna/o apoyo-alumno/a a incluir.</text:span></text:p>
            <text:p text:style-name="P55">-<text:span text:style-name="T28"> </text:span><text:span text:style-name="T31">Fase 3</text:span><text:span text:style-name="T58">: Juegos altamente dirigidos por el profesorado, en relación directa 2 alumnos/as apoyos-alumna/o a incluir.</text:span></text:p>
            <text:p text:style-name="P55">-<text:span text:style-name="T32">Fase 4:</text:span><text:span text:style-name="T60"> Juegos altamente dirigidos por el profesorado, en relación indirecta alumno/a apoyo-alumno/a a incluir.</text:span></text:p>
            <text:p text:style-name="P55"><text:note text:id="ftn1" text:note-class="footnote"><text:note-citation>1</text:note-citation><text:note-body><text:p text:style-name="P53"><text:s/><text:span text:style-name="T28">Las distintas dimensiones no son herméticas entre ellas, con lo cual los límites fronterizos entre las 3 categorías son una simple organización teórica, siendo permeables entre ellas mismas en la práctica.</text:span></text:p></text:note-body></text:note>-<text:span text:style-name="T33">Fase 5</text:span><text:span text:style-name="T61">: Juegos altamente dirigidos por el profesorado, en relación indirecta 2 alumnos/as de apoyos-alumno/a a incluir.</text:span></text:p>
          </table:table-cell>
          <table:table-cell table:style-name="Tabla1.C2" office:value-type="string">
            <text:p text:style-name="P8">ESTRATEGIAS</text:p>
            <text:p text:style-name="P8"/>
            <text:h text:style-name="P71" text:outline-level="2"/>
          </table:table-cell>
          <table:table-cell table:style-name="Tabla1.B2" office:value-type="string">
            <text:p text:style-name="P22">DESARROLLO DE JUEGOS PROPUESTOS POR EL <text:span text:style-name="T62">PROFESORADO,</text:span> ALUMNO/A A INCLUIR <text:span text:style-name="T62">Y/</text:span>O EL ALUMNADO DE APOYO</text:p>
            <text:p text:style-name="P12"/>
            <text:p text:style-name="P14">- <text:s/><text:span text:style-name="T28">Fase introductoria</text:span>: Fase 5 de “Patio altamente estructurado”</text:p>
            <text:p text:style-name="P15"><text:span text:style-name="T28"><text:s/>- Fase</text:span><text:span text:style-name="T34"> 1:</text:span><text:span text:style-name="T62"> Juegos propuestos por la alumna/o a incluir o <text:s/>1 alumna/o-apoyo (pos. PECS)</text:span></text:p>
            <text:p text:style-name="P15"><text:span text:style-name="T28">- </text:span><text:span text:style-name="T35">Fase 2</text:span><text:span text:style-name="T63">: Juegos propuestos por la alumna/o a incluir o 2 alumnas/os-apoyos (pos. PECS)</text:span></text:p>
            <text:p text:style-name="P15"><text:span text:style-name="T28">- </text:span><text:span text:style-name="T35">Fase 3</text:span><text:span text:style-name="T63">: Juegos propuestos por la alumna/o a incluir o 3 alumnas/os-apoyos. (pos. PECS).</text:span></text:p>
            <text:p text:style-name="P13"/>
            <text:p text:style-name="P23">ESTRATEGIA </text:p>
            <text:p text:style-name="P23">CÍRCULO DE AMIGOS</text:p>
            <text:p text:style-name="P13"/>
            <text:p text:style-name="P16">- <text:span text:style-name="T53">6-8 voluntarias/os.</text:span></text:p>
            <text:p text:style-name="P16">-<text:span text:style-name="T53">Reunión semanal, 45 minutos:</text:span></text:p>
            <text:p text:style-name="P16">* <text:span text:style-name="T64">Refl. Necesidad amistad</text:span></text:p>
            <text:p text:style-name="P13"><text:span text:style-name="T65">*</text:span><text:span text:style-name="T66">Estrategias de apoyo</text:span></text:p>
            <text:p text:style-name="P17"/>
          </table:table-cell>
          <table:table-cell table:style-name="Tabla1.E2" office:value-type="string">
            <text:p text:style-name="P8">ESTRATEGIAS</text:p>
          </table:table-cell>
          <table:table-cell table:style-name="Tabla1.F2" office:value-type="string">
            <text:p text:style-name="P23">ESTRATEGIA </text:p>
            <text:p text:style-name="P23">CÍRCULO DE AMIGOS</text:p>
            <text:p text:style-name="P13"/>
            <text:p text:style-name="P16">- <text:span text:style-name="T53">6-8 voluntarias/os.</text:span></text:p>
            <text:p text:style-name="P16">-<text:span text:style-name="T53">Reunión semanal, 45 minutos:</text:span></text:p>
            <text:p text:style-name="P16">* <text:span text:style-name="T64">Refl. Necesidad amistad</text:span></text:p>
            <text:p text:style-name="P18">*<text:span text:style-name="T64">Estrategias de apoyo</text:span></text:p>
            <text:p text:style-name="P21"/>
            <text:p text:style-name="P24">FORMACIÓN EN INTERESES TÍPICOS DE SU EDAD</text:p>
            <text:p text:style-name="P10"/>
            <text:p text:style-name="P19">Se desarrollarán dentro del aula de PT/AL o en las sesiones de “Círculo de Amigos”:</text:p>
            <text:p text:style-name="P20"/>
            <text:p text:style-name="P20">* <text:span text:style-name="T67">Series</text:span></text:p>
            <text:p text:style-name="P20">* <text:span text:style-name="T67">Videojuegos</text:span></text:p>
            <text:p text:style-name="P20">*<text:span text:style-name="T67">Colecciones</text:span></text:p>
            <text:p text:style-name="P20">…</text:p>
            <text:p text:style-name="P10"/>
          </table:table-cell>
        </table:table-row>
      </table:table>
      <text:p text:style-name="P6"/>
      <text:p text:style-name="P35"/>
      <text:p text:style-name="P51"/>
      <text:p text:style-name="P39"/>
      <text:p text:style-name="P30"/>
      <text:p text:style-name="P29"/>
      <text:p text:style-name="P29"><text:soft-page-break/><text:span text:style-name="T70">5</text:span><text:span text:style-name="T71">. </text:span><text:span text:style-name="T42">EVALUACIÓN DEL PROYECTO “PATIOS INCLUSIVOS”</text:span></text:p>
      <text:p text:style-name="P36"><text:tab/>El proyecto será evaluado continuamente para realizar los ajustes necesarios para el buen funcionamiento del mismo, y de la misma manera, será evaluado con carácter final. Los procedimientos para su evaluación será la observación sistemática del funcionamiento de los recreos a través de escalas de observación, como también a través de reuniones en claustros para determinar avances, estancamientos y retrocesos.</text:p>
      <text:p text:style-name="P36"/>
      <table:table table:name="Tabla2" table:style-name="Tabla2">
        <table:table-column table:style-name="Tabla2.A" table:number-columns-repeated="3"/>
        <table:table-row>
          <table:table-cell table:style-name="Tabla2.A1" office:value-type="string">
            <text:p text:style-name="P64">INDICADOR</text:p>
          </table:table-cell>
          <table:table-cell table:style-name="Tabla2.A1" office:value-type="string">
            <text:p text:style-name="P64">NIVEL DE CONSECUCIÓN</text:p>
            <text:p text:style-name="P65">(NC/EP/C)</text:p>
          </table:table-cell>
          <table:table-cell table:style-name="Tabla2.C1" office:value-type="string">
            <text:p text:style-name="P64">OBSERVACIÓN</text:p>
          </table:table-cell>
        </table:table-row>
        <table:table-row>
          <table:table-cell table:style-name="Tabla2.A2" office:value-type="string">
            <text:p text:style-name="P61">El claustro es consciente de la importancia de estructurar los recreos en beneficio de aquel alumnado con dificultades para su inclusión</text:p>
          </table:table-cell>
          <table:table-cell table:style-name="Tabla2.A2" office:value-type="string">
            <text:p text:style-name="P66"/>
          </table:table-cell>
          <table:table-cell table:style-name="Tabla2.C2" office:value-type="string">
            <text:p text:style-name="P66"/>
          </table:table-cell>
        </table:table-row>
        <table:table-row>
          <table:table-cell table:style-name="Tabla2.A2" office:value-type="string">
            <text:p text:style-name="P62">Se determina correctamente al alumnado que precisa de ayudas en los recreos.</text:p>
          </table:table-cell>
          <table:table-cell table:style-name="Tabla2.A2" office:value-type="string">
            <text:p text:style-name="P66"/>
          </table:table-cell>
          <table:table-cell table:style-name="Tabla2.C2" office:value-type="string">
            <text:p text:style-name="P66"/>
          </table:table-cell>
        </table:table-row>
      </table:table>
      <table:table table:name="Tabla3" table:style-name="Tabla3">
        <table:table-column table:style-name="Tabla3.A" table:number-columns-repeated="3"/>
        <table:table-row>
          <table:table-cell table:style-name="Tabla3.A1" office:value-type="string">
            <text:p text:style-name="P63">Se determina correctamente al alumnado que conformará las cuadrillas.</text:p>
          </table:table-cell>
          <table:table-cell table:style-name="Tabla3.A1" office:value-type="string">
            <text:p text:style-name="P67"/>
          </table:table-cell>
          <table:table-cell table:style-name="Tabla3.C1" office:value-type="string">
            <text:p text:style-name="P67"/>
          </table:table-cell>
        </table:table-row>
      </table:table>
      <table:table table:name="Tabla4" table:style-name="Tabla4">
        <table:table-column table:style-name="Tabla4.A" table:number-columns-repeated="3"/>
        <table:table-row>
          <table:table-cell table:style-name="Tabla4.A1" office:value-type="string">
            <text:p text:style-name="P62">S<text:span text:style-name="T72">e crea con criterio los círculos de amigos.</text:span></text:p>
          </table:table-cell>
          <table:table-cell table:style-name="Tabla4.A1" office:value-type="string">
            <text:p text:style-name="P66"/>
          </table:table-cell>
          <table:table-cell table:style-name="Tabla4.C1" office:value-type="string">
            <text:p text:style-name="P66"/>
          </table:table-cell>
        </table:table-row>
      </table:table>
      <table:table table:name="Tabla5" table:style-name="Tabla5">
        <table:table-column table:style-name="Tabla5.A" table:number-columns-repeated="3"/>
        <table:table-row>
          <table:table-cell table:style-name="Tabla5.A1" office:value-type="string">
            <text:p text:style-name="P63">Se clasifica correctamente al alumnado en el continuo de ayudas/necesidades para el recreo.</text:p>
          </table:table-cell>
          <table:table-cell table:style-name="Tabla5.A1" office:value-type="string">
            <text:p text:style-name="P67"/>
          </table:table-cell>
          <table:table-cell table:style-name="Tabla5.C1" office:value-type="string">
            <text:p text:style-name="P67"/>
          </table:table-cell>
        </table:table-row>
      </table:table>
      <table:table table:name="Tabla6" table:style-name="Tabla6">
        <table:table-column table:style-name="Tabla6.A" table:number-columns-repeated="3"/>
        <table:table-row>
          <table:table-cell table:style-name="Tabla6.A1" office:value-type="string">
            <text:p text:style-name="P63">Las zonificaciones en el patio son las adecuadas.</text:p>
          </table:table-cell>
          <table:table-cell table:style-name="Tabla6.A1" office:value-type="string">
            <text:p text:style-name="P67"/>
          </table:table-cell>
          <table:table-cell table:style-name="Tabla6.C1" office:value-type="string">
            <text:p text:style-name="P67"/>
          </table:table-cell>
        </table:table-row>
      </table:table>
      <table:table table:name="Tabla7" table:style-name="Tabla7">
        <table:table-column table:style-name="Tabla7.A" table:number-columns-repeated="3"/>
        <table:table-row>
          <table:table-cell table:style-name="Tabla7.A1" office:value-type="string">
            <text:p text:style-name="P63">El alumnado con mayores dificultades de inclusión en las horas de recreo juegan y se relacionan con mayor asiduidad.</text:p>
          </table:table-cell>
          <table:table-cell table:style-name="Tabla7.A1" office:value-type="string">
            <text:p text:style-name="P67"/>
          </table:table-cell>
          <table:table-cell table:style-name="Tabla7.C1" office:value-type="string">
            <text:p text:style-name="P67"/>
          </table:table-cell>
        </table:table-row>
      </table:table>
      <table:table table:name="Tabla8" table:style-name="Tabla8">
        <table:table-column table:style-name="Tabla8.A" table:number-columns-repeated="3"/>
        <table:table-row>
          <table:table-cell table:style-name="Tabla8.A1" office:value-type="string">
            <text:p text:style-name="P63">El alumnado que <text:span text:style-name="T73">colabora en la inclusión del alumnado con mayores dificultades en las relaciones sociales en el patio, lo hace porque es consciente de la importancia de incluir a todo el alumnado en las horas de recreo</text:span></text:p>
          </table:table-cell>
          <table:table-cell table:style-name="Tabla8.A1" office:value-type="string">
            <text:p text:style-name="P67"/>
          </table:table-cell>
          <table:table-cell table:style-name="Tabla8.C1" office:value-type="string">
            <text:p text:style-name="P67"/>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hilanka" svg:font-family="Chilank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fo:font-weight="bold" officeooo:rsid="00075ca3" officeooo:paragraph-rsid="00075ca3"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EIP “BARCA DE LA FLORIDA”</text:p>
        <text:p text:style-name="MP1">CURSO 2019-20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7:13:16.665727558</meta:creation-date>
    <dc:date>2020-01-04T12:11:38.857050222</dc:date>
    <meta:editing-duration>PT7H45M2S</meta:editing-duration>
    <meta:editing-cycles>37</meta:editing-cycles>
    <meta:generator>LibreOffice/6.0.7.3$Linux_X86_64 LibreOffice_project/00m0$Build-3</meta:generator>
    <meta:document-statistic meta:table-count="8" meta:image-count="0" meta:object-count="0" meta:page-count="7" meta:paragraph-count="147" meta:word-count="2315" meta:character-count="14936" meta:non-whitespace-character-count="12735"/>
  </office:meta>
</office:document-meta>
</file>