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TA DE GRUPO DE TRABAJO.</text:span></text:p>
      <text:p text:style-name="Standard">Durante las últimas reuniones realizadas hemos tomado una serie de decisiones, para poder llevar a cabo las acciones más urgentes, para que la biblioteca por fin pueda entar en funcionamiento.</text:p>
      <text:p text:style-name="Standard">En la primera reunión tras las vacaciones nos reunimos para llevar las estanterías, ya montadas a la biblioteca, pues estas se encontraban en el aula del AMPA. Una vez allí, estuvimos pensando cual era el mejor lugar para colocarlas y vimos que la pared donde se encuentra la actual pizarra era el mejor sitio. Para poder anclarlas a la pared necesitamos que se retire la pizarra.</text:p>
      <text:p text:style-name="Standard">En otra de estas reuniones pensamos donde ubicar la pizarra para el aula de inglés, la cual quedará finalmente junto a la pizarra digital, ya que es ahí donde tiene más funcionalidad. A su vez nos informaron que el AMPA tambien va a comprar un corcho para el suelo, junto al cual ubicaremos un rincon de lectura para los más pequeños y el cual será decorado, cuando se acondicione la pared donde se realizará un mural. Tambien estuvimos buscando normas para nuestra biblioteca, las cuales ya están listas para ser colocad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V</meta:initial-creator>
    <dc:creator>CarmenV</dc:creator>
    <meta:editing-cycles>1</meta:editing-cycles>
    <meta:creation-date>2020-03-05T17:24:00</meta:creation-date>
    <dc:date>2020-03-05T17:41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192" meta:character-count="112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