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9.35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6.452cm"/>
    </style:style>
    <style:style style:name="Tabla1.B" style:family="table-column">
      <style:table-column-properties style:column-width="11.48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4bc96" fo:padding-left="0.191cm" fo:padding-right="0.191cm" fo:padding-top="0cm" fo:padding-bottom="0cm" fo:border="0.018cm solid #00000a">
        <style:background-image/>
      </style:table-cell-properties>
    </style:style>
    <style:style style:name="Tabla1.A3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la1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-complex="F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-complex="F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name-complex="F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4º ESO - APLICADA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CRITERIOS</text:span></text:p>
          </table:table-cell>
          <table:table-cell table:style-name="Tabla1.A1" office:value-type="string">
            <text:p text:style-name="P2"><text:span text:style-name="T2">ESTÁNDARES</text:span></text:p>
          </table:table-cell>
          <table:table-cell table:style-name="Tabla1.A1" table:number-columns-spanned="0" office:value-type="string">
            <text:p text:style-name="P2"><text:span text:style-name="T2">CC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BLOQUE 1: PROCESOS, MÉTODOS Y ACTITUDES EN MATEMÁTICAS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Planificación del proceso de resolución de problemas. Estrategias y procedimientos puestos en práctica: uso del lenguaje apropiado (gráfico, numérico, algebraico, etc.), reformulación del problema, resolver subproblemas, recuento exhaustivo, empezar por casos particulares sencillos, buscar regularidades y leyes, etc. Reflexión sobre los resultados: revisión de las operaciones utilizadas, asignación de unidades a los resultados, comprobación e interpretación de las soluciones en el contexto de la situación, búsqueda de otras formas de resolución, etc. Planteamiento de investigaciones matemáticas escolares en contextos numéricos, geométricos, funcionales, estadísticos y probabilísticos. Práctica de los procesos de matematización y modelización, en contextos de la realidad y en contextos matemáticos. Confianza en las propias capacidades para desarrollar actitudes adecuadas y afrontar las dificultades propias del trabajo científico. Utilización de medios tecnológicos en el proceso de aprendizaje para: a) la recogida ordenada y la organización de datos; b) la elaboración y creación de representaciones gráficas de datos numéricos, funcionales o estadísticos; c) facilitar la comprensión de propiedades geométricas o funcionales y la realización de cálculos de tipo numérico, algebraico o estadístico; d) el diseño de simulaciones y la elaboración de predicciones sobre situaciones matemáticas diversas; e) la elaboración de informes y documentos sobre los procesos llevados a cabo y los resultados y conclusiones obtenidos; f) comunicar y compartir, en entornos apropiados, la información y las ideas matemáticas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1. Expresar verbalmente y de forma razonada el proceso seguido en la resolución de un problema. </text:span></text:p>
          </table:table-cell>
          <table:table-cell table:style-name="Tabla1.A4" office:value-type="string">
            <text:p text:style-name="P1"><text:span text:style-name="T1">1.1.1. Expresa verbalmente, de forma razonada, el proceso seguido en la resolución de un problema, con el rigor y la precisión adecuada.</text:span></text:p>
          </table:table-cell>
          <table:table-cell table:style-name="Tabla1.A4" table:number-columns-spanned="0" office:value-type="string">
            <text:p text:style-name="P1"><text:span text:style-name="T1">CCL, CMCT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2. Utilizar procesos de razonamiento y estrategias de resolución de problemas, realizando los cálculos necesarios y comprobando las soluciones obtenidas. </text:span></text:p>
          </table:table-cell>
          <table:table-cell table:style-name="Tabla1.A4" office:value-type="string">
            <text:p text:style-name="P1"><text:span text:style-name="T1">1.2.1. Analiza y comprende el enunciado de los problemas (datos, relaciones entre los datos, contexto del problema).</text:span></text:p>
            <text:p text:style-name="P1"><text:span text:style-name="T1">1.2.2. Valora la información de un enunciado y la relaciona con el número de soluciones del problema.</text:span></text:p>
            <text:p text:style-name="P1"><text:span text:style-name="T1">1.2.3. Realiza estimaciones y elabora conjeturas sobre los resultados de los problemas a resolver, valorando su utilidad y eficacia.</text:span></text:p>
            <text:p text:style-name="P1"><text:span text:style-name="T1">1.2.4. Utiliza estrategias heurísticas y procesos de razonamiento en la resolución de problemas, reflexionando sobre el proceso de resolución de problemas.</text:span></text:p>
          </table:table-cell>
          <table:table-cell table:style-name="Tabla1.A4" table:number-columns-spanned="0" office:value-type="string">
            <text:p text:style-name="P1"><text:span text:style-name="T1">CMCT, SIEP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3. Describir y analizar situaciones de cambio, para encontrar patrones, regularidades y leyes matemáticas, en contextos numéricos, geométricos, funcionales, estadísticos y probabilísticos, valorando su utilidad para hacer predicciones.</text:span></text:p>
          </table:table-cell>
          <table:table-cell table:style-name="Tabla1.A4" office:value-type="string">
            <text:p text:style-name="P1"><text:span text:style-name="T1">1.3.1. Identifica patrones, regularidades y leyes matemáticas en situaciones de cambio, en contextos numéricos, geométricos, funcionales, estadísticos y probabilísticos.</text:span></text:p>
            <text:p text:style-name="P1"><text:span text:style-name="T1">1.3.2. Utiliza las leyes matemáticas encontradas para realizar simulaciones y predicciones sobre los resultados esperables, valorando su eficacia e idoneidad.</text:span></text:p>
          </table:table-cell>
          <table:table-cell table:style-name="Tabla1.A4" table:number-columns-spanned="0" office:value-type="string">
            <text:p text:style-name="P1"><text:span text:style-name="T1">CMCT, SIEP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4. Profundizar en problemas resueltos planteando pequeñas variaciones en los datos, otras preguntas, otros contextos, etc.</text:span></text:p>
          </table:table-cell>
          <table:table-cell table:style-name="Tabla1.A4" office:value-type="string">
            <text:p text:style-name="P1"><text:span text:style-name="T1">1.4.1. Profundiza en los problemas una vez resueltos: revisando el proceso de resolución y los pasos e ideas importantes, analizando la coherencia de la solución o buscando otras formas de resolución.</text:span></text:p>
            <text:p text:style-name="P1"><text:span text:style-name="T1">1.4.2. Se plantea nuevos problemas, a partir de uno resuelto: variando los datos, proponiendo nuevas preguntas, resolviendo otros problemas parecidos, planteando casos particulares o más generales de interés, estableciendo conexiones entre el problema y la realidad.</text:span></text:p>
          </table:table-cell>
          <table:table-cell table:style-name="Tabla1.A4" table:number-columns-spanned="0" office:value-type="string">
            <text:p text:style-name="P1"><text:span text:style-name="T1">CMCT, CAA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5. Elaborar y presentar informes sobre el proceso, resultados y conclusiones obtenidas en los procesos de investigación. </text:span></text:p>
          </table:table-cell>
          <table:table-cell table:style-name="Tabla1.A4" office:value-type="string">
            <text:p text:style-name="P1"><text:span text:style-name="T1">1.5.1. Expone y defiende el proceso seguido además de las conclusiones obtenidas, utilizando distintos lenguajes: algebraico, gráfico, geométrico y estadístico-probabilístico.</text:span></text:p>
          </table:table-cell>
          <table:table-cell table:style-name="Tabla1.A4" table:number-columns-spanned="0" office:value-type="string">
            <text:p text:style-name="P1"><text:span text:style-name="T1">CCL, CMCT, CAA, SIEP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6. Desarrollar procesos de matematización en contextos de la realidad cotidiana (numéricos, geométricos, funcionales, estadísticos o probabilísticos) a partir de la identificación de problemas en situaciones problemáticas de la realidad. </text:span></text:p>
          </table:table-cell>
          <table:table-cell table:style-name="Tabla1.A4" office:value-type="string">
            <text:p text:style-name="P1"><text:span text:style-name="T1">1.6.1. Identifica situaciones problemáticas de la realidad, susceptibles de contener problemas de interés.</text:span></text:p>
            <text:p text:style-name="P1"><text:span text:style-name="T1">1.6.2. Establece conexiones entre un problema del mundo real y el mundo matemático: identificando el problema o problemas matemáticos que subyacen en él y los conocimientos matemáticos necesarios.</text:span></text:p>
            <text:p text:style-name="P1"><text:span text:style-name="T1">1.6.3. Usa, elabora o construye modelos matemáticos sencillos que permitan la resolución de un problema o problemas dentro del campo de las matemáticas.</text:span></text:p>
            <text:p text:style-name="P1"><text:span text:style-name="T1">1.6.4. Interpreta la solución matemática del problema en el contexto de la realidad.</text:span></text:p>
            <text:p text:style-name="P1"><text:span text:style-name="T1">1.6.5. Realiza simulaciones y predicciones, en el contexto real, para valorar la adecuación y las limitaciones de los modelos, proponiendo mejoras que </text:span><text:soft-page-break/><text:span text:style-name="T1">aumenten su eficacia.</text:span></text:p>
          </table:table-cell>
          <table:table-cell table:style-name="Tabla1.A4" table:number-columns-spanned="0" office:value-type="string">
            <text:p text:style-name="P1"><text:span text:style-name="T1">CMCT, CAA, SIEP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7. Valorar la modelización matemática como un recurso para resolver problemas de la realidad cotidiana, evaluando la eficacia y limitaciones de los modelos utilizados o construidos.</text:span></text:p>
          </table:table-cell>
          <table:table-cell table:style-name="Tabla1.A4" office:value-type="string">
            <text:p text:style-name="P1"><text:span text:style-name="T1">1.7.1. Reflexiona sobre el proceso y obtiene conclusiones sobre él y sus resultados.</text:span></text:p>
          </table:table-cell>
          <table:table-cell table:style-name="Tabla1.A4" table:number-columns-spanned="0" office:value-type="string">
            <text:p text:style-name="P1"><text:span text:style-name="T1">CMCT, CAA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8. Desarrollar y cultivar las actitudes personales inherentes al quehacer matemático. </text:span></text:p>
            <text:p text:style-name="P3"/>
          </table:table-cell>
          <table:table-cell table:style-name="Tabla1.A4" office:value-type="string">
            <text:p text:style-name="P1"><text:span text:style-name="T1">1.8.1. Desarrolla actitudes adecuadas para el trabajo en matemáticas: esfuerzo, perseverancia, flexibilidad y aceptación de la crítica razonada.</text:span></text:p>
            <text:p text:style-name="P1"><text:span text:style-name="T1">1.8.2. Se plantea la resolución de retos y problemas con la precisión, esmero e interés adecuados al nivel educativo y a la dificultad de la situación.</text:span></text:p>
            <text:p text:style-name="P1"><text:span text:style-name="T1">1.8.3. Distingue entre problemas y ejercicios y adopta la actitud adecuada para cada caso.</text:span></text:p>
            <text:p text:style-name="P1"><text:span text:style-name="T1">1.8.4. Desarrolla actitudes de curiosidad e indagación, junto con hábitos de plantear/se preguntas y buscar respuestas adecuadas, tanto en el estudio de los conceptos como en la resolución de problemas.</text:span></text:p>
          </table:table-cell>
          <table:table-cell table:style-name="Tabla1.A4" table:number-columns-spanned="0" office:value-type="string">
            <text:p text:style-name="P1"><text:span text:style-name="T1">CMCT, CSC, SIEP, CEC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9. Superar bloqueos e inseguridades ante la resolución de situaciones desconocidas. </text:span></text:p>
          </table:table-cell>
          <table:table-cell table:style-name="Tabla1.A4" office:value-type="string">
            <text:p text:style-name="P1"><text:span text:style-name="T1">1.9.1. Toma decisiones en los procesos de resolución de problemas, de investigación y de matematización o de modelización, valorando las consecuencias de las mismas y su conveniencia por su sencillez y utilidad.</text:span></text:p>
          </table:table-cell>
          <table:table-cell table:style-name="Tabla1.A4" table:number-columns-spanned="0" office:value-type="string">
            <text:p text:style-name="P1"><text:span text:style-name="T1">CAA, SIEP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 10. Reflexionar sobre las decisiones tomadas, aprendiendo de ello para situaciones similares futuras. </text:span></text:p>
          </table:table-cell>
          <table:table-cell table:style-name="Tabla1.A4" office:value-type="string">
            <text:p text:style-name="P1"><text:span text:style-name="T1">1.10.1. Reflexiona sobre los problemas resueltos y los procesos desarrollados, valorando la potencia y sencillez de las ideas claves, aprendiendo para situaciones futuras similares.</text:span></text:p>
          </table:table-cell>
          <table:table-cell table:style-name="Tabla1.A4" table:number-columns-spanned="0" office:value-type="string">
            <text:p text:style-name="P1"><text:span text:style-name="T1">CAA, CSC, CEC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 11. 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</text:span></text:p>
          </table:table-cell>
          <table:table-cell table:style-name="Tabla1.A4" office:value-type="string">
            <text:p text:style-name="P1"><text:span text:style-name="T1">1.11.1. Selecciona herramientas tecnológicas adecuadas y las utiliza para la realización de cálculos numéricos, algebraicos o estadísticos cuando la dificultad de los mismos impide o no aconseja hacerlos manualmente.</text:span></text:p>
            <text:p text:style-name="P1"><text:span text:style-name="T1">1.11.2. Utiliza medios tecnológicos para hacer representaciones gráficas de funciones con expresiones algebraicas complejas y extraer información cualitativa y cuantitativa sobre ellas.</text:span></text:p>
            <text:p text:style-name="P1"><text:span text:style-name="T1">1.11.3. Diseña representaciones gráficas para explicar el proceso seguido en la solución de problemas, mediante la utilización de medios tecnológicos.</text:span></text:p>
            <text:p text:style-name="P1"><text:span text:style-name="T1">1.11.4. Recrea entornos y objetos geométricos con herramientas tecnológicas interactivas para mostrar, analizar y comprender propiedades geométricas.</text:span></text:p>
          </table:table-cell>
          <table:table-cell table:style-name="Tabla1.A4" table:number-columns-spanned="0" office:value-type="string">
            <text:p text:style-name="P1"><text:span text:style-name="T1">CMCT, CD, CAA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1.12. Utilizar las tecnologías de la información y la comunicación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 </text:span></text:p>
          </table:table-cell>
          <table:table-cell table:style-name="Tabla1.A4" office:value-type="string">
            <text:p text:style-name="P1"><text:span text:style-name="T1">1.12.1. Elabora documentos digitales propios (texto, presentación, imagen, video, sonido,…), como resultado del proceso de búsqueda, análisis y selección de información relevante, con la herramienta tecnológica adecuada y los comparte para su discusión o difusión.</text:span></text:p>
            <text:p text:style-name="P1"><text:span text:style-name="T1">1.12.2. Utiliza los recursos creados para apoyar la exposición oral de los contenidos trabajados en el aula.</text:span></text:p>
            <text:p text:style-name="P1"><text:span text:style-name="T1">1.12.3. Usa adecuadamente los medios tecnológicos para estructurar y mejorar su proceso de aprendizaje recogiendo la información de las actividades, analizando puntos fuertes y débiles de su proceso académico y estableciendo pautas de mejora.</text:span></text:p>
          </table:table-cell>
          <table:table-cell table:style-name="Tabla1.A4" table:number-columns-spanned="0" office:value-type="string">
            <text:p text:style-name="P1"><text:span text:style-name="T1">CMCT, CD, SIEP.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BLOQUE 2: NÚMEROS Y ÁLGEBRA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Reconocimiento de números que no pueden expresarse en forma de fracción. Números irracionales. Diferenciación de números racionales e irracionales. Expresión decimal y representación en la recta real. Jerarquía de las operaciones. Interpretación y utilización de los números reales y las operaciones en diferentes contextos, eligiendo la notación y precisión más adecuadas en cada caso. Utilización de la calculadora para realizar operaciones con cualquier tipo de expresión numérica. Cálculos aproximados. Intervalos. Significado y diferentes formas de expresión. Proporcionalidad directa e inversa. Aplicación a la resolución de problemas de la vida cotidiana. Los porcentajes en la economía. Aumentos y disminuciones porcentuales. Porcentajes sucesivos. Interés simple y compuesto. Polinomios: raíces y factorización. Utilización de identidades notables. Resolución gráfica y algebraica de ecuaciones y sistemas de dos ecuaciones lineales con dos incógnitas. Resolución de problemas cotidianos mediante ecuaciones y sistemas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2.1. Conocer y utilizar los distintos tipos de números y operaciones, junto con sus propiedades y aproximaciones, para resolver problemas relacionados con la vida diaria y otras materias del ámbito académico recogiendo, transformando e intercambiando información.</text:span></text:p>
          </table:table-cell>
          <table:table-cell table:style-name="Tabla1.A4" office:value-type="string">
            <text:p text:style-name="P1"><text:span text:style-name="T1">2.1.1. Reconoce los distintos tipos números (naturales, enteros, racionales e irracionales), indica el criterio seguido para su identificación, y los utiliza para representar e interpretar adecuadamente la información cuantitativa.</text:span></text:p>
            <text:p text:style-name="P1"><text:span text:style-name="T1">2.1.2. Realiza los cálculos con eficacia, bien mediante cálculo mental, algoritmos de lápiz y papel o calculadora, y utiliza la notación más adecuada para las operaciones de suma, resta, producto, división y potenciación.</text:span></text:p>
            <text:p text:style-name="P1"><text:span text:style-name="T1">2.1.3. Realiza estimaciones y juzga si los resultados obtenidos son razonables.</text:span></text:p>
            <text:p text:style-name="P1"><text:soft-page-break/><text:span text:style-name="T1">2.1.4. Utiliza la notación científica para representar y operar (productos y divisiones) con números muy grandes o muy pequeños.</text:span></text:p>
            <text:p text:style-name="P1"><text:span text:style-name="T1">2.1.5. Compara, ordena, clasifica y representa los distintos tipos de números reales, intervalos y semirrectas, sobre la recta numérica.</text:span></text:p>
            <text:p text:style-name="P1"><text:span text:style-name="T1">2.1.6. Aplica porcentajes a la resolución de problemas cotidianos y financieros y valora el empleo de medios tecnológicos cuando la complejidad de los datos lo requiera.</text:span></text:p>
            <text:p text:style-name="P1"><text:span text:style-name="T1">2.1.7. Resuelve problemas de la vida cotidiana en los que intervienen magnitudes directa e inversamente proporcionales.</text:span></text:p>
          </table:table-cell>
          <table:table-cell table:style-name="Tabla1.A4" table:number-columns-spanned="0" office:value-type="string">
            <text:p text:style-name="P1"><text:span text:style-name="T1">CCL, CMCT, CAA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2.2. Utilizar con destreza el lenguaje algebraico, sus operaciones y propiedades. </text:span></text:p>
          </table:table-cell>
          <table:table-cell table:style-name="Tabla1.A4" office:value-type="string">
            <text:p text:style-name="P1"><text:span text:style-name="T1">2.2.1. Se expresa de manera eficaz haciendo uso del lenguaje algebraico.</text:span></text:p>
            <text:p text:style-name="P1"><text:span text:style-name="T1">2.2.2. Realiza operaciones de suma, resta, producto y división de polinomios y utiliza identidades notables.</text:span></text:p>
            <text:p text:style-name="P1"><text:span text:style-name="T1">2.2.3. Obtiene las raíces de un polinomio y lo factoriza, mediante la aplicación de la regla de Ruffini.</text:span></text:p>
          </table:table-cell>
          <table:table-cell table:style-name="Tabla1.A4" table:number-columns-spanned="0" office:value-type="string">
            <text:p text:style-name="P1"><text:span text:style-name="T1">CCL, CMCT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2.3. Representar y analizar situaciones y estructuras matemáticas utilizando ecuaciones de distintos tipos para resolver problemas</text:span></text:p>
          </table:table-cell>
          <table:table-cell table:style-name="Tabla1.A4" office:value-type="string">
            <text:p text:style-name="P1"><text:span text:style-name="T1">2.3.1. Formula algebraicamente una situación de la vida real mediante ecuaciones de primer y segundo grado y sistemas de dos ecuaciones lineales con dos incógnitas, las resuelve e interpreta el resultado obtenido.</text:span></text:p>
          </table:table-cell>
          <table:table-cell table:style-name="Tabla1.A4" table:number-columns-spanned="0" office:value-type="string">
            <text:p text:style-name="P1"><text:span text:style-name="T1">. CCL, CMCT, CD, CAA, SIEP.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BLOQUE 3: GEOMETRÍA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Figuras semejantes. Teoremas de Tales y Pitágoras. Aplicación de la semejanza para la obtención indirecta de medidas. Razón entre longitudes, áreas y volúmenes de figuras y cuerpos semejantes. Origen, análisis y utilización de la proporción cordobesa. Resolución de problemas geométricos frecuentes en la vida cotidiana y en el mundo físico: medida y cálculo de longitudes, áreas y volúmenes de diferentes cuerpos. Uso de aplicaciones informáticas de geometría dinámica que facilite la comprensión de conceptos y propiedades geométricas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3.1. Calcular magnitudes efectuando medidas directas e indirectas a partir de situaciones reales, empleando los instrumentos, técnicas o fórmulas más adecuadas, y aplicando, asimismo, la unidad de medida más acorde con la situación descrita.</text:span></text:p>
          </table:table-cell>
          <table:table-cell table:style-name="Tabla1.A4" office:value-type="string">
            <text:p text:style-name="P1"><text:span text:style-name="T1">3.1.1. Utiliza los instrumentos apropiados, fórmulas y técnicas apropiadas para medir ángulos, longitudes, áreas y volúmenes de cuerpos y figuras geométricas, interpretando las escalas de medidas.</text:span></text:p>
            <text:p text:style-name="P1"><text:span text:style-name="T1">3.1.2. Emplea las propiedades de las figuras y cuerpos (simetrías, descomposición en figuras más conocidas, etc.) y aplica el teorema de Tales, para estimar o calcular medidas indirectas.</text:span></text:p>
            <text:p text:style-name="P1"><text:span text:style-name="T1">3.1.3. Utiliza las fórmulas para calcular perímetros, áreas y volúmenes de triángulos, rectángulos, círculos, prismas, pirámides, cilindros, conos y esferas, y las aplica para resolver problemas geométricos, asignando las unidades correctas.</text:span></text:p>
            <text:p text:style-name="P1"><text:span text:style-name="T1">3.1.4. Calcula medidas indirectas de longitud, área y volumen mediante la aplicación del teorema de Pitágoras y la semejanza de triángulos.</text:span></text:p>
          </table:table-cell>
          <table:table-cell table:style-name="Tabla1.A4" table:number-columns-spanned="0" office:value-type="string">
            <text:p text:style-name="P1"><text:span text:style-name="T1">CMCT, CAA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3.2. Utilizar aplicaciones informáticas de geometría dinámica, representando cuerpos geométricos y comprobando, mediante interacción con ella, propiedades geométricas.</text:span></text:p>
          </table:table-cell>
          <table:table-cell table:style-name="Tabla1.A4" office:value-type="string">
            <text:p text:style-name="P1"><text:span text:style-name="T1">3.2.1. Representa y estudia los cuerpos geométricos más relevantes (triángulos, rectángulos, círculos, prismas, pirámides, cilindros, conos y esferas) con una aplicación informática de geometría dinámica y comprueba sus propiedades geométricas.</text:span></text:p>
          </table:table-cell>
          <table:table-cell table:style-name="Tabla1.A4" table:number-columns-spanned="0" office:value-type="string">
            <text:p text:style-name="P1"><text:span text:style-name="T1">CMCT, CD, CAA.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BLOQUE 4: FUNCIONES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Interpretación de un fenómeno descrito mediante un enunciado, tabla, gráfica o expresión analítica. Análisis de resultados. Estudio de otros modelos funcionales y descripción de sus características, usando el lenguaje matemático apropiado. Aplicación en contextos reales. La tasa de variación media como medida de la variación de una función en un intervalo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4.1. Identificar relaciones cuantitativas en una situación, determinar el tipo de función que puede representarlas, y aproximar e interpretar la tasa de variación media a partir de una gráfica, de datos numéricos o mediante el estudio de los coeficientes de la expresión algebraica. </text:span></text:p>
          </table:table-cell>
          <table:table-cell table:style-name="Tabla1.A4" office:value-type="string">
            <text:p text:style-name="P1"><text:span text:style-name="T1">4.1.1. Identifica y explica relaciones entre magnitudes que pueden ser descritas mediante una relación funcional, asociando las gráficas con sus correspondientes expresiones algebraicas.</text:span></text:p>
            <text:p text:style-name="P1"><text:span text:style-name="T1">4.1.2. Explica y representa gráficamente el modelo de relación entre dos magnitudes para los casos de relación lineal, cuadrática, proporcional inversa y exponencial.</text:span></text:p>
            <text:p text:style-name="P1"><text:span text:style-name="T1">4.1.3. Identifica, estima o calcula elementos característicos de estas funciones (cortes con los ejes, intervalos de crecimiento y decrecimiento, máximos y mínimos, continuidad, simetrías y periodicidad).</text:span></text:p>
            <text:p text:style-name="P1"><text:span text:style-name="T1">4.1.4. Expresa razonadamente conclusiones sobre un fenómeno, a partir del análisis de la gráfica que lo describe o de una tabla de valores.</text:span></text:p>
            <text:p text:style-name="P1"><text:span text:style-name="T1">4.1.5. Analiza el crecimiento o decrecimiento de una función mediante la tasa </text:span><text:soft-page-break/><text:span text:style-name="T1">de variación media, calculada a partir de la expresión algebraica, una tabla de valores o de la propia gráfica.</text:span></text:p>
            <text:p text:style-name="P1"><text:span text:style-name="T1">4.1.6. Interpreta situaciones reales que responden a funciones sencillas: lineales, cuadráticas, de proporcionalidad inversa, y exponenciales</text:span></text:p>
          </table:table-cell>
          <table:table-cell table:style-name="Tabla1.A4" table:number-columns-spanned="0" office:value-type="string">
            <text:p text:style-name="P1"><text:span text:style-name="T1">CMCT, CD, CAA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4.2. Analizar información proporcionada a partir de tablas y gráficas que representen relaciones funcionales asociadas a situaciones reales, obteniendo información sobre su comportamiento, evolución y posibles resultados finales.</text:span></text:p>
          </table:table-cell>
          <table:table-cell table:style-name="Tabla1.A4" office:value-type="string">
            <text:p text:style-name="P1"><text:span text:style-name="T1">4.2.1. Interpreta críticamente datos de tablas y gráficos sobre diversas situaciones reales.</text:span></text:p>
            <text:p text:style-name="P1"><text:span text:style-name="T1">4.2.2. Representa datos mediante tablas y gráficos utilizando ejes y unidades adecuadas.</text:span></text:p>
            <text:p text:style-name="P1"><text:span text:style-name="T1">4.2.3. Describe las características más importantes que se extraen de una gráfica, señalando los valores puntuales o intervalos de la variable que las determinan utilizando tanto lápiz y papel como medios informáticos.</text:span></text:p>
            <text:p text:style-name="P1"><text:span text:style-name="T1">4.2.4. Relaciona distintas tablas de valores y sus gráficas correspondientes en casos sencillos, justificando la decisión.</text:span></text:p>
            <text:p text:style-name="P1"><text:span text:style-name="T1">4.2.5. Utiliza con destreza elementos tecnológicos específicos para dibujar gráficas.</text:span></text:p>
          </table:table-cell>
          <table:table-cell table:style-name="Tabla1.A4" table:number-columns-spanned="0" office:value-type="string">
            <text:p text:style-name="P1"><text:span text:style-name="T1">CMCT, CD, CAA.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2">BLOQUE 5: ESTADÍSTICA Y PROBABILIDAD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Análisis crítico de tablas y gráficas estadísticas en los medios de comunicación. Uso de la hoja de cálculo. Interpretación, análisis y utilidad de las medidas de centralización y dispersión. Comparación de distribuciones mediante el uso conjunto de medidas de posición y dispersión. Construcción e interpretación de diagramas de dispersión. Introducción a la correlación. Azar y probabilidad. Frecuencia de un suceso aleatorio. Cálculo de probabilidades mediante la Regla de Laplace. Probabilidad simple y compuesta. Sucesos dependientes e independientes. Diagrama en árbol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5.1. Utilizar el vocabulario adecuado para la descripción de situaciones relacionadas con el azar y la estadística, analizando e interpretando informaciones que aparecen en los medios de comunicación.</text:span></text:p>
          </table:table-cell>
          <table:table-cell table:style-name="Tabla1.A4" office:value-type="string">
            <text:p text:style-name="P1"><text:span text:style-name="T1">5.1.1. Utiliza un vocabulario adecuado para describir situaciones relacionadas con el azar y la estadística.</text:span></text:p>
            <text:p text:style-name="P1"><text:span text:style-name="T1">5.1.2. Formula y comprueba conjeturas sobre los resultados de experimentos aleatorios y simulaciones.</text:span></text:p>
            <text:p text:style-name="P1"><text:span text:style-name="T1">5.1.3. Emplea el vocabulario adecuado para interpretar y comentar tablas de datos, gráficos estadísticos y parámetros estadísticos.</text:span></text:p>
            <text:p text:style-name="P1"><text:span text:style-name="T1">5.1.4. Interpreta un estudio estadístico a partir de situaciones concretas cercanas al alumno.</text:span></text:p>
          </table:table-cell>
          <table:table-cell table:style-name="Tabla1.A4" table:number-columns-spanned="0" office:value-type="string">
            <text:p text:style-name="P1"><text:span text:style-name="T1">CCL, CMCT, CD, CAA, CSC, SIEP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5.2. Elaborar e interpretar tablas y gráficos estadísticos, así como los parámetros estadísticos más usuales, en distribuciones unidimensionales, utilizando los medios más adecuados (lápiz y papel, calculadora, hoja de cálculo), valorando cualitativamente la representatividad de las muestras utilizadas.</text:span></text:p>
          </table:table-cell>
          <table:table-cell table:style-name="Tabla1.A4" office:value-type="string">
            <text:p text:style-name="P1"><text:span text:style-name="T1">5.2.1. Discrimina si los datos recogidos en un estudio estadístico corresponden a una variable discreta o continua.</text:span></text:p>
            <text:p text:style-name="P1"><text:span text:style-name="T1">5.2.2. Elabora tablas de frecuencias a partir de los datos de un estudio estadístico, con variables discretas y continuas.</text:span></text:p>
            <text:p text:style-name="P1"><text:span text:style-name="T1">5.2.3. Calcula los parámetros estadísticos (media aritmética, recorrido, desviación típica, cuartiles,…), en variables discretas y continuas, con la ayuda de la calculadora o de una hoja de cálculo.</text:span></text:p>
            <text:p text:style-name="P1"><text:span text:style-name="T1">5.2.4. Representa gráficamente datos estadísticos recogidos en tablas de frecuencias, mediante diagramas de barras e histogramas.</text:span></text:p>
          </table:table-cell>
          <table:table-cell table:style-name="Tabla1.A4" table:number-columns-spanned="0" office:value-type="string">
            <text:p text:style-name="P1"><text:span text:style-name="T1">CCL, CMCT, CD, CAA, SIEP.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5.3. Calcular probabilidades simples y compuestas para resolver problemas de la vida cotidiana, utilizando la regla de Laplace en combinación con técnicas de recuento como los diagramas de árbol y las tablas de contingencia.</text:span></text:p>
          </table:table-cell>
          <table:table-cell table:style-name="Tabla1.A4" office:value-type="string">
            <text:p text:style-name="P1"><text:span text:style-name="T1">5.3.1. Calcula la probabilidad de sucesos con la regla de Laplace y utiliza, especialmente, diagramas de árbol o tablas de contingencia para el recuento de casos.</text:span></text:p>
            <text:p text:style-name="P1"><text:span text:style-name="T1">5.3.2. Calcula la probabilidad de sucesos compuestos sencillos en los que intervengan dos experiencias aleatorias simultáneas o consecutivas.</text:span></text:p>
          </table:table-cell>
          <table:table-cell table:style-name="Tabla1.A4" table:number-columns-spanned="0" office:value-type="string">
            <text:p text:style-name="P1"><text:span text:style-name="T1">CMCT, CA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ko</meta:initial-creator>
    <meta:editing-cycles>2</meta:editing-cycles>
    <meta:creation-date>2019-11-04T21:48:00</meta:creation-date>
    <dc:date>2020-03-09T19:14:54.17</dc:date>
    <meta:editing-duration>P0D</meta:editing-duration>
    <meta:generator>OpenOffice/4.1.7$Win32 OpenOffice.org_project/417m1$Build-9800</meta:generator>
    <meta:document-statistic meta:table-count="1" meta:image-count="0" meta:object-count="0" meta:page-count="4" meta:paragraph-count="124" meta:word-count="2656" meta:character-count="19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