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paragraph-properties fo:margin-left="1.27cm" fo:margin-right="0.127cm" fo:text-align="justify"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en" fo:country="US"/>
    </style:style>
    <style:style style:name="P4" style:family="paragraph" style:parent-style-name="Standard">
      <style:paragraph-properties fo:margin-left="0.127cm" fo:margin-right="0cm" fo:text-indent="0cm" style:auto-text-indent="false"/>
    </style:style>
    <style:style style:name="P5" style:family="paragraph" style:parent-style-name="Standard">
      <style:paragraph-properties fo:margin-left="0.127cm" fo:margin-right="0.127cm" fo:text-align="justify" style:justify-single-word="false" fo:text-indent="0cm" style:auto-text-indent="false"/>
    </style:style>
    <style:style style:name="P6" style:family="paragraph" style:parent-style-name="Standard">
      <style:paragraph-properties fo:margin-left="2.482cm" fo:margin-right="0cm" fo:text-indent="-2.355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4pt" fo:language="en" fo:country="GB" fo:font-weight="bold" style:font-size-asian="14pt" style:font-weight-asian="bold" style:font-size-complex="14pt"/>
    </style:style>
    <style:style style:name="T3" style:family="text">
      <style:text-properties fo:language="en" fo:country="US"/>
    </style:style>
    <style:style style:name="T4" style:family="text">
      <style:text-properties fo:language="en" fo:country="US" fo:font-style="italic" style:font-style-asian="italic"/>
    </style:style>
    <style:style style:name="T5" style:family="text">
      <style:text-properties fo:language="en" fo:country="US" fo:font-style="italic" fo:font-weight="bold" style:font-style-asian="italic" style:font-weight-asian="bold"/>
    </style:style>
    <style:style style:name="T6" style:family="text">
      <style:text-properties fo:language="en" fo:country="US" fo:font-weight="bold" style:font-weight-asian="bold"/>
    </style:style>
    <style:style style:name="T7" style:family="text">
      <style:text-properties fo:language="en" fo:country="GB"/>
    </style:style>
    <style:style style:name="T8" style:family="text">
      <style:text-properties fo:letter-spacing="-0.004cm" fo:language="en" fo:country="US" style:font-name-asian="Times New Roman"/>
    </style:style>
    <style:style style:name="T9" style:family="text">
      <style:text-properties fo:color="#000000" fo:letter-spacing="-0.004cm" style:font-name-asian="Times New Roman"/>
    </style:style>
    <style:style style:name="T10" style:family="text">
      <style:text-properties fo:color="#000000" fo:letter-spacing="-0.004cm" fo:language="en" fo:country="US" style:font-name-asian="Times New Roman"/>
    </style:style>
    <style:style style:name="T11" style:family="text">
      <style:text-properties fo:color="#000000" fo:letter-spacing="-0.004cm" fo:language="en" fo:country="US" fo:font-weight="bold" style:font-name-asian="Times New Roman" style:font-weight-asian="bold"/>
    </style:style>
    <style:style style:name="T12" style:family="text">
      <style:text-properties fo:color="#000000" fo:letter-spacing="-0.007cm" fo:language="en" fo:country="US" style:font-name-asian="Times New Roman"/>
    </style:style>
    <style:style style:name="T13" style:family="text">
      <style:text-properties fo:color="#000000" fo:letter-spacing="-0.007cm" fo:language="en" fo:country="US" fo:font-weight="bold" style:font-name-asian="Times New Roman" style:font-weight-asian="bold"/>
    </style:style>
    <style:style style:name="T14" style:family="text">
      <style:text-properties fo:color="#000000" style:text-position="super 58%" fo:letter-spacing="-0.004cm" fo:language="en" fo:country="US" fo:font-weight="bold" style:font-name-asian="Times New Roman" style:font-weight-asian="bold"/>
    </style:style>
    <style:style style:name="T15" style:family="text">
      <style:text-properties fo:color="#000000" style:text-position="super 58%" fo:letter-spacing="-0.009cm" fo:language="en" fo:country="US" fo:font-weight="bold" style:font-name-asian="Times New Roman" style:font-weight-asian="bold"/>
    </style:style>
    <style:style style:name="T16" style:family="text">
      <style:text-properties fo:color="#000000" fo:letter-spacing="-0.009cm" fo:language="en" fo:country="US" style:font-name-asian="Times New Roman"/>
    </style:style>
    <style:style style:name="T17" style:family="text">
      <style:text-properties fo:color="#000000" fo:letter-spacing="-0.009cm" fo:language="en" fo:country="US" fo:font-weight="bold" style:font-name-asian="Times New Roman" style:font-weight-asian="bold"/>
    </style:style>
    <style:style style:name="T18" style:family="text">
      <style:text-properties fo:color="#ff0000" fo:letter-spacing="-0.004cm" fo:language="en" fo:country="US" style:font-name-asian="Times New Roman"/>
    </style:style>
    <style:style style:name="T19" style:family="text">
      <style:text-properties fo:letter-spacing="-0.009cm" fo:language="en" fo:country="U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A SACA DE LAS YEGUAS</text:span><text:span text:style-name="T7"> ("The Gathering of the Mares")</text:span></text:p>
      <text:p text:style-name="P2"><text:span text:style-name="T3">The ”</text:span><text:span text:style-name="T5">Saca de las Yeguas</text:span><text:span text:style-name="T3">”</text:span><text:span text:style-name="T7"> ("The Gathering of the Mares")</text:span><text:span text:style-name="T3"> is one of the most emblematic traditions of the town of Almonte. Although there are numerous ancient references that tell us about the </text:span><text:span text:style-name="T4">Saca de la Yeguas</text:span><text:span text:style-name="T3"> as an ancestral livestock event, it is not until 1504 when, through the ordinance of the Duke of Medina Sidonia, the event is regularized.</text:span></text:p>
      <text:p text:style-name="P2"><text:span text:style-name="T3">In that ordinance, we find the figure of the </text:span><text:span text:style-name="T5">yegüerizo </text:span><text:span text:style-name="T3">(local stock breeder) and it is established that the stock (local wild horses) should move from the meadows, swamps and marshes of the Doñana National Park to the town of Almonte, coinciding with the festival of San Pedro.</text:span></text:p>
      <text:p text:style-name="P2"><text:span text:style-name="T3">Thus, for centuries, every June 26, the </text:span><text:span text:style-name="T4">yegüerizos</text:span><text:span text:style-name="T3"> from Almonte go on the search for the wild livestock that have been grazing throughout the year in different lands of the Natural Area of ​​Doñana and lead them to Almonte.</text:span></text:p>
      <text:p text:style-name="P2"><text:span text:style-name="T3">Very early in the morning on June 26, all the stock in the area is gathered at the enclave called “</text:span><text:span text:style-name="T4">La Boca del Lobo</text:span><text:span text:style-name="T3">”(The Wolf’s Mouth) in El Rocío, where the tour will begin. Later when they pass by the Hermitage of the Virgen del Rocío, the </text:span><text:span text:style-name="T4">yeguerizos</text:span><text:span text:style-name="T3"> make their first stop, to be blessed by the priest and pray. After passing through the village of El Rocío, the mares and the new foals led by the </text:span><text:span text:style-name="T4">yegüerizos</text:span><text:span text:style-name="T3"> continue on their way.</text:span></text:p>
      <text:p text:style-name="P2"><text:span text:style-name="T3">After noon, they make a stop at “</text:span><text:span text:style-name="T4">Alto de la Gallineta</text:span><text:span text:style-name="T3">” (behind “</text:span><text:span text:style-name="T4">El Pastorcito” </text:span><text:span text:style-name="T3">home), “</text:span><text:span text:style-name="T4">Los Olivarejos”</text:span><text:span text:style-name="T3"> ford, in the “</text:span><text:span text:style-name="T4">Rio Seco”</text:span><text:span text:style-name="T3"> stream and “</text:span><text:span text:style-name="T4">Santa Maria”</text:span><text:span text:style-name="T3">bridge, to rest and organize the mares and foals in groups. This is known as the </text:span><text:span text:style-name="T10">Sesteo, that is, the</text:span><text:span text:style-name="T3"> previous preparations for the spectacular entrance in the town of Almonte. We reach the climax <text:s/>when the mares and their new foals are led by the </text:span><text:span text:style-name="T4">yegüerizos</text:span><text:span text:style-name="T3"> through the streets of Almonte. Nature and civilization merge giving us one of the most beautiful, unique and shocking landscapes that we can ever see.</text:span></text:p>
      <text:p text:style-name="P2"><text:span text:style-name="T3">The itinerary ends with the arrival at the </text:span><text:span text:style-name="T4">Huerta de la Cañada </text:span><text:span text:style-name="T3">livestock site. There, the Livestock Fair of Almonte will begin and several traditional tasks will be held. A few days later, the mares and their foals will be driven again to their lands of origin in the Natural Area of Doñana where they will remain until June of the following year.</text:span></text:p>
      <text:p text:style-name="P2"><text:span text:style-name="T3">Thanks to the work of the National Association of Marismeño Cattle Breeders and their associates, an indigenous breed such as the “Marismeña” Mare is preserved, with more than a thousand specimens today.</text:span></text:p>
      <text:p text:style-name="P2"><text:span text:style-name="T3">Both the passage of the mares through El Rocío and the entry and stay of stock in the town of Almonte, attract the attention of hundreds of people every year, becoming a spectacle and unique experience for the senses.</text:span></text:p>
      <text:p text:style-name="P5"><text:span text:style-name="T13">25th JUNE</text:span></text:p>
      <text:p text:style-name="P5"><text:span text:style-name="T12">The horse riders, (yeguerizos) are organized and distributed in groups through various </text:span><text:span text:style-name="T3">lands</text:span><text:span text:style-name="T12"> of the Natural Area of Doñana, such as La Marismilla, Las Nuevas, El Rincón, La Vuelta de la Madre, Matasgorda, El Lobo, Las Mogeas or Lucio de las Yeguas , to collect and gather all the mares and foals that graze in the area called 'la Boca del Lobo” in El Rocío all year long.</text:span></text:p>
      <text:p text:style-name="P4"><text:span text:style-name="T11">26</text:span><text:span text:style-name="T14">th</text:span><text:span text:style-name="T11"> JUNE <text:s text:c="3"/>ROUTE TO ALMONTE</text:span></text:p>
      <text:p text:style-name="P6"><text:span text:style-name="T10">10: 00-: <text:tab/>Mares and foals are led, grouped in four troops</text:span><text:span text:style-name="T8">, in front of the </text:span><text:span text:style-name="T10">Hermitage </text:span><text:span text:style-name="T8">of El Rocio</text:span><text:span text:style-name="T10">, where an act of blessing and praying will be carried out as the last troop of trotting mares go past.</text:span></text:p>
      <text:p text:style-name="P4"><text:span text:style-name="T10">1300 *: <text:tab/>Arrival of stock / mares at the sesteo site.</text:span></text:p>
      <text:p text:style-name="P4"><text:span text:style-name="T9">18: 30 *: <text:tab/>Departure <text:s/>towards Almonte along “el camino de los Llanos”</text:span></text:p>
      <text:p text:style-name="P6"><text:soft-page-break/><text:span text:style-name="T10">19: 30 *: <text:tab/>Arrival of the mares and their foals in Almonte, guided by the yegüerizos through its streets to the livestock </text:span><text:span text:style-name="T8">enclosure called “Recinto Ganadero</text:span><text:span text:style-name="T18"> </text:span><text:span text:style-name="T10">Huerta de la Cañada”, organized into nine troops.</text:span></text:p>
      <text:p text:style-name="P4"><text:span text:style-name="T10">More information at: razamarismena.com/sacadelasyeguas/</text:span></text:p>
      <text:p text:style-name="P5"><text:span text:style-name="T17">27</text:span><text:span text:style-name="T15">th</text:span><text:span text:style-name="T17"> – 29</text:span><text:span text:style-name="T15">th</text:span><text:span text:style-name="T17"> JUNE: <text:s/>LIVESTOCK COMPETITION</text:span></text:p>
      <text:p text:style-name="P5"><text:span text:style-name="T16">Traditional tasks at the Huerta de la Cañada Livestock Site.</text:span><text:bookmark text:name="_GoBack"/></text:p>
      <text:list xml:id="list1132820556088126610" text:style-name="WWNum2">
        <text:list-item>
          <text:p text:style-name="P1"><text:span text:style-name="T16">Review and morphological evaluation of the royal pattern of the </text:span><text:span text:style-name="T19">mares and new foals</text:span><text:span text:style-name="T16"> of the Marismeña breed.</text:span></text:p>
        </text:list-item>
        <text:list-item>
          <text:p text:style-name="P1"><text:span text:style-name="T16">Cattle marking and identification</text:span></text:p>
        </text:list-item>
        <text:list-item>
          <text:p text:style-name="P1"><text:span text:style-name="T16">La Tusa (cutting of mane, tail, as well as other animal welfare work).</text:span></text:p>
        </text:list-item>
        <text:list-item>
          <text:p text:style-name="P1"><text:span text:style-name="T16">Market for buying and selling cattle.</text:span></text:p>
        </text:list-item>
        <text:list-item>
          <text:p text:style-name="P1"><text:span text:style-name="T16">Exhibition of specimens of purebred Marismeño horse and bovine.</text:span></text:p>
        </text:list-item>
        <text:list-item>
          <text:p text:style-name="P1"><text:span text:style-name="T16">Photo exhibition of traditional uses in Doñana by the Almonte Photographic Association (AFA).</text:span></text:p>
        </text:list-item>
        <text:list-item>
          <text:p text:style-name="P1"><text:span text:style-name="T16">II Morphological day of the Marismeña mare (day 28 at 12:30 pm)</text:span></text:p>
        </text:list-item>
      </text:list>
      <text:p text:style-name="P5"><text:span text:style-name="T16">On the 27th, the entry and exit of animals, whether owned or sold, is prohibited. Right at the livestock</text:span><text:span text:style-name="T8"> enclosure</text:span><text:span text:style-name="T16">, a canteen with popular prices is available for all audiences, where you can taste the typical cuisine of the area.</text:span></text:p>
      <text:p text:style-name="P5"><text:span text:style-name="T17">RETURN TO DOÑANA</text:span></text:p>
      <text:p text:style-name="P5"><text:span text:style-name="T16">Livestock leaves the “Huerta de la Cañada” livestock </text:span><text:span text:style-name="T8">enclosure </text:span><text:span text:style-name="T16">to their original home areas in Doñana, where they will remain until June of the following year.</text:span></text:p>
      <text:p text:style-name="P3"/>
      <text:p text:style-name="P2"><text:span text:style-name="T1">Monument to the Saca de las Yeguas</text:span></text:p>
      <text:p text:style-name="P2"><text:span text:style-name="T3">In honor of “yegüerizos”, or breeders of “Marismeño” cattle in Doñana. It is an artistic sculptural group in cast bronze that commemorates the traditional “Saca de las Yeguas”, which local people in Almonte have been holding for longer than 500 years.</text:span></text:p>
      <text:p text:style-name="P2"><text:span text:style-name="T3">The work, by the sculptor Moreno Cutando, from Calatalyud, is made up of bronze sculptures showing a horse rider, a mare and its foal on their way to the town of Almonte, during the ‘Saca de las Yeguas’, which takes place every June 26th, for the “San Pedro” local fair, a former cattle fair of Almonte. </text:span></text:p>
      <text:p text:style-name="P3"/>
      <text:p text:style-name="Standard"><text:span text:style-name="T1">Divine Apparition.- Monument to the "Blessed Apparition of the Virgin".</text:span></text:p>
      <text:p text:style-name="P2"><text:span text:style-name="T3">Located on the corner of “El Chaparral”, the legend of the apparition of the “Virgen del Rocío” witnessed by a hunter at “La Rocina” is beautifully staged with this monument, a fact which is said to have occurred in the fifteenth century.</text:span></text:p>
      <text:p text:style-name="Standard"><text:span text:style-name="T3">Bronze sculptures by the local artist Curro Báñez. </text:span></text:p>
      <text:p text:style-name="Standard">[Location: “Plaza del Altozano”]</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Times New Roman"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762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2.251cm" fo:margin-right="1.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01</meta:initial-creator>
    <dc:creator>Maria Jose Perez</dc:creator>
    <meta:editing-cycles>5</meta:editing-cycles>
    <meta:print-date>2020-02-20T20:44:00</meta:print-date>
    <meta:creation-date>2020-02-23T23:52:00</meta:creation-date>
    <dc:date>2020-02-25T10:34:00</dc:date>
    <meta:editing-duration>PT9S</meta:editing-duration>
    <meta:generator>OpenOffice/4.1.5$Unix OpenOffice.org_project/415m1$Build-9789</meta:generator>
    <meta:document-statistic meta:table-count="0" meta:image-count="0" meta:object-count="0" meta:page-count="3" meta:paragraph-count="36" meta:word-count="981" meta:character-count="5610"/>
    <meta:user-defined meta:name="AppVersion">14.0000</meta:user-defined>
    <meta:user-defined meta:name="Company">SystemNet 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