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png" manifest:full-path="Pictures/100002000000000600000007EE1EC1B4.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NewsGotT" svg:font-family="NewsGotT, 'Times New 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automatic-styles>
    <style:style style:name="Tabla1" style:family="table" style:master-page-name="Standard">
      <style:table-properties style:width="19.445cm" fo:margin-left="-0.191cm" style:page-number="auto" table:align="left" style:writing-mode="lr-tb"/>
    </style:style>
    <style:style style:name="Tabla1.A" style:family="table-column">
      <style:table-column-properties style:column-width="19.385cm"/>
    </style:style>
    <style:style style:name="Tabla1.B" style:family="table-column">
      <style:table-column-properties style:column-width="0.06cm"/>
    </style:style>
    <style:style style:name="Tabla1.1" style:family="table-row">
      <style:table-row-properties style:min-row-height="0.116cm" style:keep-together="true" fo:keep-together="auto"/>
    </style:style>
    <style:style style:name="Tabla1.A1" style:family="table-cell">
      <style:table-cell-properties style:vertical-align="top" fo:padding-left="0.191cm" fo:padding-right="0.191cm" fo:padding-top="0cm" fo:padding-bottom="0cm" fo:border="none" style:writing-mode="lr-tb"/>
    </style:style>
    <style:style style:name="Tabla1.B1" style:family="table-cell">
      <style:table-cell-properties fo:padding="0cm" fo:border="none"/>
    </style:style>
    <style:style style:name="Tabla1.2" style:family="table-row">
      <style:table-row-properties style:min-row-height="0.136cm" style:keep-together="true" fo:keep-together="auto"/>
    </style:style>
    <style:style style:name="P1" style:family="paragraph" style:parent-style-name="Heading_20_2">
      <style:paragraph-properties fo:text-align="justify" style:justify-single-word="false">
        <style:tab-stops>
          <style:tab-stop style:position="14.162cm" style:type="right"/>
        </style:tab-stops>
      </style:paragraph-properties>
      <style:text-properties fo:font-size="11pt" fo:language="es" fo:country="ES" style:font-size-asian="11pt"/>
    </style:style>
    <style:style style:name="P2" style:family="paragraph" style:parent-style-name="Normal_20__28_Web_29_">
      <style:paragraph-properties fo:margin-left="0cm" fo:margin-right="0.321cm" fo:text-align="justify" style:justify-single-word="false" fo:text-indent="0cm" style:auto-text-indent="false" style:text-autospace="none"/>
    </style:style>
    <style:style style:name="P3" style:family="paragraph" style:parent-style-name="Normal_20__28_Web_29_">
      <style:paragraph-properties fo:margin-left="0cm" fo:margin-right="0.321cm" fo:text-align="justify" style:justify-single-word="false" fo:text-indent="0cm" style:auto-text-indent="false" style:text-autospace="none"/>
      <style:text-properties fo:color="#ff0000" style:text-line-through-style="solid" style:font-name="NewsGotT" fo:font-size="10pt" style:font-size-asian="10pt" style:font-name-complex="NewsGotT" style:font-size-complex="10pt"/>
    </style:style>
    <style:style style:name="P4" style:family="paragraph" style:parent-style-name="Normal_20__28_Web_29_">
      <style:paragraph-properties fo:margin-left="0cm" fo:margin-right="0.321cm" fo:text-align="justify" style:justify-single-word="false" fo:text-indent="0cm" style:auto-text-indent="false" style:text-autospace="none"/>
      <style:text-properties fo:color="#00b050" style:font-name="NewsGotT" fo:font-size="10pt" style:font-size-asian="10pt" style:font-name-complex="NewsGotT" style:font-size-complex="10pt"/>
    </style:style>
    <style:style style:name="P5" style:family="paragraph" style:parent-style-name="Standard">
      <style:paragraph-properties style:snap-to-layout-grid="false"/>
    </style:style>
    <style:style style:name="P6" style:family="paragraph" style:parent-style-name="Standard">
      <style:text-properties fo:color="#ff0000"/>
    </style:style>
    <style:style style:name="P7" style:family="paragraph" style:parent-style-name="Standard" style:list-style-name="">
      <style:paragraph-properties fo:margin-top="0cm" fo:margin-bottom="0cm" fo:line-height="100%" fo:text-align="justify" style:justify-single-word="false" fo:keep-with-next="always" style:snap-to-layout-grid="false"/>
      <style:text-properties fo:color="#000000" style:font-name="NewsGotT" fo:font-weight="bold" style:font-name-asian="Times New Roman" style:language-asian="es" style:country-asian="ES" style:font-weight-asian="bold" style:font-name-complex="NewsGotT" style:font-weight-complex="bold"/>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ext-properties style:font-name="NewsGotT" fo:font-size="10pt" fo:font-weight="bold" style:font-size-asian="10pt" style:font-weight-asian="bold" style:font-name-complex="NewsGotT" style:font-size-complex="10pt"/>
    </style:style>
    <style:style style:name="P10" style:family="paragraph" style:parent-style-name="Standard">
      <style:paragraph-properties fo:margin-top="0cm" fo:margin-bottom="0cm" fo:line-height="100%" fo:text-align="justify" style:justify-single-word="false"/>
      <style:text-properties style:font-name="NewsGotT" fo:font-size="10pt" fo:background-color="#ffffff" style:font-size-asian="10pt" style:font-name-complex="NewsGotT" style:font-size-complex="10pt"/>
    </style:style>
    <style:style style:name="P11" style:family="paragraph" style:parent-style-name="Standard">
      <style:paragraph-properties fo:margin-left="0cm" fo:margin-right="-0.94cm" fo:margin-top="0cm" fo:margin-bottom="0cm" fo:line-height="100%" fo:text-align="justify" style:justify-single-word="false" fo:text-indent="0cm" style:auto-text-indent="false"/>
    </style:style>
    <style:style style:name="P12" style:family="paragraph" style:parent-style-name="Standard">
      <style:paragraph-properties fo:margin-left="0.049cm" fo:margin-right="0cm" fo:margin-top="0cm" fo:margin-bottom="0cm" fo:line-height="100%" fo:text-align="justify" style:justify-single-word="false" fo:text-indent="0cm" style:auto-text-indent="false"/>
    </style:style>
    <style:style style:name="P13" style:family="paragraph" style:parent-style-name="Standard">
      <style:paragraph-properties fo:margin-left="0.049cm" fo:margin-right="0cm" fo:margin-top="0cm" fo:margin-bottom="0cm" fo:line-height="100%" fo:text-align="justify" style:justify-single-word="false" fo:orphans="0" fo:widows="0" fo:text-indent="0cm" style:auto-text-indent="false" style:text-autospace="none"/>
    </style:style>
    <style:style style:name="P14" style:family="paragraph" style:parent-style-name="Standard">
      <style:paragraph-properties fo:margin-left="-1cm" fo:margin-right="0cm" fo:margin-top="0cm" fo:margin-bottom="0cm" fo:line-height="100%" fo:text-align="justify" style:justify-single-word="false" fo:orphans="0" fo:widows="0" fo:text-indent="0cm" style:auto-text-indent="false" style:text-autospace="none"/>
    </style:style>
    <style:style style:name="P15" style:family="paragraph" style:parent-style-name="Standard">
      <style:paragraph-properties fo:margin-left="0cm" fo:margin-right="0.321cm" fo:margin-top="0cm" fo:margin-bottom="0cm" fo:line-height="100%" fo:text-align="justify" style:justify-single-word="false" fo:text-indent="0cm" style:auto-text-indent="false"/>
    </style:style>
    <style:style style:name="P16" style:family="paragraph" style:parent-style-name="Standard">
      <style:paragraph-properties fo:margin-left="0cm" fo:margin-right="0.321cm" fo:margin-top="0cm" fo:margin-bottom="0cm" fo:line-height="100%" fo:text-align="justify" style:justify-single-word="false" fo:orphans="0" fo:widows="0" fo:text-indent="0cm" style:auto-text-indent="false" style:text-autospace="none"/>
    </style:style>
    <style:style style:name="P17" style:family="paragraph" style:parent-style-name="Standard">
      <style:paragraph-properties fo:margin-left="0cm" fo:margin-right="0.321cm" fo:margin-top="0cm" fo:margin-bottom="0cm" fo:line-height="100%" fo:text-align="justify" style:justify-single-word="false" fo:orphans="0" fo:widows="0" fo:text-indent="0cm" style:auto-text-indent="false" style:text-autospace="none"/>
      <style:text-properties style:font-name="NewsGotT" fo:font-size="10pt" style:font-size-asian="10pt" style:font-name-complex="NewsGotT" style:font-size-complex="10pt"/>
    </style:style>
    <style:style style:name="P18" style:family="paragraph" style:parent-style-name="Standard">
      <style:paragraph-properties fo:margin-left="0cm" fo:margin-right="0.321cm" fo:margin-top="0cm" fo:margin-bottom="0cm" fo:line-height="100%" fo:text-align="justify" style:justify-single-word="false" fo:orphans="0" fo:widows="0" fo:text-indent="0cm" style:auto-text-indent="false" style:text-autospace="none"/>
      <style:text-properties fo:color="#ff0000" style:font-name="NewsGotT" fo:font-size="10pt" fo:language="en" fo:country="US" style:font-size-asian="10pt" style:font-name-complex="NewsGotT" style:font-size-complex="10pt"/>
    </style:style>
    <style:style style:name="T1" style:family="text">
      <style:text-properties fo:font-size="10pt" style:font-size-asian="10pt" style:font-size-complex="10pt"/>
    </style:style>
    <style:style style:name="T2" style:family="text">
      <style:text-properties fo:font-size="10pt" fo:background-color="#ffffff" style:font-name-asian="Times New Roman" style:font-size-asian="10pt" style:language-asian="es" style:country-asian="ES" style:font-size-complex="10pt" style:font-weight-complex="bold"/>
    </style:style>
    <style:style style:name="T3" style:family="text">
      <style:text-properties style:font-name="NewsGotT" fo:font-size="10pt" fo:font-weight="bold" style:font-size-asian="10pt" style:font-weight-asian="bold" style:font-name-complex="NewsGotT" style:font-size-complex="10pt"/>
    </style:style>
    <style:style style:name="T4" style:family="text">
      <style:text-properties style:font-name="NewsGotT" fo:font-size="10pt" fo:font-weight="bold" style:font-size-asian="10pt" style:font-weight-asian="bold" style:font-name-complex="NewsGotT" style:font-size-complex="10pt" style:font-weight-complex="bold"/>
    </style:style>
    <style:style style:name="T5" style:family="text">
      <style:text-properties style:font-name="NewsGotT" fo:font-size="10pt" fo:font-weight="bold" style:font-name-asian="Times New Roman" style:font-size-asian="10pt" style:language-asian="es" style:country-asian="ES" style:font-weight-asian="bold" style:font-name-complex="NewsGotT" style:font-size-complex="10pt" style:font-weight-complex="bold"/>
    </style:style>
    <style:style style:name="T6" style:family="text">
      <style:text-properties style:font-name="NewsGotT" fo:font-size="10pt" style:font-size-asian="10pt" style:font-name-complex="NewsGotT" style:font-size-complex="10pt"/>
    </style:style>
    <style:style style:name="T7" style:family="text">
      <style:text-properties style:font-name="NewsGotT" fo:font-size="10pt" style:font-size-asian="10pt" style:font-name-complex="NewsGotT" style:font-size-complex="10pt" style:font-weight-complex="bold"/>
    </style:style>
    <style:style style:name="T8" style:family="text">
      <style:text-properties style:font-name="NewsGotT" fo:font-size="10pt" style:text-underline-style="solid" style:text-underline-width="auto" style:text-underline-color="font-color" style:font-size-asian="10pt" style:font-name-complex="NewsGotT" style:font-size-complex="10pt"/>
    </style:style>
    <style:style style:name="T9" style:family="text">
      <style:text-properties style:font-name="NewsGotT" fo:font-size="10pt" style:text-underline-style="solid" style:text-underline-width="auto" style:text-underline-color="font-color" style:font-size-asian="10pt" style:font-name-complex="NewsGotT" style:font-size-complex="10pt" style:font-weight-complex="bold"/>
    </style:style>
    <style:style style:name="T10" style:family="text">
      <style:text-properties style:font-name="NewsGotT" fo:font-size="10pt" style:text-underline-style="solid" style:text-underline-width="auto" style:text-underline-color="font-color" style:font-name-asian="Times New Roman" style:font-size-asian="10pt" style:language-asian="es" style:country-asian="ES" style:font-name-complex="NewsGotT" style:font-size-complex="10pt" style:font-weight-complex="bold"/>
    </style:style>
    <style:style style:name="T11" style:family="text">
      <style:text-properties style:font-name="NewsGotT" fo:font-size="10pt" style:text-underline-style="solid" style:text-underline-width="auto" style:text-underline-color="font-color" fo:background-color="#ffffff" style:font-name-asian="Times New Roman" style:font-size-asian="10pt" style:language-asian="es" style:country-asian="ES" style:font-name-complex="NewsGotT" style:font-size-complex="10pt"/>
    </style:style>
    <style:style style:name="T12" style:family="text">
      <style:text-properties style:font-name="NewsGotT" fo:font-size="10pt" style:text-underline-style="solid" style:text-underline-width="auto" style:text-underline-color="font-color" fo:font-weight="bold" style:font-size-asian="10pt" style:font-weight-asian="bold" style:font-name-complex="NewsGotT" style:font-size-complex="10pt"/>
    </style:style>
    <style:style style:name="T13" style:family="text">
      <style:text-properties style:font-name="NewsGotT" fo:font-size="10pt" fo:background-color="#ffffff" style:font-size-asian="10pt" style:font-name-complex="NewsGotT" style:font-size-complex="10pt"/>
    </style:style>
    <style:style style:name="T14" style:family="text">
      <style:text-properties style:font-name="NewsGotT" fo:font-size="10pt" fo:background-color="#ffffff" style:font-name-asian="Times New Roman" style:font-size-asian="10pt" style:language-asian="es" style:country-asian="ES" style:font-name-complex="NewsGotT" style:font-size-complex="10pt"/>
    </style:style>
    <style:style style:name="T15" style:family="text">
      <style:text-properties style:font-name="NewsGotT" fo:font-size="10pt" fo:letter-spacing="-0.016cm" fo:font-weight="bold" style:font-name-asian="Times New Roman" style:font-size-asian="10pt" style:language-asian="es" style:country-asian="ES" style:font-weight-asian="bold" style:font-name-complex="NewsGotT" style:font-size-complex="10pt" style:font-weight-complex="bold"/>
    </style:style>
    <style:style style:name="T16" style:family="text">
      <style:text-properties style:font-name="NewsGotT" fo:font-size="10pt" style:font-name-asian="Times New Roman" style:font-size-asian="10pt" style:language-asian="es" style:country-asian="ES" style:font-name-complex="NewsGotT" style:font-size-complex="10pt"/>
    </style:style>
    <style:style style:name="T17" style:family="text">
      <style:text-properties style:font-name="NewsGotT" fo:font-size="10pt" style:font-name-asian="Times New Roman" style:font-size-asian="10pt" style:language-asian="es" style:country-asian="ES" style:font-name-complex="NewsGotT" style:font-size-complex="10pt" style:font-weight-complex="bold"/>
    </style:style>
    <style:style style:name="T18" style:family="text">
      <style:text-properties style:font-name="NewsGotT" fo:font-size="10pt" fo:language="en" fo:country="US" style:font-size-asian="10pt" style:font-name-complex="NewsGotT" style:font-size-complex="10pt"/>
    </style:style>
    <style:style style:name="T19" style:family="text">
      <style:text-properties style:font-name="NewsGotT" fo:font-size="10pt" fo:language="en" fo:country="US" fo:font-weight="bold" style:font-size-asian="10pt" style:font-weight-asian="bold" style:font-name-complex="NewsGotT" style:font-size-complex="10pt" style:font-weight-complex="bold"/>
    </style:style>
    <style:style style:name="T20" style:family="text">
      <style:text-properties style:font-name="NewsGotT" fo:font-size="10pt" fo:font-style="italic" fo:font-weight="bold" style:font-size-asian="10pt" style:font-style-asian="italic" style:font-weight-asian="bold" style:font-name-complex="NewsGotT" style:font-size-complex="10pt" style:font-style-complex="italic" style:font-weight-complex="bold"/>
    </style:style>
    <style:style style:name="T21" style:family="text">
      <style:text-properties style:font-name="NewsGotT" fo:font-size="10pt" fo:font-style="italic" style:text-underline-style="solid" style:text-underline-width="auto" style:text-underline-color="font-color" style:font-size-asian="10pt" style:font-style-asian="italic" style:font-name-complex="NewsGotT" style:font-size-complex="10pt"/>
    </style:style>
    <style:style style:name="T22" style:family="text">
      <style:text-properties style:font-name="NewsGotT" fo:font-size="10pt" fo:language="none" fo:country="none" style:font-size-asian="10pt" style:language-asian="none" style:country-asian="none" style:font-name-complex="NewsGotT" style:font-size-complex="10pt"/>
    </style:style>
    <style:style style:name="T23" style:family="text">
      <style:text-properties fo:color="#8064a2" style:font-name="NewsGotT" fo:font-size="10pt" style:font-size-asian="10pt" style:font-name-complex="NewsGotT" style:font-size-complex="10pt"/>
    </style:style>
    <style:style style:name="T24" style:family="text">
      <style:text-properties fo:color="#8064a2" style:font-name="NewsGotT" fo:font-size="10pt" style:font-size-asian="10pt" style:font-name-complex="NewsGotT" style:font-size-complex="10pt" style:font-weight-complex="bold"/>
    </style:style>
    <style:style style:name="T25" style:family="text">
      <style:text-properties fo:color="#8064a2" style:font-name="NewsGotT" fo:font-size="10pt" fo:background-color="#ffffff" style:font-name-asian="Times New Roman" style:font-size-asian="10pt" style:language-asian="es" style:country-asian="ES" style:font-name-complex="NewsGotT" style:font-size-complex="10pt"/>
    </style:style>
    <style:style style:name="T26" style:family="text">
      <style:text-properties fo:language="en" fo:country="US"/>
    </style:style>
    <style:style style:name="T27" style:family="text">
      <style:text-properties fo:color="#000000" style:font-name="NewsGotT" fo:font-size="10pt" style:font-size-asian="10pt" style:font-name-complex="NewsGotT" style:font-size-complex="10pt"/>
    </style:style>
    <style:style style:name="T28" style:family="text">
      <style:text-properties fo:color="#000000" style:font-name="NewsGotT" fo:font-size="10pt" fo:font-weight="bold" style:font-size-asian="10pt" style:font-weight-asian="bold" style:font-name-complex="NewsGotT" style:font-size-complex="10pt" style:font-weight-complex="bold"/>
    </style:style>
    <style:style style:name="T29" style:family="text">
      <style:text-properties style:font-name="Symbol" fo:font-size="10pt" style:font-size-asian="10pt" style:font-size-complex="10pt"/>
    </style:style>
    <style:style style:name="T30" style:family="text">
      <style:text-properties fo:color="#000000" style:font-name="NewsGotT" fo:font-size="10pt" fo:font-weight="bold" style:font-size-asian="10pt" style:font-weight-asian="bold" style:font-name-complex="NewsGotT" style:font-size-complex="10pt"/>
    </style:style>
    <style:style style:name="T31" style:family="text">
      <style:text-properties fo:color="#000000" style:font-name="NewsGotT" fo:font-size="10pt" fo:font-weight="bold" style:font-size-asian="10pt" style:font-weight-asian="bold" style:font-name-complex="NewsGotT" style:font-size-complex="10pt" style:font-weight-complex="bold"/>
    </style:style>
    <style:style style:name="T32" style:family="text">
      <style:text-properties fo:color="#000000" style:font-name="NewsGotT" fo:font-size="10pt" style:font-size-asian="10pt" style:font-name-complex="NewsGotT" style:font-size-complex="10pt"/>
    </style:style>
    <style:style style:name="T33" style:family="text">
      <style:text-properties fo:color="#000000" style:font-name="NewsGotT" fo:font-size="10pt" style:font-size-asian="10pt" style:font-name-complex="NewsGotT" style:font-size-complex="10pt" style:font-style-complex="italic"/>
    </style:style>
    <style:style style:name="T34" style:family="text">
      <style:text-properties fo:color="#000000" fo:font-size="10pt" style:font-size-asian="10pt" style:font-size-complex="10pt"/>
    </style:style>
    <style:style style:name="T35" style:family="text">
      <style:text-properties fo:color="#000000" fo:font-size="10pt" style:font-size-asian="10pt" style:font-size-complex="10pt" style:font-weight-complex="bold"/>
    </style:style>
    <style:style style:name="T36" style:family="text">
      <style:text-properties style:font-name="Calibri" fo:font-size="11pt" style:font-size-asian="11pt" style:font-name-complex="Calibri" style:font-size-complex="11pt"/>
    </style:style>
    <style:style style:name="T37" style:family="text">
      <style:text-properties fo:color="#ff0000" style:font-name="NewsGotT" fo:font-size="10pt" style:font-size-asian="10pt" style:font-name-complex="NewsGotT" style:font-size-complex="10pt"/>
    </style:style>
    <style:style style:name="T38" style:family="text">
      <style:text-properties fo:color="#ff0000" style:font-name="NewsGotT" fo:font-size="10pt" style:font-size-asian="10pt" style:font-name-complex="NewsGotT" style:font-size-complex="10pt" style:font-style-complex="italic"/>
    </style:style>
    <style:style style:name="T39" style:family="text">
      <style:text-properties fo:color="#ff0000" style:font-name="NewsGotT" fo:font-size="10pt" fo:font-weight="bold" style:font-size-asian="10pt" style:font-weight-asian="bold" style:font-name-complex="NewsGotT" style:font-size-complex="10pt"/>
    </style:style>
    <style:style style:name="T40" style:family="text">
      <style:text-properties fo:color="#ff0000" fo:font-size="10pt" style:font-size-asian="10pt" style:font-size-complex="10pt"/>
    </style:style>
    <style:style style:name="T41" style:family="text">
      <style:text-properties fo:color="#ff0000" style:text-line-through-style="solid" style:font-name="NewsGotT" fo:font-size="10pt" style:font-size-asian="10pt" style:font-name-complex="NewsGotT" style:font-size-complex="10pt"/>
    </style:style>
    <style:style style:name="T42" style:family="text">
      <style:text-properties fo:color="#ff0000" style:text-line-through-style="solid" style:font-name="NewsGotT" fo:font-size="10pt" fo:font-weight="bold" style:font-size-asian="10pt" style:font-weight-asian="bold" style:font-name-complex="NewsGotT" style:font-size-complex="10pt"/>
    </style:style>
    <style:style style:name="T43" style:family="text">
      <style:text-properties fo:color="#ff0000" style:text-line-through-style="solid" fo:font-size="10pt" style:font-size-asian="10pt" style:font-size-complex="10pt"/>
    </style:style>
    <style:style style:name="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column table:style-name="Tabla1.B"/>
        <table:table-row table:style-name="Tabla1.1">
          <table:table-cell table:style-name="Tabla1.A1" office:value-type="string">
            <text:h text:style-name="P1" text:outline-level="2">7.6. OTROS ESTUDIOS </text:h>
          </table:table-cell>
          <table:table-cell table:style-name="Tabla1.B1" office:value-type="string">
            <text:p text:style-name="P5"/>
          </table:table-cell>
        </table:table-row>
        <table:table-row table:style-name="Tabla1.2">
          <table:table-cell table:style-name="Tabla1.A1" office:value-type="string">
            <text:h text:style-name="P7" text:outline-level="1"/>
          </table:table-cell>
          <table:table-cell table:style-name="Tabla1.B1" office:value-type="string">
            <text:p text:style-name="P5"/>
          </table:table-cell>
        </table:table-row>
        <table:table-row table:style-name="Tabla1.2">
          <table:table-cell table:style-name="Tabla1.A1" table:number-columns-spanned="2" office:value-type="string">
            <text:p text:style-name="P8"><text:span text:style-name="T4">RELACIONADOS CON LA AVIACIÓN</text:span><text:span text:style-name="T7">:</text:span><text:span text:style-name="T24"> </text:span><text:span text:style-name="T7">existen diversas entidades privadas que ofrecen los cursos que se recogen a continuación. En algunos casos están homologados por la Agencia Estatal de Seguridad Aérea del Ministerio de Fomento y en otros no. Algunas de estas entidades son: ITAEREA (</text:span><text:a xlink:type="simple" xlink:href="http://www.itaerea.es/" text:style-name="Internet_20_link" text:visited-style-name="Visited_20_Internet_20_Link"><text:span text:style-name="T9">www.itaerea.es</text:span></text:a><text:span text:style-name="T7">), ESATUR (</text:span><text:a xlink:type="simple" xlink:href="http://www.esatur.com/" text:style-name="Internet_20_link" text:visited-style-name="Visited_20_Internet_20_Link"><text:span text:style-name="T9">www.esatur.com</text:span></text:a><text:span text:style-name="T7">), EUROCOLLEGE (</text:span><text:a xlink:type="simple" xlink:href="http://www.cursostcp.es/" text:style-name="Internet_20_link" text:visited-style-name="Visited_20_Internet_20_Link"><text:span text:style-name="T9">www.cursostcp.es</text:span></text:a><text:span text:style-name="T7">), ESCUELA SUPERIOR DE AERONAUTICA </text:span><text:a xlink:type="simple" xlink:href="../../../../../Jose/Desktop/(www.escuelasuperioraeronautica.com)" text:style-name="Internet_20_link" text:visited-style-name="Visited_20_Internet_20_Link"><text:span text:style-name="T9">(www.escuelasuperioraeronautica.com).</text:span></text:a><text:span text:style-name="T7"> En general, los requisitos son:</text:span></text:p>
            <text:p text:style-name="P9">TÉCNICO DE OPERACIONES AEROPORTUARIAS (TOA): </text:p>
            <text:p text:style-name="P8"><text:span text:style-name="T8">Edad</text:span><text:span text:style-name="T3">:</text:span><text:span text:style-name="T4"> A partir de 17 años, debiendo tener cumplidos los 18 años antes de la finalización del curso TOA.</text:span></text:p>
            <text:p text:style-name="P8"><text:span text:style-name="T8">Formación académica:</text:span><text:span text:style-name="T13"> Para realizar el curso debes disponer del título de ESO o equivalentes (FP o BUP). Es importante que sepas que algunas compañías del aeropuerto aprecian que se posean títulos como el Bachillerato o similares.</text:span></text:p>
            <text:p text:style-name="P8"><text:span text:style-name="T8">Idiomas</text:span><text:span text:style-name="T3">: </text:span><text:span text:style-name="T13">Se requiere un español correcto y</text:span><text:span text:style-name="T6"> </text:span><text:span text:style-name="T4">demostrar conocimientos de inglés</text:span><text:span text:style-name="T13">. Algunas escuelas te facilitan la preparación requerida a través de</text:span><text:span text:style-name="T6"> </text:span><text:span text:style-name="T4">cursos preparatorios de inglés Aeronáutico</text:span><text:span text:style-name="T6">. </text:span><text:span text:style-name="T8">Certificado Técnico Operaciones aeroportuarias</text:span><text:span text:style-name="T3">:</text:span></text:p>
            <text:p text:style-name="P10">Es necesario poseer el certificado de Técnico de Operaciones Aeroportuarias (TOA), una vez que hayas superado el curso en una escuela de formación.</text:p>
          </table:table-cell>
          <table:covered-table-cell/>
        </table:table-row>
        <table:table-row table:style-name="Tabla1.2">
          <table:table-cell table:style-name="Tabla1.A1" table:number-columns-spanned="2" office:value-type="string">
            <text:p text:style-name="P8"><text:span text:style-name="T15">T</text:span><text:span text:style-name="T5">RIPULANTE DE CABINA DE PASAJEROS</text:span><text:span text:style-name="T17">:</text:span></text:p>
            <text:p text:style-name="P8"><text:span text:style-name="T16">Son los encargados de </text:span><text:span text:style-name="T5">atender a los pasajeros</text:span><text:span text:style-name="T16"> del avión en lo que necesiten</text:span><text:span text:style-name="T17">, antes se denominaban auxiliares de vuelo.</text:span></text:p>
            <text:p text:style-name="P8"><text:span text:style-name="T17">Requisitos:</text:span><text:span text:style-name="T10"> Nacionalidad</text:span><text:span text:style-name="T17">: </text:span><text:span text:style-name="T14">Ser de un país perteneciente a la Unión Europea o disponer de un permiso de residencia o de estudios.</text:span></text:p>
            <text:p text:style-name="P8"><text:span text:style-name="T11">Edad</text:span><text:span text:style-name="T14">: </text:span><text:span text:style-name="T17">Debes de haber cumplido los 18 años antes de la fecha del examen final. El máximo de edad aconsejada es la de los 35 años</text:span><text:span text:style-name="T14">. A partir de esta edad <text:s/>puedes seguir accediendo al curso, hay que tener presente que se reducen las oportunidades de obtener un trabajo en el sector.</text:span></text:p>
            <text:p text:style-name="P8"><text:span text:style-name="T11">Estatura</text:span><text:span text:style-name="T14">; Depende de la compañía aérea: 1,57 Mujeres.1,68 Hombres.</text:span></text:p>
            <text:p text:style-name="P8"><text:span text:style-name="T10">Salud</text:span><text:span text:style-name="T17">: </text:span><text:s/><text:a xlink:type="simple" xlink:href="http://www.seguridadaerea.gob.es/lang_castellano/prof_sector/medicina/certif_med/default.aspx" office:target-frame-name="_blank" xlink:show="new" text:style-name="Internet_20_link" text:visited-style-name="Visited_20_Internet_20_Link"><text:span text:style-name="T14">Superar satisfactoriamente el </text:span></text:a><text:a xlink:type="simple" xlink:href="http://www.seguridadaerea.gob.es/lang_castellano/prof_sector/medicina/certif_med/default.aspx" office:target-frame-name="_blank" xlink:show="new" text:style-name="Internet_20_link" text:visited-style-name="Visited_20_Internet_20_Link"><text:span text:style-name="T2">reconocimiento médico Clase C.C.</text:span></text:a><text:span text:style-name="T14"> (reconocimiento médico periódico), a saber: buena salud física y mental (función cardio-respiratoria, sistema nervioso, agudeza auditiva adecuada, y función normal de garganta, nariz y oídos). No te preocupes si no tienes ningún problema grave de salud física o mental ya que son pruebas de fácil superación (Anexo V, Reglamento (UE) 290/2012).</text:span><text:span text:style-name="T13"> No debes de superar las 5 dioptrías, aunque se admite la utilización de lentillas y gafas, si bien la reciente normativa respecto a lo comentado está modificándose pudiendo verse ampliado este margen.</text:span></text:p>
            <text:p text:style-name="P8"><text:span text:style-name="T14">La apariencia física deberá ser conveniente (si tienes algún tatuaje o piercing no debe ser visible con el uniforme de azafata de vuelo) </text:span><text:span text:style-name="T10">Natación</text:span><text:span text:style-name="T17">: </text:span><text:span text:style-name="T14">Es necesario superar el examen práctico (100 metros en 2 minutos y 30 segundos). </text:span><text:span text:style-name="T10">Idiomas</text:span><text:span text:style-name="T17">: </text:span><text:span text:style-name="T14">Se requiere perfecto dominio del español y mostrar conocimientos de inglés. </text:span><text:span text:style-name="T6"><text:s/>El conocimiento de otro idioma occidental y/o cualquier otra lengua oriental será muy valorado.</text:span></text:p>
            <text:p text:style-name="P8"><text:span text:style-name="T11">Formación académica</text:span><text:span text:style-name="T14">: Para realizar el curso debes disponer del título de ESO o equivalentes (BUP o FP). Es importante que sepas que algunas compañías aéreas ven adecuado que se tengan títulos como el Bachillerato o similares.</text:span></text:p>
            <text:p text:style-name="P8"><text:span text:style-name="T11">Certificado auxiliar de vuelo</text:span><text:span text:style-name="T14"> (TCP): <text:s/>Debes poseer el certificado en formación aeronáutica de auxiliar de vuelo (TCP) tras la superación de un </text:span><text:a xlink:type="simple" xlink:href="https://cursostcp.es/index.php/centros/" office:target-frame-name="_blank" xlink:show="new" text:style-name="Internet_20_link" text:visited-style-name="Visited_20_Internet_20_Link">curso impartido por los centros homologados por la Agencia Estatal de Seguridad Aérea y el Ministerio de Fomento</text:a><text:span text:style-name="T14">. Obtendrás el Título Oficial de Tripulante de Cabina de Pasajeros (TCP), una vez hayas finalizado y superado el curso de auxiliar de vuelo</text:span></text:p>
          </table:table-cell>
          <table:covered-table-cell/>
        </table:table-row>
        <table:table-row table:style-name="Tabla1.2">
          <table:table-cell table:style-name="Tabla1.A1" office:value-type="string">
            <text:p text:style-name="P9">GRADUADO EN AVIACIÓN COMERCIAL: PILOTO </text:p>
            <text:p text:style-name="P11"><text:span text:style-name="T7">Grado de 4 años. Se ofertan en la Universidad de Salamanca (en la </text:span><text:span text:style-name="T6">Escuela aeronáutica Adventia, centro adscrito) </text:span><text:span text:style-name="T7">y en la Universidad de Rovira y Virgili de Tarragona (centro adscrito).</text:span></text:p>
          </table:table-cell>
          <table:table-cell table:style-name="Tabla1.B1" office:value-type="string">
            <text:p text:style-name="P5"/>
          </table:table-cell>
        </table:table-row>
        <table:table-row table:style-name="Tabla1.2">
          <table:table-cell table:style-name="Tabla1.A1" office:value-type="string">
            <text:p text:style-name="P13"><text:span text:style-name="T3">DISEÑO Y MODA</text:span><text:span text:style-name="T6">: El centro artístico de Moda y Diseño EDA de Jerez, imparte cursos de formación presencial (diseño de moda, patronaje industrial, bocetado digital de prendas 3D, seminarios y talleres diversos) y cursos de formación on-line Tfno.695693801 <text:s/>www.edaformacion.es <text:s/></text:span></text:p>
          </table:table-cell>
          <table:table-cell table:style-name="Tabla1.B1" office:value-type="string">
            <text:p text:style-name="P5"/>
          </table:table-cell>
        </table:table-row>
        <table:table-row table:style-name="Tabla1.2">
          <table:table-cell table:style-name="Tabla1.A1" office:value-type="string">
            <text:p text:style-name="P12"><text:span text:style-name="T3">VISITADOR MÉDICO</text:span><text:span text:style-name="T6">: Se realizan cursos a distancia en academias, escuelas. Se recomienda buscar en Internet, el curso que más interese. La realidad del mercado laboral hace que las compañías contraten a personas con bachillerato o incluso con carreras universitarias. www.itscadiz.es web oficial Asociación profesional de informadores técnicos sanitarios de la provincia de Cádiz. <text:s/></text:span></text:p>
          </table:table-cell>
          <table:table-cell table:style-name="Tabla1.B1" office:value-type="string">
            <text:p text:style-name="P5"/>
          </table:table-cell>
        </table:table-row>
        <table:table-row table:style-name="Tabla1.2">
          <table:table-cell table:style-name="Tabla1.A1" office:value-type="string">
            <text:p text:style-name="P14"><text:span text:style-name="T4">CURSOS DE HOSTELERÍA</text:span><text:span text:style-name="T7">:</text:span><text:span text:style-name="T6"> En escuelas de hostelería privadas y en empresas de catering.Jerez: C/ Einstein, 5 (Parq. Empresarial) <text:s/>Tfno. 956035050. www.escuelahosteleriajerez.org Chiclana: Hotel Escuela Fuentemar. Ctra. Fuente Amarga, s/n. Tfno. <text:s/>956400111 www.emsisa.net y hotelescuelafuentemar.net Cádiz: Escuela de Hostelería de Cádiz. Alameda Marqués de Comillas, 2 Tfn. 956900473 Imparte itinerario formativo de cocina-repostería y el itinerario de servicios de bar y cafetería. </text:span></text:p>
          </table:table-cell>
          <table:table-cell table:style-name="Tabla1.B1" office:value-type="string">
            <text:p text:style-name="P5"/>
          </table:table-cell>
        </table:table-row>
        <table:table-row table:style-name="Tabla1.2">
          <table:table-cell table:style-name="Tabla1.A1" office:value-type="string">
            <text:p text:style-name="P15"><text:span text:style-name="T4">FUNDACIÓN REAL ESCUELA ANDALUZA DEL ARTE ECUESTRE EN JEREZ</text:span><text:span text:style-name="T3">:</text:span><text:span text:style-name="T6"> Imparte cursos de formación de especialistas en Equitación, Enganches, Guarnicionería, Auxiliar de Clínica Equina, Mozo </text:span><text:soft-page-break/><text:span text:style-name="T6">de Cuadra. La duración depende de la especialidad elegida. Más información sobre requisitos de acceso, duración y examen de acceso en la Web: </text:span><text:a xlink:type="simple" xlink:href="http://www.realescuela.org/" text:style-name="Internet_20_link" text:visited-style-name="Visited_20_Internet_20_Link"><text:span text:style-name="T8">www.realescuela.org</text:span></text:a><text:span text:style-name="T6"> Tfn.centralita 956319635</text:span></text:p>
          </table:table-cell>
          <table:table-cell table:style-name="Tabla1.B1" office:value-type="string">
            <text:p text:style-name="P5"/>
          </table:table-cell>
        </table:table-row>
        <table:table-row table:style-name="Tabla1.2">
          <table:table-cell table:style-name="Tabla1.A1" office:value-type="string">
            <text:p text:style-name="P15"><text:span text:style-name="T6">PROFESOR/A DE AUTOESCUELA: Se realizan cursos autorizados por la DGT. La Resolución de 20 de diciembre de 2017por la que se convoca curso para obtener Certificado de Aptitud de Profesor de Formación Vial establece como requisitos poseer las condiciones psicofísicas y psicotécnicas necesarias para la obtención del permiso de segundo grado, poseer carné de conducir categoría B con una antigüedad mínima de 2 años. Título de Educación Secundaria Obligatoria, o Formación Profesional de Grado Medio o acreditar estudios superiores o equivalentes. <text:s/>Los aspirantes admitidos deben presentarse a una prueba previa de selección que consistirá en la realización de dos pruebas eliminatorias, una teórica y otra práctica. Para superar la Prueba previa de selección los aspirantes deberán ser declarados aptos en ambas pruebas. Quienes la superen realizarán el curso de formación que tendrá carácter teórico y práctico, constará de dos fases: una de enseñanza a distancia, que tendrá carácter teórico, y otra de formación presencial de carácter teórico y práctico. Para realizar la fase presencial es necesario superar todas las materias de la fase teórica a distancia. </text:span><text:span text:style-name="T18">Web: <text:s text:c="2"/></text:span><text:a xlink:type="simple" xlink:href="http://www.dgt.es/es/seguridad-vial/formacion-vial/cursos-para-profesores-y-directores-de-autoescuelas/" text:style-name="Internet_20_link" text:visited-style-name="Visited_20_Internet_20_Link"><text:span text:style-name="T26">www.dgt.es/es/seguridad-vial/formacion-vial/cursos-para-profesores-y-directores-de-autoescuelas/</text:span></text:a><text:span text:style-name="T18"> </text:span></text:p>
            <text:p text:style-name="P18"/>
            <text:p text:style-name="P16"><text:span text:style-name="T18"><text:s text:c="5"/></text:span><text:span text:style-name="T19"><text:s/></text:span><text:span text:style-name="T4">CUERPOS DE SEGURIDAD:</text:span></text:p>
            <text:p text:style-name="P16"><text:span text:style-name="T3">BOMBERO</text:span><text:span text:style-name="T6">: Las condiciones varían según localidad y convocatoria .Uno de los requisitos para ser bombero es cumplir con unos requerimientos mínimos en cuanto a </text:span><text:span text:style-name="T4">titulación</text:span><text:span text:style-name="T6"> se refiere. Estas condiciones variarán en función al grupo y subgrupo al que nos presentemos, siendo por norma general las siguientes: </text:span><text:span text:style-name="T4">Grupo A</text:span><text:span text:style-name="T6">: , <text:s/></text:span><text:span text:style-name="T4">A1:</text:span><text:span text:style-name="T6"> estar en posesión de un </text:span><text:span text:style-name="T20">Grado Universitario</text:span><text:span text:style-name="T6">. </text:span><text:span text:style-name="T4">A2:</text:span><text:span text:style-name="T6"> estar en posesión de un </text:span><text:span text:style-name="T20">Grado Universitario</text:span><text:span text:style-name="T6">. </text:span><text:span text:style-name="T4">Grupo B</text:span><text:span text:style-name="T6">: estar en posesión de un título de </text:span><text:span text:style-name="T20">Técnico Superior</text:span><text:span text:style-name="T6"> (Ciclo Formativo de Grado Superior).</text:span></text:p>
            <text:p text:style-name="P16"><text:span text:style-name="T4">Grupo C</text:span><text:span text:style-name="T6">: </text:span><text:span text:style-name="T4">C1:</text:span><text:span text:style-name="T6"> estar en posesión del título de </text:span><text:span text:style-name="T20">Bachiller</text:span><text:span text:style-name="T6"> o de </text:span><text:span text:style-name="T20">Técnico</text:span><text:span text:style-name="T6"> (Ciclo Formativo de Grado Medio).</text:span><text:span text:style-name="T4">C2:</text:span><text:span text:style-name="T6"> estar en posesión del </text:span><text:span text:style-name="T20">Graduado Escolar</text:span><text:span text:style-name="T6">, </text:span><text:span text:style-name="T20">FP</text:span><text:span text:style-name="T6"> de Primer Grado o título de </text:span><text:span text:style-name="T20">Graduado en ESO</text:span><text:span text:style-name="T6">.</text:span></text:p>
            <text:p text:style-name="P16"><text:span text:style-name="T3">En Cádiz </text:span><text:span text:style-name="T6">(BOP de Cádiz nº 204 de 2016) se pedía: ser español o ciudadano de países miembros de la UE; tener cumplidos 18 años y no tener más de 35 años; título de Graduado Escolar, F.P. de primer grado, o equivalente; permiso de conducir clase C ( el llamado permiso BTP para conducir vehículos de emergencia ); no haber sido separado mediante expediente disciplinario del Servicio del Estado, de la Adm. Autonómica, o de la Adm. Local, ni hallarse inhabilitado para el ejercicio de funciones públicas. No padecer enfermedad o defecto físico que impida el desempeño de las funciones propias de Bombero. Acceso: </text:span><text:span text:style-name="T21">pruebas selectivas mediante concurso-oposición . Las pruebas físicas en Cádiz constan de 8 ejercicios que miden, entre otros, velocidad, tren inferior, fuerza del tren superior, etc.</text:span><text:span text:style-name="T6">. Se recomienda buscar en Internet academia o curso para preparar las pruebas y estar informado. </text:span><text:span text:style-name="T7">Asimismo puedes consultar la siguiente página de internet </text:span><text:a xlink:type="simple" xlink:href="http://www.buscaoposiciones.com/" text:style-name="Internet_20_link" text:visited-style-name="Visited_20_Internet_20_Link"><text:span text:style-name="Internet_20_link"><text:span text:style-name="T27">www.buscaoposiciones.com</text:span></text:span></text:a></text:p>
            <text:p text:style-name="P16"><text:span text:style-name="T3">ESCALAS DE CABOS Y GUARDIAS DE LA GUARDIA CIVIL</text:span><text:span text:style-name="T6">: </text:span></text:p>
            <text:p text:style-name="P17">Si sigues esta ruta en la página de la guardia civil encontrarás toda la información <text:s/>para el ingreso en éste cuerpo nacional..</text:p>
            <text:p text:style-name="P16"><text:a xlink:type="simple" xlink:href="http://www.guardiacivil.es/es/index.html" text:style-name="Internet_20_link" text:visited-style-name="Visited_20_Internet_20_Link"><text:span text:style-name="Internet_20_link"><text:span text:style-name="T28">Web Oficial de la Guardia Civil</text:span></text:span></text:a><text:span text:style-name="T4">  &gt;  </text:span><text:a xlink:type="simple" xlink:href="http://www.guardiacivil.es/es/servicios/index.html" text:style-name="Internet_20_link" text:visited-style-name="Visited_20_Internet_20_Link"><text:span text:style-name="Internet_20_link"><text:span text:style-name="T28">Servicios al Ciudadano</text:span></text:span></text:a><text:span text:style-name="T4">  &gt;  </text:span><text:a xlink:type="simple" xlink:href="http://www.guardiacivil.es/es/servicios/tablonanuncios/index.html" text:style-name="Internet_20_link" text:visited-style-name="Visited_20_Internet_20_Link"><text:span text:style-name="Internet_20_link"><text:span text:style-name="T28">Tablón de anuncios</text:span></text:span></text:a><text:span text:style-name="T4">  &gt;  </text:span><text:a xlink:type="simple" xlink:href="http://www.guardiacivil.es/es/servicios/tablonanuncios/ingresocuerpo/index.html" text:style-name="Internet_20_link" text:visited-style-name="Visited_20_Internet_20_Link"><text:span text:style-name="Internet_20_link"><text:span text:style-name="T28">Ingreso en el Cuerpo</text:span></text:span></text:a><text:span text:style-name="T4">. </text:span><text:span text:style-name="T6">www.guardiacivil.es </text:span><text:a xlink:type="simple" xlink:href="http://www.guardiacivil.es/es/servicios/tablonanuncios/ingresocuerpo/index.html" text:style-name="Internet_20_link" text:visited-style-name="Visited_20_Internet_20_Link"><text:span text:style-name="Internet_20_link"><text:span text:style-name="T27">http://www.guardiacivil.es/es/servicios/tablonanuncios/ingresocuerpo/index.html</text:span></text:span></text:a></text:p>
            <text:p text:style-name="P17">De acuerdo con las órdenes ministeriales en trámite que previsiblemente serán aprobadas en los próximos meses, en relación con el proceso selectivo para el acceso a la Escala de Cabos y Guardias de la Guardia Civil del próximo año 2019, se informa lo siguiente: </text:p>
            <text:p text:style-name="P16"><text:span text:style-name="T29"></text:span><text:span text:style-name="T6"> Las fechas para la realización del próximo proceso selectivo dependerán de la publicación de la correspondiente Oferta Pública de Empleo en el BOE. </text:span></text:p>
            <text:p text:style-name="P16"><text:span text:style-name="T29"></text:span><text:span text:style-name="T6"> Las pruebas físicas serán iguales que las de la convocatoria de 2018.</text:span></text:p>
            <text:p text:style-name="P16"><text:span text:style-name="T6"><text:s/></text:span><text:span text:style-name="T29"></text:span><text:span text:style-name="T6"> El temario será el que se encuentra publicado en la Orden de 9 de abril de 1996 por la que se aprueban las bases y circunstancias aplicables a los procesos selectivos para ingreso en los centros docentes militares de formación para el acceso a la Escala Básica de Cabos y Guardias de la Guardia Civil.</text:span></text:p>
            <text:p text:style-name="P16"><text:span text:style-name="T6"><text:s/></text:span><text:span text:style-name="T29"></text:span><text:span text:style-name="T6"> Como en el proceso selectivo anterior, la prueba de lengua extrajera a examinar será únicamente el idioma inglés. </text:span></text:p>
            <text:p text:style-name="P16"><text:span text:style-name="T29"></text:span><text:span text:style-name="T6"> Las comunicaciones y consultas relacionadas con el proceso selectivo se realizarán a través de la cuenta de correo electrónico: <text:s/>ingreso-gc@guardiacivil.org</text:span></text:p>
            <text:p text:style-name="P17">Video de especialidades: Poniendo en google “ videos de especialidades de la guardia civil”</text:p>
            <text:p text:style-name="P16"><text:span text:style-name="T3">POLICIA LOCAL</text:span><text:span text:style-name="T6">:</text:span></text:p>
            <text:p text:style-name="P16"><text:span text:style-name="T6">Existen unas bases tipos de convocatoria de plazas de policías locales. En ésta ruta toda la información </text:span><text:a xlink:type="simple" xlink:href="http://juntadeandalucia.es/organismos.html" text:style-name="Internet_20_link" text:visited-style-name="Visited_20_Internet_20_Link"><text:span text:style-name="T1">La Junta</text:span></text:a><text:span text:style-name="T6"> &gt; </text:span><text:a xlink:type="simple" xlink:href="http://juntadeandalucia.es/organismos/justiciaeinterior.html" text:style-name="Internet_20_link" text:visited-style-name="Visited_20_Internet_20_Link"><text:span text:style-name="T1">Justicia e Interior</text:span></text:a><text:span text:style-name="T6"> &gt; </text:span><text:a xlink:type="simple" xlink:href="http://juntadeandalucia.es/organismos/justiciaeinterior/areas.html" text:style-name="Internet_20_link" text:visited-style-name="Visited_20_Internet_20_Link"><text:span text:style-name="T1">Áreas de actividad</text:span></text:a><text:span text:style-name="T6"> &gt; </text:span><text:a xlink:type="simple" xlink:href="http://juntadeandalucia.es/organismos/justiciaeinterior/areas/policia.html" text:style-name="Internet_20_link" text:visited-style-name="Visited_20_Internet_20_Link"><text:span text:style-name="T1">Policía e interior</text:span></text:a><text:span text:style-name="T6"> &gt; Coordinación de policías locales</text:span></text:p>
            <text:p text:style-name="P17">Las partes de la oposición se divide en:</text:p>
            <text:p text:style-name="P16"><text:span text:style-name="T3">Pruebas de aptitud física</text:span><text:span text:style-name="T6">: suelen ser de carácter eliminatorio aunque dependerá de las bases correspondientes. Se calificará como apto o no apto. Las pruebas más comunes en esta parte son las </text:span><text:soft-page-break/><text:span text:style-name="T6">siguientes: carrera de resistencia sobre 800 metros, carrera de velocidad sobre 60 metros, lanzamiento de balón medicinal, salto de longitud desde posición de parado y natación (25 metros).</text:span></text:p>
            <text:p text:style-name="P16"><text:span text:style-name="T6"> </text:span><text:span text:style-name="T3">Psicotécnic</text:span><text:span text:style-name="T6">o: esta prueba está dirigida a comprobar que los rasgos de personalidad y de aptitud de los aspirante son los adecuados para el desempeño de las funciones como policía local.</text:span></text:p>
            <text:p text:style-name="P16"><text:span text:style-name="T6"> </text:span><text:span text:style-name="T3">Prueba de conocimientos</text:span><text:span text:style-name="T6">: esta parte, puede dividirse a su vez en dos apartados. Por un lado, la prueba teórica que supone la realización de un examen tipo test de aproximadamente 100 preguntas. Las preguntas respondidas erróneamente restan. Por otro lado, la realización de un supuesto práctico consistente en la realización de un supuesto sobre las labores de los policías locales en determinadas situaciones reales. En este apartado se deben aplicar los conocimientos que se han adquirido con los temas de la oposición que pueden estar relacionados con leyes fundamentales, Código Penal o leyes de tráfico.</text:span></text:p>
            <text:p text:style-name="P16"><text:span text:style-name="T3">POLICÍA NACIONAL, ESCALA BÁSICA</text:span><text:span text:style-name="T6">: Toda la información en <text:s/></text:span><text:a xlink:type="simple" xlink:href="http://www.policia.es/" text:style-name="Internet_20_link" text:visited-style-name="Visited_20_Internet_20_Link"><text:span text:style-name="Internet_20_link"><text:span text:style-name="T27">www.policia.es</text:span></text:span></text:a><text:span text:style-name="T6"> <text:s/>y ruta <text:s/></text:span></text:p>
            <text:p text:style-name="P16"><text:span text:style-name="T6"> </text:span><text:a xlink:type="simple" xlink:href="https://www.policia.es/index.php" text:style-name="Internet_20_link" text:visited-style-name="Visited_20_Internet_20_Link"><text:span text:style-name="Internet_20_link"><text:span text:style-name="T27">PORTADA</text:span></text:span></text:a><text:span text:style-name="T6"> </text:span><text:span text:style-name="T22"><draw:frame draw:style-name="fr1" draw:name="Imagen 1" text:anchor-type="as-char" svg:width="0.164cm" svg:height="0.194cm" draw:z-index="0"><draw:image xlink:href="Pictures/100002000000000600000007EE1EC1B4.png" xlink:type="simple" xlink:show="embed" xlink:actuate="onLoad"/></draw:frame></text:span><text:a xlink:type="simple" xlink:href="https://www.policia.es/org_central/org_central.html" text:style-name="Internet_20_link" text:visited-style-name="Visited_20_Internet_20_Link"><text:span text:style-name="Internet_20_link"><text:span text:style-name="T27"> ORG .CENTRAL</text:span></text:span></text:a><text:span text:style-name="T6"> </text:span><text:span text:style-name="T22"><draw:frame draw:style-name="fr1" draw:name="Imagen 2" text:anchor-type="as-char" svg:width="0.164cm" svg:height="0.194cm" draw:z-index="1"><draw:image xlink:href="Pictures/100002000000000600000007EE1EC1B4.png" xlink:type="simple" xlink:show="embed" xlink:actuate="onLoad"/></draw:frame></text:span><text:span text:style-name="T6"> </text:span><text:a xlink:type="simple" xlink:href="https://www.policia.es/org_central/org_central_sgrrhh.html" text:style-name="Internet_20_link" text:visited-style-name="Visited_20_Internet_20_Link"><text:span text:style-name="Internet_20_link"><text:span text:style-name="T27">SUB. GRAL. RRHH.</text:span></text:span></text:a><text:span text:style-name="T6"> </text:span><text:span text:style-name="T22"><draw:frame draw:style-name="fr1" draw:name="Imagen 3" text:anchor-type="as-char" svg:width="0.164cm" svg:height="0.194cm" draw:z-index="2"><draw:image xlink:href="Pictures/100002000000000600000007EE1EC1B4.png" xlink:type="simple" xlink:show="embed" xlink:actuate="onLoad"/></draw:frame></text:span><text:span text:style-name="T6"> </text:span><text:a xlink:type="simple" xlink:href="https://www.policia.es/org_central/division_forma_perfe/inicio.html" text:style-name="Internet_20_link" text:visited-style-name="Visited_20_Internet_20_Link"><text:span text:style-name="Internet_20_link"><text:span text:style-name="T27">DFYP </text:span></text:span></text:a><text:span text:style-name="T22"><draw:frame draw:style-name="fr1" draw:name="Imagen 4" text:anchor-type="as-char" svg:width="0.164cm" svg:height="0.194cm" draw:z-index="3"><draw:image xlink:href="Pictures/100002000000000600000007EE1EC1B4.png" xlink:type="simple" xlink:show="embed" xlink:actuate="onLoad"/></draw:frame></text:span><text:span text:style-name="T6"> </text:span><text:span text:style-name="T4">Procesos Selectivos</text:span></text:p>
            <text:p text:style-name="P16"><text:span text:style-name="T12">Videos de especialidades <text:s/></text:span><text:span text:style-name="T6">Ponemos en el buscador de youtube <text:s/>goes policía nacional .En la página de la policía también. </text:span><text:a xlink:type="simple" xlink:href="http://www.youtube.com/watch?v=Oa2aBKn-O9M&amp;feature=youtu.be" text:style-name="Internet_20_link" text:visited-style-name="Visited_20_Internet_20_Link"><text:span text:style-name="Internet_20_link"><text:span text:style-name="T27">http://www.youtube.com/watch?v=Oa2aBKn-O9M&amp;feature=youtu.be</text:span></text:span></text:a></text:p>
            <text:p text:style-name="P16"><text:span text:style-name="T3">INSPECTOR DE POLICÍA</text:span><text:span text:style-name="T6">: Requisitos: Tiene universitario oficial de grado . Toda la información en la página </text:span><text:a xlink:type="simple" xlink:href="http://www.policia.es/" text:style-name="Internet_20_link" text:visited-style-name="Visited_20_Internet_20_Link"><text:span text:style-name="Internet_20_link"><text:span text:style-name="T27">www.policia.es</text:span></text:span></text:a><text:span text:style-name="T6"> <text:s/>y ruta: </text:span><text:a xlink:type="simple" xlink:href="https://www.policia.es/index.php" text:style-name="Internet_20_link" text:visited-style-name="Visited_20_Internet_20_Link"><text:span text:style-name="Internet_20_link"><text:span text:style-name="T27">PORTADA</text:span></text:span></text:a><text:span text:style-name="T6"> </text:span><text:span text:style-name="T22"><draw:frame draw:style-name="fr1" draw:name="Imagen 9" text:anchor-type="as-char" svg:width="0.164cm" svg:height="0.194cm" draw:z-index="4"><draw:image xlink:href="Pictures/100002000000000600000007EE1EC1B4.png" xlink:type="simple" xlink:show="embed" xlink:actuate="onLoad"/></draw:frame></text:span><text:a xlink:type="simple" xlink:href="https://www.policia.es/org_central/org_central.html" text:style-name="Internet_20_link" text:visited-style-name="Visited_20_Internet_20_Link"><text:span text:style-name="Internet_20_link"><text:span text:style-name="T27"> ORG .CENTRAL</text:span></text:span></text:a><text:span text:style-name="T6"> </text:span><text:span text:style-name="T22"><draw:frame draw:style-name="fr1" draw:name="Imagen 10" text:anchor-type="as-char" svg:width="0.164cm" svg:height="0.194cm" draw:z-index="5"><draw:image xlink:href="Pictures/100002000000000600000007EE1EC1B4.png" xlink:type="simple" xlink:show="embed" xlink:actuate="onLoad"/></draw:frame></text:span><text:span text:style-name="T6"> </text:span><text:a xlink:type="simple" xlink:href="https://www.policia.es/org_central/org_central_sgrrhh.html" text:style-name="Internet_20_link" text:visited-style-name="Visited_20_Internet_20_Link"><text:span text:style-name="Internet_20_link"><text:span text:style-name="T27">SUB. GRAL. RRHH.</text:span></text:span></text:a><text:span text:style-name="T6"> </text:span><text:span text:style-name="T22"><draw:frame draw:style-name="fr1" draw:name="Imagen 11" text:anchor-type="as-char" svg:width="0.164cm" svg:height="0.194cm" draw:z-index="6"><draw:image xlink:href="Pictures/100002000000000600000007EE1EC1B4.png" xlink:type="simple" xlink:show="embed" xlink:actuate="onLoad"/></draw:frame></text:span><text:span text:style-name="T6"> </text:span><text:a xlink:type="simple" xlink:href="https://www.policia.es/org_central/division_forma_perfe/inicio.html" text:style-name="Internet_20_link" text:visited-style-name="Visited_20_Internet_20_Link"><text:span text:style-name="Internet_20_link"><text:span text:style-name="T27">DFYP </text:span></text:span></text:a><text:span text:style-name="T22"><draw:frame draw:style-name="fr1" draw:name="Imagen 12" text:anchor-type="as-char" svg:width="0.164cm" svg:height="0.194cm" draw:z-index="7"><draw:image xlink:href="Pictures/100002000000000600000007EE1EC1B4.png" xlink:type="simple" xlink:show="embed" xlink:actuate="onLoad"/></draw:frame></text:span><text:span text:style-name="T6"> </text:span><text:a xlink:type="simple" xlink:href="https://www.policia.es/oposiciones/oposiciones_cnp.html" text:style-name="Internet_20_link" text:visited-style-name="Visited_20_Internet_20_Link"><text:span text:style-name="Internet_20_link"><text:span text:style-name="T27">PROCESOS SELECTIVOS</text:span></text:span></text:a><text:span text:style-name="T6"> </text:span><text:span text:style-name="T22"><draw:frame draw:style-name="fr1" draw:name="Imagen 13" text:anchor-type="as-char" svg:width="0.164cm" svg:height="0.194cm" draw:z-index="8"><draw:image xlink:href="Pictures/100002000000000600000007EE1EC1B4.png" xlink:type="simple" xlink:show="embed" xlink:actuate="onLoad"/></draw:frame></text:span><text:span text:style-name="T4"> Requisitos ingreso al CNP</text:span><text:span text:style-name="T6"> </text:span></text:p>
            <text:p text:style-name="P2"><text:span text:style-name="T31">FUERZAS ARMADAS</text:span><text:span text:style-name="T32">: </text:span><text:a xlink:type="simple" xlink:href="http://www.reclutamiento.defensa.gob.es/como-ingresar/" office:target-frame-name="_blank" xlink:show="new" text:style-name="Internet_20_link" text:visited-style-name="Visited_20_Internet_20_Link"><text:span text:style-name="Internet_20_link"><text:span text:style-name="T32">http://www.reclutamiento.defensa.gob.es/como-ingresar/</text:span></text:span></text:a><text:span text:style-name="T32"> En esta página web se encuentran todos los requisitos, convocatorias y documentación para poder ingresar en las Fuerzas Armadas como Tropa y Marinería; Escala de Suboficiales y Escala de Oficiales, siendo las exigencias diferentes para cada tipo de ingreso.</text:span></text:p>
            <text:p text:style-name="P2"><text:span text:style-name="T30">SEGURIDAD PRIVADA</text:span><text:span text:style-name="T32">: Vigilante de Seguridad, Escolta Privado, Guardas Rurales, Detective Privado, Instructor de Tiro. El Ministerio del Interior convoca anualmente unas pruebas (la última es Resolución de </text:span><text:span text:style-name="T37">21 de noviembre de 2018</text:span><text:span text:style-name="T32">, de la Secretaría de Estado de Seguridad, por la que se aprueban las bases de las convocatorias de pruebas de selección para vigilante de seguridad y su especialidad de vigilante de explosivos y escolta privado, para el año </text:span><text:span text:style-name="T37">2019</text:span><text:span text:style-name="T32">.). Pueden participar en las pruebas los <text:s/>aspirantes que acrediten la formación específica requerida.</text:span></text:p>
            <text:p text:style-name="P2"><text:span text:style-name="T30">Vigilante de Seguridad</text:span><text:span text:style-name="T32">: </text:span><text:span text:style-name="T35">antes de presentarse a las pruebas de selección</text:span><text:span text:style-name="T34"> </text:span><text:span text:style-name="T32"> los aspirantes a vigilantes de seguridad y a su especialidad de vigilantes de explosivos habrán de superar, en los centros de formación autorizados los</text:span><text:span text:style-name="T34"> </text:span><text:span text:style-name="T35">módulos profesionales de formación </text:span><text:span text:style-name="T32">que se determinan en la</text:span><text:span text:style-name="T34"> Resolución </text:span><text:span text:style-name="T40">12 de noviembre de 2012</text:span><text:span text:style-name="T32"> de la Secretaría de Estado de Seguridad. Además, en el caso de los aspirantes a la especialidad de  vigilantes de explosivos deberán superar los</text:span><text:span text:style-name="T34"> </text:span><text:span text:style-name="T35">módulos complementarios y específicos</text:span><text:span text:style-name="T32">, de treinta horas lectivas, establecidos en la mencionada Resolución.</text:span></text:p>
            <text:p text:style-name="P2"><text:span text:style-name="T30">Escolta Privado</text:span><text:span text:style-name="T32">: </text:span><text:span text:style-name="T35">antes de presentarse a las pruebas de selección</text:span><text:span text:style-name="T34"> </text:span><text:span text:style-name="T32">los aspirantes </text:span><text:span text:style-name="T35">deben superar</text:span><text:span text:style-name="T32">, en los centros de formación autorizados, los</text:span><text:span text:style-name="T34"> </text:span><text:span text:style-name="T35">módulos profesionales de formación para vigilantes de seguridad</text:span><text:span text:style-name="T32">, en ciclos de al menos ciento ochenta horas y seis semanas lectivas, así como los</text:span><text:span text:style-name="T34"> </text:span><text:span text:style-name="T35">módulos complementarios y específicos para escoltas privados</text:span><text:span text:style-name="T32">, de sesenta horas lectivas, que se determinan en la </text:span><text:span text:style-name="T33">Resolución de </text:span><text:span text:style-name="T38">12 de noviembre de 2012.</text:span></text:p>
            <text:p text:style-name="P2"><text:span text:style-name="T30">Guardas Rurales</text:span><text:span text:style-name="T32">:</text:span><text:span text:style-name="T34"> </text:span><text:span text:style-name="T32">antes de presentarse a las pruebas de selección, los aspirantes a Guardas rurales, habrán de superar , en los centros de formación autorizados, los módulos profesionales de formación que se determinan en la Resolución de </text:span><text:span text:style-name="T37">31 de julio de 2012</text:span><text:span text:style-name="T32">, de la Secretaría de Estado de Seguridad</text:span><text:span text:style-name="T41">,(por la que se aprueban para el año 2018, el calendario y las bases de las convocatorias de las pruebas de selección para guardas rurales y sus especialidades).</text:span><text:span text:style-name="T32"> </text:span></text:p>
            <text:p text:style-name="P2"><text:span text:style-name="T39">Detective Privado</text:span><text:span text:style-name="T32">: La formación requerida para los detectives privados consistirá en la obtención de: un título universitario de grado, en el ámbito de la investigación privada, que acredite la adquisición de las competencias que se determinen, o bien del título del curso de investigación privada, reconocido por el Ministerio del Interior.</text:span></text:p>
            <text:p text:style-name="P2"><text:span text:style-name="T42">Requisitos para las pruebas</text:span><text:span text:style-name="T41">: Ser mayor de edad. Tener la nacionalidad de algún estado miembro de la UE. Estar en posesión o en condiciones de obtener el Título de ESO, de Técnico o equivalente o superiores. (</text:span><text:span text:style-name="T42">Para Detective Privado</text:span><text:span text:style-name="T41">: Bachillerato, Técnico Superior o Medio o Equivalente y Título de Diplomado de Detective Privado). Poseer la aptitud física y la capacidad psíquica para prestar estos servicios así como acreditación de la aptitud psicofísica necesaria para tener y usar armas. Carecer de antecedentes penales. No haber sido sancionado en los dos o cuatro años anteriores por infracción grave o muy grave, respectivamente, en materia de seguridad. No haber sido condenado por intromisión ilegítima en el ámbito de protección del derecho al honor, intimidad personal y familiar y a la propia imagen, del secreto a las comunicaciones o de otros derechos fundamentales en los cinco años previos. No haber sido separado del servicio en las Fuerzas Armadas o en Cuerpos de Seguridad. No haber ejercido funciones de control de las entidades, servicios o actuaciones de seguridad, vigilancia o investigación privadas como miembro de las Fuerzas y Cuerpos de Seguridad en los dos años anteriores. </text:span><text:span text:style-name="T42">Para los Instructores de Tiro</text:span><text:span text:style-name="T41"> se </text:span><text:span text:style-name="T43">pide <text:s/>estar en posesión de alguna de las licencias de armas en vigor de la clase "A", "B", "C" o "F", ó aportar certificado. Los aspirantes a la especialidad</text:span><text:span text:style-name="T41"> de </text:span><text:span text:style-name="T42">escoltas privados</text:span><text:span text:style-name="T41"> habrán de tener una estatura mínima de 1,70 <text:s/>los hombres y 1,65 las mujeres. </text:span><text:span text:style-name="T42">Para obtener la Titulación de Detective Privado</text:span><text:span text:style-name="T41">: Existen cursos que no piden estudios </text:span><text:soft-page-break/><text:span text:style-name="T41">universitarios, pero los títulos propios de algunas universidades piden el primer ciclo de una carrera universitaria. En las siguientes Universidades se puede obtener el título de "Detective Privado": Universidad de Almería, Universidad de Granada y UNED. El Centro de Formación Permanente de la Universidad de Sevilla exige para obtener el título de detective privado haber concluido los dos primeros cursos de Criminalidad y Seguridad Privado. </text:span></text:p>
            <text:p text:style-name="P3"/>
            <text:p text:style-name="P4">JUAN: YO QUITARÍA TODO ESTO Y PONDRÍA LA SIGUIENTE DIRECCIÓN:</text:p>
            <text:p text:style-name="P2"><text:a xlink:type="simple" xlink:href="http://www.interior.gob.es/web/servicios-al-ciudadano/personal-de-seguridad-privada" text:style-name="Internet_20_link" text:visited-style-name="Visited_20_Internet_20_Link"><text:span text:style-name="Internet_20_link">http://www.interior.gob.es/web/servicios-al-ciudadano/personal-de-seguridad-privada</text:span></text:a></text:p>
            <text:p text:style-name="P2"/>
            <text:p text:style-name="P2">AQUÍ VIENE TODO SÚPER DETALLADO.</text:p>
          </table:table-cell>
          <table:table-cell table:style-name="Tabla1.B1" office:value-type="string">
            <text:p text:style-name="P5"/>
          </table: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NewsGotT" svg:font-family="NewsGotT, 'Times New Roman'" style:font-pitch="variable"/>
    <style:font-face style:name="Times New Roman" svg:font-family="'Times New Roman'" style:font-family-generic="roman" style:font-pitch="variable"/>
    <style:font-face style:name="Tinos" svg:font-family="Tinos" style:font-family-generic="roman" style:font-pitch="variable"/>
    <style:font-face style:name="Arimo" svg:font-family="Arimo"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mo1" svg:font-family="Arimo"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nos" fo:font-size="12pt" fo:language="es" fo:country="ES" style:font-name-asian="Arimo1" style:font-size-asian="12pt" style:language-asian="zh" style:country-asian="CN" style:font-name-complex="Arimo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ES"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2" style:display-name="Heading 2" style:family="paragraph" style:parent-style-name="Standard" style:next-style-name="Standard" style:default-outline-level="2" style:class="text">
      <style:paragraph-properties fo:margin-top="0cm" fo:margin-bottom="0cm" fo:line-height="100%" fo:keep-with-next="always"/>
      <style:text-properties style:font-name="NewsGotT" fo:font-size="10pt" fo:language="none" fo:country="none" fo:font-weight="bold" style:font-name-asian="Times New Roman" style:font-size-asian="10pt" style:font-weight-asian="bold" style:font-name-complex="NewsGotT" style:font-size-complex="12pt" style:font-weight-complex="bold"/>
    </style:style>
    <style:style style:name="Texto_20_de_20_globo" style:display-name="Texto de globo" style:family="paragraph" style:parent-style-name="Standard">
      <style:paragraph-properties fo:margin-top="0cm" fo:margin-bottom="0cm" fo:line-height="100%"/>
      <style:text-properties style:font-name="Tahoma" fo:font-size="8pt" fo:language="none" fo:country="none" style:font-size-asian="8pt" style:font-name-complex="Tahoma" style:font-size-complex="8pt"/>
    </style:style>
    <style:style style:name="Normal_20__28_Web_29_" style:display-name="Normal (Web)" style:family="paragraph" style:parent-style-name="Standard">
      <style:paragraph-properties fo:margin-top="0cm" fo:margin-bottom="0cm" fo:line-height="100%"/>
      <style:text-properties style:font-name="Times New Roman" fo:font-size="12pt" style:font-name-asian="Times New Roman" style:font-size-asian="12pt" style:font-name-complex="Times New Roman"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Fuente_20_de_20_párrafo_20_predeter." style:display-name="Fuente de párrafo predeter." style:family="text"/>
    <style:style style:name="Título_20_2_20_Car" style:display-name="Título 2 Car" style:family="text">
      <style:text-properties style:font-name="NewsGotT" fo:font-weight="bold" style:font-name-asian="Times New Roman" style:font-weight-asian="bold" style:font-name-complex="Times New Roman" style:font-size-complex="12pt" style:font-weight-complex="bold"/>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Texto_20_de_20_globo_20_Car" style:display-name="Texto de globo Car" style:family="text">
      <style:text-properties style:font-name="Tahoma" fo:font-size="8pt" style:font-size-asian="8pt" style:font-name-complex="Tahoma" style:font-size-complex="8pt"/>
    </style:style>
    <style:style style:name="apple-style-span" style:family="text" style:parent-style-name="Fuente_20_de_20_párrafo_20_predeter."/>
    <style:style style:name="apple-converted-space" style:family="text" style:parent-style-name="Fuente_20_de_20_párrafo_20_predeter."/>
    <style:style style:name="Strong_20_Emphasis" style:display-name="Strong Emphasis" style:family="text">
      <style:text-properties style:font-name="NewsGotT" fo:font-size="8pt" style:font-size-asian="8pt" style:font-name-complex="NewsGotT" style:font-weight-complex="bold"/>
    </style:style>
    <style:style style:name="WW8Num3z0" style:family="text">
      <style:text-properties fo:color="#000000" style:font-name="Symbol" style:font-name-complex="Symbol"/>
    </style:style>
    <style:style style:name="Emphasis" style:family="text">
      <style:text-properties fo:font-style="italic" style:font-style-asian="italic" style:font-style-complex="italic"/>
    </style:style>
    <style:style style:name="Normal_20__28_Web_29__20_Car" style:display-name="Normal (Web) Car" style:family="text">
      <style:text-properties fo:font-size="12pt" fo:language="es" fo:country="ES"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01cm" fo:margin-bottom="2.5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se</meta:initial-creator>
    <meta:creation-date>2019-12-09T22:07:00</meta:creation-date>
    <dc:creator>usuario</dc:creator>
    <dc:date>2019-12-09T22:07:00</dc:date>
    <meta:editing-cycles>2</meta:editing-cycles>
    <meta:editing-duration>P15824DT17H31M44S</meta:editing-duration>
    <meta:document-statistic meta:table-count="1" meta:image-count="9" meta:object-count="0" meta:page-count="4" meta:paragraph-count="57" meta:word-count="2512" meta:character-count="16622"/>
    <meta:generator>OpenOffice/4.1.5$Unix OpenOffice.org_project/415m1$Build-9789</meta:generator>
  </office:meta>
</office:document-meta>
</file>