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vantGarde Md BT" svg:font-family="'AvantGarde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witzerlandCondLight" svg:font-family="SwitzerlandCondLigh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4.799cm" fo:margin-left="-0.049cm" fo:margin-top="0cm" fo:margin-bottom="0cm" table:align="left" style:writing-mode="lr-tb"/>
    </style:style>
    <style:style style:name="Tabla1.A" style:family="table-column">
      <style:table-column-properties style:column-width="1.048cm"/>
    </style:style>
    <style:style style:name="Tabla1.B" style:family="table-column">
      <style:table-column-properties style:column-width="3.56cm"/>
    </style:style>
    <style:style style:name="Tabla1.C" style:family="table-column">
      <style:table-column-properties style:column-width="1.439cm"/>
    </style:style>
    <style:style style:name="Tabla1.D" style:family="table-column">
      <style:table-column-properties style:column-width="1.609cm"/>
    </style:style>
    <style:style style:name="Tabla1.E" style:family="table-column">
      <style:table-column-properties style:column-width="4.165cm"/>
    </style:style>
    <style:style style:name="Tabla1.F" style:family="table-column">
      <style:table-column-properties style:column-width="1.617cm"/>
    </style:style>
    <style:style style:name="Tabla1.G" style:family="table-column">
      <style:table-column-properties style:column-width="0.991cm"/>
    </style:style>
    <style:style style:name="Tabla1.H" style:family="table-column">
      <style:table-column-properties style:column-width="0.993cm"/>
    </style:style>
    <style:style style:name="Tabla1.I" style:family="table-column">
      <style:table-column-properties style:column-width="0.997cm"/>
    </style:style>
    <style:style style:name="Tabla1.J" style:family="table-column">
      <style:table-column-properties style:column-width="0.99cm"/>
    </style:style>
    <style:style style:name="Tabla1.O" style:family="table-column">
      <style:table-column-properties style:column-width="0.986cm"/>
    </style:style>
    <style:style style:name="Tabla1.P" style:family="table-column">
      <style:table-column-properties style:column-width="0.915cm"/>
    </style:style>
    <style:style style:name="Tabla1.Q" style:family="table-column">
      <style:table-column-properties style:column-width="0.06cm"/>
    </style:style>
    <style:style style:name="Tabla1.R" style:family="table-column">
      <style:table-column-properties style:column-width="0.77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la1.E1" style:family="table-cell">
      <style:table-cell-properties style:vertical-align="middle" fo:background-color="#d9d9d9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la1.G1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la1.O1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Tabla1.3" style:family="table-row">
      <style:table-row-properties style:min-row-height="1.363cm" style:keep-together="true" fo:keep-together="auto"/>
    </style:style>
    <style:style style:name="Tabla1.A5" style:family="table-cell">
      <style:table-cell-properties style:vertical-align="middle" fo:padding-left="0.049cm" fo:padding-right="0.049cm" fo:padding-top="0cm" fo:padding-bottom="0cm" fo:border="0.018cm solid #00000a"/>
    </style:style>
    <style:style style:name="Tabla1.B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Tabla1.E5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Tabla1.G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Tabla1.B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Tabla1.E6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Tabla1.G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Tabla1.E7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Tabla1.G7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Tabla1.B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la1.B1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la1.14" style:family="table-row">
      <style:table-row-properties style:min-row-height="0.393cm" style:keep-together="true" fo:keep-together="auto"/>
    </style:style>
    <style:style style:name="Tabla1.B2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Tabla1.B3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Tabla1.E36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Tabla1.G3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Tabla1.B6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26cm solid #00000a"/>
    </style:style>
    <style:style style:name="Tabla1.E6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26cm solid #00000a"/>
    </style:style>
    <style:style style:name="Tabla1.G6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26cm solid #00000a"/>
    </style:style>
    <style:style style:name="Tabla1.B6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18cm solid #00000a"/>
    </style:style>
    <style:style style:name="Tabla1.E64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18cm solid #00000a"/>
    </style:style>
    <style:style style:name="Tabla1.G64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18cm solid #00000a"/>
    </style:style>
    <style:style style:name="Tabla1.A7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26cm solid #00000a"/>
    </style:style>
    <style:style style:name="Tabla1.A7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53cm solid #00000a"/>
    </style:style>
    <style:style style:name="Tabla1.A8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18cm solid #00000a">
        <style:background-image/>
      </style:table-cell-properties>
    </style:style>
    <style:style style:name="Tabla1.A10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la1.A10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53cm solid #00000a">
        <style:background-image/>
      </style:table-cell-properties>
    </style:style>
    <style:style style:name="Tabla1.A10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26cm solid #00000a">
        <style:background-image/>
      </style:table-cell-properties>
    </style:style>
    <style:style style:name="Tabla1.A13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53cm solid #00000a">
        <style:background-image/>
      </style:table-cell-properties>
    </style:style>
    <style:style style:name="Tabla1.F170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53cm solid #00000a"/>
    </style:style>
    <style:style style:name="Tabla1.F170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53cm solid #00000a"/>
    </style:style>
    <style:style style:name="Tabla1.F17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26cm solid #00000a"/>
    </style:style>
    <style:style style:name="Tabla1.F17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cm" fo:margin-top="0.176cm" fo:margin-bottom="0.176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cm" fo:margin-top="0.176cm" fo:margin-bottom="0.176cm" fo:line-height="100%" fo:text-align="center" style:justify-single-word="false" fo:text-indent="0cm" style:auto-text-indent="false"/>
      <style:text-properties style:font-name="NewsGotT" fo:font-size="7pt" style:font-size-asian="7pt" style:font-name-complex="Times New Roman1" style:font-size-complex="8pt"/>
    </style:style>
    <style:style style:name="P4" style:family="paragraph" style:parent-style-name="Standard">
      <style:paragraph-properties fo:margin-left="0.199cm" fo:margin-right="0.199cm" fo:margin-top="0.176cm" fo:margin-bottom="0.176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NewsGotT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font-name="NewsGotT" fo:font-size="8pt" style:font-size-asian="8pt" style:font-size-complex="8pt"/>
    </style:style>
    <style:style style:name="P8" style:family="paragraph" style:parent-style-name="Standard">
      <style:paragraph-properties fo:margin-top="0.176cm" fo:margin-bottom="0.176cm" fo:line-height="100%"/>
      <style:text-properties fo:color="#ff0000" style:font-name="NewsGotT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NewsGotT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left="0.118cm" fo:margin-right="0cm" fo:margin-top="0.176cm" fo:margin-bottom="0.176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NewsGotT" fo:font-size="8pt" style:font-size-asian="8pt" style:font-name-complex="Times New Roman1" style:font-size-complex="8pt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SimSu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SimSun" style:font-size-asian="9pt" style:font-size-complex="9pt"/>
    </style:style>
    <style:style style:name="T4" style:family="text">
      <style:text-properties fo:font-size="9pt" fo:font-weight="normal" style:font-name-asian="SimSun" style:font-size-asian="9pt" style:font-weight-asian="normal" style:font-size-complex="9pt"/>
    </style:style>
    <style:style style:name="T5" style:family="text">
      <style:text-properties fo:font-size="9pt" fo:font-weight="bold" style:font-name-asian="SimSun" style:font-size-asian="9pt" style:font-weight-asian="bold" style:font-size-complex="9pt"/>
    </style:style>
    <style:style style:name="T6" style:family="text">
      <style:text-properties style:font-name="NewsGotT" fo:font-size="8pt" style:font-size-asian="8pt" style:font-name-complex="Times New Roman1" style:font-size-complex="8pt"/>
    </style:style>
    <style:style style:name="T7" style:family="text">
      <style:text-properties style:font-name="NewsGotT" fo:font-size="8pt" style:font-size-asian="8pt" style:font-size-complex="8pt"/>
    </style:style>
    <style:style style:name="T8" style:family="text">
      <style:text-properties style:font-name="NewsGotT" fo:font-size="8pt" fo:font-weight="bold" style:font-size-asian="8pt" style:font-weight-asian="bold" style:font-name-complex="Times New Roman1" style:font-size-complex="8pt"/>
    </style:style>
    <style:style style:name="T9" style:family="text">
      <style:text-properties style:font-name="NewsGotT" fo:font-size="8pt" fo:font-weight="bold" style:font-size-asian="8pt" style:font-weight-asian="bold" style:font-name-complex="Times New Roman1" style:font-size-complex="8pt" style:font-weight-complex="bold"/>
    </style:style>
    <style:style style:name="T10" style:family="text">
      <style:text-properties style:font-name="NewsGotT" fo:font-size="8pt" fo:language="fr" fo:country="FR" style:font-size-asian="8pt" style:font-name-complex="Times New Roman1" style:font-size-complex="8pt"/>
    </style:style>
    <style:style style:name="T11" style:family="text">
      <style:text-properties style:font-name="NewsGotT" fo:font-size="8pt" fo:language="fr" fo:country="FR" fo:font-weight="bold" style:font-size-asian="8pt" style:font-weight-asian="bold" style:font-name-complex="Times New Roman1" style:font-size-complex="8pt"/>
    </style:style>
    <style:style style:name="T12" style:family="text">
      <style:text-properties style:font-name="NewsGotT" fo:font-size="8pt" fo:language="fr" fo:country="FR" fo:font-weight="bold" style:font-size-asian="8pt" style:font-weight-asian="bold" style:font-name-complex="Times New Roman1" style:font-size-complex="8pt" style:font-weight-complex="bold"/>
    </style:style>
    <style:style style:name="T13" style:family="text">
      <style:text-properties style:font-name="NewsGotT" fo:font-size="8pt" fo:language="pt" fo:country="BR" style:font-size-asian="8pt" style:font-name-complex="Times New Roman1" style:font-size-complex="8pt"/>
    </style:style>
    <style:style style:name="T14" style:family="text">
      <style:text-properties style:font-name="NewsGotT" fo:font-size="8pt" fo:language="pt" fo:country="BR" fo:font-weight="bold" style:font-size-asian="8pt" style:font-weight-asian="bold" style:font-name-complex="Times New Roman1" style:font-size-complex="8pt" style:font-weight-complex="bold"/>
    </style:style>
    <style:style style:name="T15" style:family="text">
      <style:text-properties style:font-name="NewsGotT" fo:font-size="8pt" fo:language="es" fo:country="ES" style:font-size-asian="8pt" style:font-name-complex="Times New Roman1" style:font-size-complex="8pt"/>
    </style:style>
    <style:style style:name="T16" style:family="text">
      <style:text-properties style:font-name="NewsGotT" fo:font-size="7pt" style:font-size-asian="7pt" style:font-name-complex="Times New Roman1" style:font-size-complex="8pt"/>
    </style:style>
    <style:style style:name="T17" style:family="text">
      <style:text-properties fo:color="#ff0000" style:font-name="NewsGotT" fo:font-size="8pt" style:font-size-asian="8pt" style:font-name-complex="Times New Roman1" style:font-size-complex="8pt"/>
    </style:style>
    <style:style style:name="T18" style:family="text">
      <style:text-properties fo:color="#ff0000" style:font-name="NewsGotT" fo:font-size="8pt" style:font-size-asian="8pt" style:font-size-complex="8pt"/>
    </style:style>
    <style:style style:name="T19" style:family="text">
      <style:text-properties fo:color="#ff0000" style:font-name="NewsGotT" fo:font-size="8pt" fo:font-weight="bold" style:font-size-asian="8pt" style:font-weight-asian="bold" style:font-name-complex="Times New Roman1" style:font-size-complex="8pt"/>
    </style:style>
    <style:style style:name="T20" style:family="text">
      <style:text-properties fo:color="#ff0000" style:font-name="NewsGotT" fo:font-size="8pt" fo:language="es" fo:country="ES" style:font-size-asian="8pt" style:font-name-complex="Times New Roman1" style:font-size-complex="8pt"/>
    </style:style>
    <style:style style:name="T21" style:family="text">
      <style:text-properties fo:color="#ff0000" style:font-name="NewsGotT" fo:font-size="8pt" fo:language="pt" fo:country="BR" style:font-size-asian="8pt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2290518195931112" text:style-name="Outline">
        <text:list-item>
          <text:h text:style-name="P13" text:outline-level="1"><text:bookmark-start text:name="_Toc477348955"/><text:span text:style-name="T1">4.7. OFERTA DE CICLOS FORMATIVOS DE GRADO SUPERIOR DE CÁDIZ 2017/2018.</text:span><text:bookmark-end text:name="_Toc477348955"/><text:span text:style-name="T1"><text:tab/><text:tab/></text:span><text:span text:style-name="T2">A (Admitidos)</text:span><text:span text:style-name="T1"> <text:s text:c="8"/></text:span><text:span text:style-name="T4">*Ant. (Anteriores a 2017-18)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G"/>
        <table:table-column table:style-name="Tabla1.I"/>
        <table:table-column table:style-name="Tabla1.H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rows-spanned="4" office:value-type="string">
            <text:p text:style-name="P4"><text:span text:style-name="T6">FAM PROF</text:span></text:p>
          </table:table-cell>
          <table:table-cell table:style-name="Tabla1.A1" table:number-rows-spanned="4" office:value-type="string">
            <text:p text:style-name="P5"><text:span text:style-name="T6">CICLO FORMATIVO</text:span></text:p>
          </table:table-cell>
          <table:table-cell table:style-name="Tabla1.A1" table:number-rows-spanned="4" table:number-columns-spanned="2" office:value-type="string">
            <text:p text:style-name="P5"><text:span text:style-name="T6">LOCALIDAD</text:span></text:p>
          </table:table-cell>
          <table:covered-table-cell/>
          <table:table-cell table:style-name="Tabla1.A1" table:number-rows-spanned="4" office:value-type="string">
            <text:p text:style-name="P5"><text:span text:style-name="T6">CENTRO</text:span></text:p>
          </table:table-cell>
          <table:table-cell table:style-name="Tabla1.E1" table:number-rows-spanned="4" office:value-type="string">
            <text:p text:style-name="P5"><text:span text:style-name="T6">TELÉFONO</text:span></text:p>
          </table:table-cell>
          <table:table-cell table:style-name="Tabla1.G1" table:number-columns-spanned="4" office:value-type="string">
            <text:p text:style-name="P5"><text:span text:style-name="T6">TITULO BACHILLER</text:span></text:p>
          </table:table-cell>
          <table:covered-table-cell/>
          <table:covered-table-cell/>
          <table:covered-table-cell/>
          <table:table-cell table:style-name="Tabla1.G1" table:number-columns-spanned="4" office:value-type="string">
            <text:p text:style-name="P5"><text:span text:style-name="T6">TÍTULO TÉCNICO <text:s/>FP</text:span></text:p>
          </table:table-cell>
          <table:covered-table-cell/>
          <table:covered-table-cell/>
          <table:covered-table-cell/>
          <table:table-cell table:style-name="Tabla1.O1" office:value-type="string">
            <text:p text:style-name="P2"><text:span text:style-name="T16">PAGS</text:span></text:p>
          </table:table-cell>
          <table:table-cell table:style-name="Tabla1.A1" table:number-columns-spanned="3" office:value-type="string">
            <text:p text:style-name="P4"><text:span text:style-name="T16">TITULACIÓN EQUIVALENTE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4"><text:span text:style-name="T16">OTROS REQUISITOS</text:span></text:p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" table:number-columns-spanned="2" office:value-type="string">
            <text:p text:style-name="P5"><text:span text:style-name="T16">RELACIONADO</text:span></text:p>
          </table:table-cell>
          <table:covered-table-cell/>
          <table:table-cell table:style-name="Tabla1.E1" table:number-columns-spanned="2" office:value-type="string">
            <text:p text:style-name="P5"><text:span text:style-name="T16">NO RELACIONADO</text:span></text:p>
          </table:table-cell>
          <table:covered-table-cell/>
          <table:table-cell table:style-name="Tabla1.O1" office:value-type="string">
            <text:p text:style-name="P5"><text:span text:style-name="T16">RELACIONADO</text:span></text:p>
          </table:table-cell>
          <table:table-cell table:style-name="Tabla1.E1" table:number-columns-spanned="3" office:value-type="string">
            <text:p text:style-name="P5"><text:span text:style-name="T16">NO RELACIONADO</text:span></text:p>
          </table:table-cell>
          <table:covered-table-cell/>
          <table:covered-table-cell/>
          <table:table-cell table:style-name="Tabla1.O1" table:number-rows-spanned="2" office:value-type="string">
            <text:p text:style-name="P5"><text:span text:style-name="T16">RELACIONADO</text:span></text:p>
          </table:table-cell>
          <table:table-cell table:style-name="Tabla1.A1" table:number-rows-spanned="2" office:value-type="string">
            <text:p text:style-name="P10"><text:span text:style-name="T16">NO RELACIONADO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" office:value-type="string">
            <text:p text:style-name="P5"><text:span text:style-name="T6">17-18</text:span></text:p>
          </table:table-cell>
          <table:table-cell table:style-name="Tabla1.A1" office:value-type="string">
            <text:p text:style-name="P5"><text:span text:style-name="T3">*Ant.</text:span></text:p>
          </table:table-cell>
          <table:table-cell table:style-name="Tabla1.A1" office:value-type="string">
            <text:p text:style-name="P5"><text:span text:style-name="T6">17-18</text:span></text:p>
          </table:table-cell>
          <table:table-cell table:style-name="Tabla1.E1" office:value-type="string">
            <text:p text:style-name="P5"><text:span text:style-name="T3">*Ant</text:span><text:span text:style-name="T5">.</text:span></text:p>
          </table:table-cell>
          <table:table-cell table:style-name="Tabla1.O1" office:value-type="string">
            <text:p text:style-name="P5"><text:span text:style-name="T6">17-18</text:span></text:p>
          </table:table-cell>
          <table:table-cell table:style-name="Tabla1.A1" office:value-type="string">
            <text:p text:style-name="P5"><text:span text:style-name="T3">*Ant.</text:span></text:p>
          </table:table-cell>
          <table:table-cell table:style-name="Tabla1.A1" office:value-type="string">
            <text:p text:style-name="P5"><text:span text:style-name="T6">17-18</text:span></text:p>
          </table:table-cell>
          <table:table-cell table:style-name="Tabla1.E1" office:value-type="string">
            <text:p text:style-name="P5"><text:span text:style-name="T3">*Ant.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" office:value-type="string">
            <text:p text:style-name="P5"><text:span text:style-name="T6">1ª</text:span></text:p>
          </table:table-cell>
          <table:table-cell table:style-name="Tabla1.A1" office:value-type="string">
            <text:p text:style-name="P5"><text:span text:style-name="T6">2ª</text:span></text:p>
          </table:table-cell>
          <table:table-cell table:style-name="Tabla1.A1" office:value-type="string">
            <text:p text:style-name="P5"><text:span text:style-name="T6">3ª</text:span></text:p>
          </table:table-cell>
          <table:table-cell table:style-name="Tabla1.E1" office:value-type="string">
            <text:p text:style-name="P5"><text:span text:style-name="T6">4ª</text:span></text:p>
          </table:table-cell>
          <table:table-cell table:style-name="Tabla1.O1" office:value-type="string">
            <text:p text:style-name="P5"><text:span text:style-name="T6">1ª</text:span></text:p>
          </table:table-cell>
          <table:table-cell table:style-name="Tabla1.A1" office:value-type="string">
            <text:p text:style-name="P5"><text:span text:style-name="T6">2ª</text:span></text:p>
          </table:table-cell>
          <table:table-cell table:style-name="Tabla1.A1" office:value-type="string">
            <text:p text:style-name="P5"><text:span text:style-name="T6">3ª</text:span></text:p>
          </table:table-cell>
          <table:table-cell table:style-name="Tabla1.E1" office:value-type="string">
            <text:p text:style-name="P5"><text:span text:style-name="T6">4ª</text:span></text:p>
          </table:table-cell>
          <table:table-cell table:style-name="Tabla1.O1" office:value-type="string">
            <text:p text:style-name="P5"><text:span text:style-name="T6">1ª</text:span></text:p>
          </table:table-cell>
          <table:table-cell table:style-name="Tabla1.A1" office:value-type="string">
            <text:p text:style-name="P5"><text:span text:style-name="T6">2ª</text:span></text:p>
          </table:table-cell>
          <table:table-cell table:style-name="Tabla1.A1" office:value-type="string">
            <text:p text:style-name="P5"><text:span text:style-name="T6">3ª</text:span></text:p>
          </table:table-cell>
          <table:table-cell table:style-name="Tabla1.A1" office:value-type="string">
            <text:p text:style-name="P5"><text:span text:style-name="T6">4ª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FD</text:span></text:p>
          </table:table-cell>
          <table:table-cell table:style-name="Tabla1.B5" office:value-type="string">
            <text:p text:style-name="P5"><text:span text:style-name="T6">Acondicionamiento físico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IES Seritium</text:span></text:p>
          </table:table-cell>
          <table:table-cell table:style-name="Tabla1.E5" office:value-type="string">
            <text:p text:style-name="P5"><text:span text:style-name="T6">856811846</text:span></text:p>
          </table:table-cell>
          <table:table-cell table:style-name="Tabla1.G5" office:value-type="string">
            <text:p text:style-name="P5"><text:span text:style-name="T6">7,48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67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17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FD</text:span></text:p>
          </table:table-cell>
          <table:table-cell table:style-name="Tabla1.B6" office:value-type="string">
            <text:p text:style-name="P5"><text:span text:style-name="T6">Enseñanza y Animación Sociodeportiva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CDP <text:s/>Los Pinos </text:span><text:span text:style-name="T9">(P)</text:span></text:p>
          </table:table-cell>
          <table:table-cell table:style-name="Tabla1.E6" office:value-type="string">
            <text:p text:style-name="P5"><text:span text:style-name="T6">956639451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17">AFD</text:span></text:p>
          </table:table-cell>
          <table:table-cell table:style-name="Tabla1.A5" office:value-type="string">
            <text:p text:style-name="P5"><text:span text:style-name="T17">Enseñanza y Animación Sociodeportiva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CDP Escuela Deportes Cádiz San Felipe </text:span><text:span text:style-name="T19">(P)</text:span></text:p>
          </table:table-cell>
          <table:table-cell table:style-name="Tabla1.E7" office:value-type="string">
            <text:p text:style-name="P5"><text:span text:style-name="T17">654451800</text:span></text:p>
          </table:table-cell>
          <table:table-cell table:style-name="Tabla1.G7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5"><text:span text:style-name="T6">AFD</text:span></text:p>
          </table:table-cell>
          <table:table-cell table:style-name="Tabla1.A5" office:value-type="string">
            <text:p text:style-name="P5"><text:span text:style-name="T6">Enseñanza y Animación Sociodeportiva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Mar de Cádiz</text:span></text:p>
          </table:table-cell>
          <table:table-cell table:style-name="Tabla1.E7" office:value-type="string">
            <text:p text:style-name="P5"><text:span text:style-name="T6">956243128</text:span></text:p>
          </table:table-cell>
          <table:table-cell table:style-name="Tabla1.G7" office:value-type="string">
            <text:p text:style-name="P5"><text:span text:style-name="T6">6,9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56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9,14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FD</text:span></text:p>
          </table:table-cell>
          <table:table-cell table:style-name="Tabla1.A5" office:value-type="string">
            <text:p text:style-name="P5"><text:span text:style-name="T6">Enseñanza y Animación Sociodeportiva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CDP DXT Formación Deportiva </text:span><text:span text:style-name="T8">(P)</text:span></text:p>
          </table:table-cell>
          <table:table-cell table:style-name="Tabla1.E7" office:value-type="string">
            <text:p text:style-name="P5"><text:span text:style-name="T6">956000821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5" office:value-type="string">
            <text:p text:style-name="P5"><text:span text:style-name="T6">AFD</text:span></text:p>
          </table:table-cell>
          <table:table-cell table:style-name="Tabla1.B5" office:value-type="string">
            <text:p text:style-name="P5"><text:span text:style-name="T6">Enseñanza y Animación Sociodeportiva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IES Las Salinas</text:span></text:p>
          </table:table-cell>
          <table:table-cell table:style-name="Tabla1.E5" office:value-type="string">
            <text:p text:style-name="P5"><text:span text:style-name="T6">956243380</text:span></text:p>
          </table:table-cell>
          <table:table-cell table:style-name="Tabla1.G5" office:value-type="string">
            <text:p text:style-name="P5"><text:span text:style-name="T6">7,14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11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55</text:span></text:p>
          </table:table-cell>
        </table:table-row>
        <table:table-row table:style-name="Tabla1.1">
          <table:table-cell table:style-name="Tabla1.B6" office:value-type="string">
            <text:p text:style-name="P5"><text:span text:style-name="T6">ADG</text:span></text:p>
          </table:table-cell>
          <table:table-cell table:style-name="Tabla1.B11" office:value-type="string">
            <text:p text:style-name="P5"><text:span text:style-name="T6">Administración y Finanzas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10">CDP Inst. de FP. S. Puenteuropa </text:span><text:span text:style-name="T12">(P)</text:span></text:p>
          </table:table-cell>
          <table:table-cell table:style-name="Tabla1.E6" office:value-type="string">
            <text:p text:style-name="P5"><text:span text:style-name="T6">956587913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</text:span><text:soft-page-break/><text:span text:style-name="T6">Finanzas</text:span></text:p>
          </table:table-cell>
          <table:table-cell table:style-name="Tabla1.A5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A5" office:value-type="string">
            <text:p text:style-name="P11"><text:span text:style-name="T6">IES Torre Almirante (Mañana/Tarde)</text:span></text:p>
          </table:table-cell>
          <table:table-cell table:style-name="Tabla1.E7" office:value-type="string">
            <text:p text:style-name="P5"><text:span text:style-name="T6">956655262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8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64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6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Arcos de la Fra.</text:span></text:p>
          </table:table-cell>
          <table:covered-table-cell/>
          <table:table-cell table:style-name="Tabla1.A5" office:value-type="string">
            <text:p text:style-name="P11"><text:span text:style-name="T10">CDP <text:s/>La Salle-F. M. B</text:span><text:span text:style-name="T11">. (P)</text:span></text:p>
            <text:p text:style-name="P11"><text:span text:style-name="T10">(Dual)</text:span></text:p>
          </table:table-cell>
          <table:table-cell table:style-name="Tabla1.E7" office:value-type="string">
            <text:p text:style-name="P5"><text:span text:style-name="T6">95670061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5,75</text:span></text:p>
          </table:table-cell>
          <table:table-cell table:style-name="Tabla1.G7" office:value-type="string">
            <text:p text:style-name="P5"><text:span text:style-name="T6">5,91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7</text:span></text:p>
          </table:table-cell>
        </table:table-row>
        <table:table-row table:style-name="Tabla1.14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Bornos</text:span></text:p>
          </table:table-cell>
          <table:covered-table-cell/>
          <table:table-cell table:style-name="Tabla1.A5" office:value-type="string">
            <text:p text:style-name="P11"><text:span text:style-name="T6">IES El Convento</text:span></text:p>
          </table:table-cell>
          <table:table-cell table:style-name="Tabla1.E7" office:value-type="string">
            <text:p text:style-name="P5"><text:span text:style-name="T6">956709827</text:span></text:p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5,74</text:span></text:p>
          </table:table-cell>
          <table:table-cell table:style-name="Tabla1.A5" office:value-type="string">
            <text:p text:style-name="P7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36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67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ADG</text:span></text:p>
          </table:table-cell>
          <table:table-cell table:style-name="Tabla1.B12" office:value-type="string">
            <text:p text:style-name="P5"><text:span text:style-name="T17">Administración y Finanzas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Rafael Alberti</text:span></text:p>
          </table:table-cell>
          <table:table-cell table:style-name="Tabla1.E7" office:value-type="string">
            <text:p text:style-name="P5"><text:span text:style-name="T17">956243317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11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91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8,14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ADG</text:span></text:p>
          </table:table-cell>
          <table:table-cell table:style-name="Tabla1.B12" office:value-type="string">
            <text:p text:style-name="P5"><text:span text:style-name="T17">Administración y Finanzas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Cornelio Balbo(Mañana/</text:span><text:bookmark text:name="_GoBack"/><text:span text:style-name="T17">Tarde)</text:span></text:p>
          </table:table-cell>
          <table:table-cell table:style-name="Tabla1.E7" office:value-type="string">
            <text:p text:style-name="P5"><text:span text:style-name="T17">956243216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5,95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6,91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52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ADG</text:span></text:p>
          </table:table-cell>
          <table:table-cell table:style-name="Tabla1.B12" office:value-type="string">
            <text:p text:style-name="P5"><text:span text:style-name="T17">Administración y Finanzas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Fernando Aguilar Quignón (Tarde)</text:span></text:p>
          </table:table-cell>
          <table:table-cell table:style-name="Tabla1.E7" office:value-type="string">
            <text:p text:style-name="P5"><text:span text:style-name="T17">956243308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19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6,82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5,70</text:span></text:p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Chiclana de la Fra.</text:span></text:p>
          </table:table-cell>
          <table:covered-table-cell/>
          <table:table-cell table:style-name="Tabla1.A5" office:value-type="string">
            <text:p text:style-name="P11"><text:span text:style-name="T6">IES Ciudad de Hércules </text:span></text:p>
            <text:p text:style-name="P11"><text:span text:style-name="T6">(Bil-Inglés)</text:span></text:p>
          </table:table-cell>
          <table:table-cell table:style-name="Tabla1.E7" office:value-type="string">
            <text:p text:style-name="P5"><text:span text:style-name="T6">956243754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74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0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69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Mar de Cádiz</text:span></text:p>
          </table:table-cell>
          <table:table-cell table:style-name="Tabla1.E7" office:value-type="string">
            <text:p text:style-name="P5"><text:span text:style-name="T6">956243128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5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0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65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<text:s/>Rumasa </text:span><text:span text:style-name="T8">(P)</text:span></text:p>
          </table:table-cell>
          <table:table-cell table:style-name="Tabla1.E7" office:value-type="string">
            <text:p text:style-name="P5"><text:span text:style-name="T6">956332563</text:span></text:p>
          </table:table-cell>
          <table:table-cell table:style-name="Tabla1.G7" office:value-type="string">
            <text:p text:style-name="P5"><text:span text:style-name="T6">5,9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5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9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Francisco Romero Vargas</text:span></text:p>
          </table:table-cell>
          <table:table-cell table:style-name="Tabla1.E7" office:value-type="string">
            <text:p text:style-name="P5"><text:span text:style-name="T6">956709917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1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7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25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Andrés Benítez (Tarde)</text:span></text:p>
          </table:table-cell>
          <table:table-cell table:style-name="Tabla1.E7" office:value-type="string">
            <text:p text:style-name="P5"><text:span text:style-name="T6">856811592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1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0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90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A5" office:value-type="string">
            <text:p text:style-name="P11"><text:span text:style-name="T6">IES Mediterráneo</text:span></text:p>
          </table:table-cell>
          <table:table-cell table:style-name="Tabla1.E7" office:value-type="string">
            <text:p text:style-name="P5"><text:span text:style-name="T6">956670957</text:span></text:p>
          </table:table-cell>
          <table:table-cell table:style-name="Tabla1.G7" office:value-type="string">
            <text:p text:style-name="P5"><text:span text:style-name="T6">5,44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64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0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Medina-Sidonia</text:span></text:p>
          </table:table-cell>
          <table:covered-table-cell/>
          <table:table-cell table:style-name="Tabla1.A5" office:value-type="string">
            <text:p text:style-name="P11"><text:span text:style-name="T6">IES Sidón</text:span></text:p>
          </table:table-cell>
          <table:table-cell table:style-name="Tabla1.E7" office:value-type="string">
            <text:p text:style-name="P5"><text:span text:style-name="T6">956418902</text:span></text:p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E7" office:value-type="string">
            <text:p text:style-name="P5"><text:span text:style-name="T6">6,09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8,0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6,15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Puerto Real</text:span></text:p>
          </table:table-cell>
          <table:covered-table-cell/>
          <table:table-cell table:style-name="Tabla1.A5" office:value-type="string">
            <text:p text:style-name="P11"><text:span text:style-name="T6">IES Manuel de Falla</text:span><text:span text:style-name="T9"> </text:span></text:p>
            <text:p text:style-name="P11"><text:span text:style-name="T6">(Bilingüe-Inglés)</text:span></text:p>
          </table:table-cell>
          <table:table-cell table:style-name="Tabla1.E7" office:value-type="string">
            <text:p text:style-name="P5"><text:span text:style-name="T6">956243537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74</text:span></text:p>
          </table:table-cell>
          <table:table-cell table:style-name="Tabla1.G7" office:value-type="string">
            <text:p text:style-name="P5"><text:span text:style-name="T6">7,27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00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A5" office:value-type="string">
            <text:p text:style-name="P11"><text:span text:style-name="T6">IES Doñana (Tarde)</text:span></text:p>
          </table:table-cell>
          <table:table-cell table:style-name="Tabla1.E7" office:value-type="string">
            <text:p text:style-name="P5"><text:span text:style-name="T6">956361514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16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5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9,38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dministración y Finanzas</text:span></text:p>
          </table:table-cell>
          <table:table-cell table:style-name="Tabla1.A5" table:number-columns-spanned="2" office:value-type="string">
            <text:p text:style-name="P11"><text:span text:style-name="T6">Tarifa</text:span></text:p>
          </table:table-cell>
          <table:covered-table-cell/>
          <table:table-cell table:style-name="Tabla1.A5" office:value-type="string">
            <text:p text:style-name="P11"><text:span text:style-name="T6">IES Almadraba</text:span></text:p>
          </table:table-cell>
          <table:table-cell table:style-name="Tabla1.E7" office:value-type="string">
            <text:p text:style-name="P5"><text:span text:style-name="T6">956670260</text:span></text:p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E7" office:value-type="string">
            <text:p text:style-name="P5"><text:span text:style-name="T6">5,75</text:span></text:p>
          </table:table-cell>
          <table:table-cell table:style-name="Tabla1.G7" office:value-type="string">
            <text:p text:style-name="P5"><text:span text:style-name="T6">6,4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90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28" office:value-type="string">
            <text:p text:style-name="P5"><text:span text:style-name="T6">Administración y </text:span><text:soft-page-break/><text:span text:style-name="T6">Finanzas</text:span></text:p>
          </table:table-cell>
          <table:table-cell table:style-name="Tabla1.B5" table:number-columns-spanned="2" office:value-type="string">
            <text:p text:style-name="P11"><text:span text:style-name="T6">Ubrique</text:span></text:p>
          </table:table-cell>
          <table:covered-table-cell/>
          <table:table-cell table:style-name="Tabla1.B5" office:value-type="string">
            <text:p text:style-name="P11"><text:span text:style-name="T6">IES Las Cumbres</text:span></text:p>
          </table:table-cell>
          <table:table-cell table:style-name="Tabla1.E5" office:value-type="string">
            <text:p text:style-name="P5"><text:span text:style-name="T6">956128911</text:span></text:p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5,19</text:span></text:p>
          </table:table-cell>
          <table:table-cell table:style-name="Tabla1.B5" office:value-type="string">
            <text:p text:style-name="P7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22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6">6,33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ADG</text:span></text:p>
          </table:table-cell>
          <table:table-cell table:style-name="Tabla1.B11" office:value-type="string">
            <text:p text:style-name="P5"><text:span text:style-name="T17">Asistencia a la Dirección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San Severiano</text:span></text:p>
          </table:table-cell>
          <table:table-cell table:style-name="Tabla1.E6" office:value-type="string">
            <text:p text:style-name="P5"><text:span text:style-name="T17">956243270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5,91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7,55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8">A</text:span></text:p>
          </table:table-cell>
          <table:table-cell table:style-name="Tabla1.B6" office:value-type="string">
            <text:p text:style-name="P5"><text:span text:style-name="T18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7,66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sistencia a la Dirección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CDP <text:s/>EE-PP SAFA-San Luis</text:span></text:p>
            <text:p text:style-name="P11"><text:span text:style-name="T6">(Dual)</text:span></text:p>
          </table:table-cell>
          <table:table-cell table:style-name="Tabla1.E7" office:value-type="string">
            <text:p text:style-name="P5"><text:span text:style-name="T6">95685145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26</text:span></text:p>
          </table:table-cell>
          <table:table-cell table:style-name="Tabla1.G7" office:value-type="string">
            <text:p text:style-name="P5"><text:span text:style-name="T6">6,7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92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sistencia a la Dirección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<text:s/>Manuel Lora Tamayo</text:span></text:p>
          </table:table-cell>
          <table:table-cell table:style-name="Tabla1.E7" office:value-type="string">
            <text:p text:style-name="P5"><text:span text:style-name="T6">956184300</text:span></text:p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E7" office:value-type="string">
            <text:p text:style-name="P5"><text:span text:style-name="T6">5,68</text:span></text:p>
          </table:table-cell>
          <table:table-cell table:style-name="Tabla1.G7" office:value-type="string">
            <text:p text:style-name="P5"><text:span text:style-name="T6">7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23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sistencia a la Dirección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<text:s/>Rumasa</text:span></text:p>
          </table:table-cell>
          <table:table-cell table:style-name="Tabla1.E7" office:value-type="string">
            <text:p text:style-name="P5"><text:span text:style-name="T6">95633256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5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64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15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sistencia a la Dirección</text:span></text:p>
          </table:table-cell>
          <table:table-cell table:style-name="Tabla1.A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A5" office:value-type="string">
            <text:p text:style-name="P11"><text:span text:style-name="T6">IES La Bahía</text:span></text:p>
          </table:table-cell>
          <table:table-cell table:style-name="Tabla1.E7" office:value-type="string">
            <text:p text:style-name="P5"><text:span text:style-name="T6">956243676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78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5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9,17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ADG</text:span></text:p>
          </table:table-cell>
          <table:table-cell table:style-name="Tabla1.B12" office:value-type="string">
            <text:p text:style-name="P5"><text:span text:style-name="T6">Asistencia a la Dirección</text:span></text:p>
          </table:table-cell>
          <table:table-cell table:style-name="Tabla1.A5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A5" office:value-type="string">
            <text:p text:style-name="P11"><text:span text:style-name="T6">IES Doñana (Tarde)</text:span></text:p>
          </table:table-cell>
          <table:table-cell table:style-name="Tabla1.E7" office:value-type="string">
            <text:p text:style-name="P5"><text:span text:style-name="T6">956361514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63</text:span></text:p>
          </table:table-cell>
          <table:table-cell table:style-name="Tabla1.G7" office:value-type="string">
            <text:p text:style-name="P5"><text:span text:style-name="T6">6,5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7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45</text:span></text:p>
          </table:table-cell>
        </table:table-row>
        <table:table-row table:style-name="Tabla1.1">
          <table:table-cell table:style-name="Tabla1.B5" office:value-type="string">
            <text:p text:style-name="P5"><text:span text:style-name="T6">ADG</text:span></text:p>
          </table:table-cell>
          <table:table-cell table:style-name="Tabla1.B28" office:value-type="string">
            <text:p text:style-name="P5"><text:span text:style-name="T6">Asistencia a la Dirección</text:span></text:p>
          </table:table-cell>
          <table:table-cell table:style-name="Tabla1.B5" table:number-columns-spanned="2" office:value-type="string">
            <text:p text:style-name="P11"><text:span text:style-name="T6">Ubrique</text:span></text:p>
          </table:table-cell>
          <table:covered-table-cell/>
          <table:table-cell table:style-name="Tabla1.B5" office:value-type="string">
            <text:p text:style-name="P11"><text:span text:style-name="T6">IES Ntra. Sra. de los Remedios (Bil-Inglés)</text:span></text:p>
          </table:table-cell>
          <table:table-cell table:style-name="Tabla1.E5" office:value-type="string">
            <text:p text:style-name="P5"><text:span text:style-name="T6">956128903</text:span></text:p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7,57</text:span></text:p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E5" office:value-type="string">
            <text:p text:style-name="P5"><text:span text:style-name="T6">5,78</text:span></text:p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00</text:span></text:p>
          </table:table-cell>
        </table:table-row>
        <table:table-row table:style-name="Tabla1.1">
          <table:table-cell table:style-name="Tabla1.B6" office:value-type="string">
            <text:p text:style-name="P5"><text:span text:style-name="T6">AGA</text:span></text:p>
          </table:table-cell>
          <table:table-cell table:style-name="Tabla1.B36" office:value-type="string">
            <text:p text:style-name="P5"><text:span text:style-name="T6">Ganadería y Asistencia en Sanidad Animal</text:span></text:p>
          </table:table-cell>
          <table:table-cell table:style-name="Tabla1.B36" table:number-columns-spanned="2" office:value-type="string">
            <text:p text:style-name="P11"><text:span text:style-name="T6">Córdoba, Huelva</text:span></text:p>
          </table:table-cell>
          <table:covered-table-cell/>
          <table:table-cell table:style-name="Tabla1.B36" office:value-type="string">
            <text:p text:style-name="P12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GA</text:span></text:p>
          </table:table-cell>
          <table:table-cell table:style-name="Tabla1.B6" office:value-type="string">
            <text:p text:style-name="P5"><text:span text:style-name="T6">Gestión Forestal y del Medio Natural</text:span></text:p>
          </table:table-cell>
          <table:table-cell table:style-name="Tabla1.B6" table:number-columns-spanned="2" office:value-type="string">
            <text:p text:style-name="P11"><text:span text:style-name="T6">Jimena de la Fra.</text:span></text:p>
          </table:table-cell>
          <table:covered-table-cell/>
          <table:table-cell table:style-name="Tabla1.B6" office:value-type="string">
            <text:p text:style-name="P11"><text:span text:style-name="T6">IES Hozgarganta</text:span></text:p>
          </table:table-cell>
          <table:table-cell table:style-name="Tabla1.E6" office:value-type="string">
            <text:p text:style-name="P5"><text:span text:style-name="T6">956670517</text:span></text:p>
          </table:table-cell>
          <table:table-cell table:style-name="Tabla1.G6" office:value-type="string">
            <text:p text:style-name="P5"><text:span text:style-name="T7">A</text:span></text:p>
          </table:table-cell>
          <table:table-cell table:style-name="Tabla1.B6" office:value-type="string">
            <text:p text:style-name="P5"><text:span text:style-name="T7">A</text:span></text:p>
          </table:table-cell>
          <table:table-cell table:style-name="Tabla1.B6" office:value-type="string">
            <text:p text:style-name="P5"><text:span text:style-name="T7">A</text:span></text:p>
          </table:table-cell>
          <table:table-cell table:style-name="Tabla1.E6" office:value-type="string">
            <text:p text:style-name="P5"><text:span text:style-name="T6">6,41</text:span></text:p>
          </table:table-cell>
          <table:table-cell table:style-name="Tabla1.G6" office:value-type="string">
            <text:p text:style-name="P5"><text:span text:style-name="T6">8,08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7">A</text:span></text:p>
          </table:table-cell>
          <table:table-cell table:style-name="Tabla1.B6" office:value-type="string">
            <text:p text:style-name="P5"><text:span text:style-name="T7">A</text:span></text:p>
          </table:table-cell>
          <table:table-cell table:style-name="Tabla1.B6" office:value-type="string">
            <text:p text:style-name="P5"><text:span text:style-name="T6">5,7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AGA</text:span></text:p>
          </table:table-cell>
          <table:table-cell table:style-name="Tabla1.B5" office:value-type="string">
            <text:p text:style-name="P5"><text:span text:style-name="T6">Gestión Forestal y del Medio Natural</text:span></text:p>
          </table:table-cell>
          <table:table-cell table:style-name="Tabla1.B5" table:number-columns-spanned="2" office:value-type="string">
            <text:p text:style-name="P11"><text:span text:style-name="T6">Medina-Sidonia</text:span></text:p>
          </table:table-cell>
          <table:covered-table-cell/>
          <table:table-cell table:style-name="Tabla1.B5" office:value-type="string">
            <text:p text:style-name="P11"><text:span text:style-name="T6">IES San Juan de Dios</text:span></text:p>
          </table:table-cell>
          <table:table-cell table:style-name="Tabla1.E5" office:value-type="string">
            <text:p text:style-name="P5"><text:span text:style-name="T6">956418924</text:span></text:p>
          </table:table-cell>
          <table:table-cell table:style-name="Tabla1.G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7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6,47</text:span></text:p>
          </table:table-cell>
          <table:table-cell table:style-name="Tabla1.G5" office:value-type="string">
            <text:p text:style-name="P5"><text:span text:style-name="T6">7,54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30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5" office:value-type="string">
            <text:p text:style-name="P5"><text:span text:style-name="T6">AGA</text:span></text:p>
          </table:table-cell>
          <table:table-cell table:style-name="Tabla1.B36" office:value-type="string">
            <text:p text:style-name="P5"><text:span text:style-name="T6">Paisajismo y Medio Rural</text:span></text:p>
          </table:table-cell>
          <table:table-cell table:style-name="Tabla1.E36" table:number-columns-spanned="4" office:value-type="string">
            <text:p text:style-name="P5"><text:span text:style-name="T6">Almería, Córdoba, Granada, Huelva, Jaén, Málaga y Sevilla</text:span></text:p>
          </table:table-cell>
          <table:covered-table-cell/>
          <table:covered-table-cell/>
          <table:covered-table-cell/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text:span text:style-name="T6">ARG</text:span></text:p>
          </table:table-cell>
          <table:table-cell table:style-name="Tabla1.B36" office:value-type="string">
            <text:p text:style-name="P5"><text:span text:style-name="T6">Diseño y Edición de Publicaciones Impresas y Multimedia</text:span></text:p>
          </table:table-cell>
          <table:table-cell table:style-name="Tabla1.B36" table:number-columns-spanned="3" office:value-type="string">
            <text:p text:style-name="P11"><text:span text:style-name="T6">Córdoba , Granad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5" office:value-type="string">
            <text:p text:style-name="P5"><text:span text:style-name="T6">ARG</text:span></text:p>
          </table:table-cell>
          <table:table-cell table:style-name="Tabla1.B36" office:value-type="string">
            <text:p text:style-name="P5"><text:span text:style-name="T6">Diseño y Gestión de la Producción Gráfica</text:span></text:p>
          </table:table-cell>
          <table:table-cell table:style-name="Tabla1.B36" table:number-columns-spanned="3" office:value-type="string">
            <text:p text:style-name="P11"><text:span text:style-name="T6">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text:span text:style-name="T6">COM</text:span></text:p>
          </table:table-cell>
          <table:table-cell table:style-name="Tabla1.B6" office:value-type="string">
            <text:p text:style-name="P5"><text:span text:style-name="T6">Comercio internacional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Isla Verde (Dual)</text:span></text:p>
          </table:table-cell>
          <table:table-cell table:style-name="Tabla1.E6" office:value-type="string">
            <text:p text:style-name="P5"><text:span text:style-name="T6">956670192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74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33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93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17">COM</text:span></text:p>
          </table:table-cell>
          <table:table-cell table:style-name="Tabla1.A5" office:value-type="string">
            <text:p text:style-name="P5"><text:span text:style-name="T17">Comercio internacional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Columela</text:span></text:p>
          </table:table-cell>
          <table:table-cell table:style-name="Tabla1.E7" office:value-type="string">
            <text:p text:style-name="P5"><text:span text:style-name="T17">956243233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40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08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75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COM</text:span></text:p>
          </table:table-cell>
          <table:table-cell table:style-name="Tabla1.B5" office:value-type="string">
            <text:p text:style-name="P5"><text:span text:style-name="T6">Comercio internacional</text:span></text:p>
          </table:table-cell>
          <table:table-cell table:style-name="Tabla1.B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B5" office:value-type="string">
            <text:p text:style-name="P11"><text:span text:style-name="T6">IES Jose Luis Tejada Peluffo</text:span></text:p>
          </table:table-cell>
          <table:table-cell table:style-name="Tabla1.E5" office:value-type="string">
            <text:p text:style-name="P5"><text:span text:style-name="T6">956243707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10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6.36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5,31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COM</text:span></text:p>
          </table:table-cell>
          <table:table-cell table:style-name="Tabla1.B6" office:value-type="string">
            <text:p text:style-name="P5"><text:span text:style-name="T6">Gestión de Ventas y Espacios Comerciales</text:span></text:p>
          </table:table-cell>
          <table:table-cell table:style-name="Tabla1.B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" office:value-type="string">
            <text:p text:style-name="P11"><text:span text:style-name="T6">IES Andrés Benítez</text:span></text:p>
          </table:table-cell>
          <table:table-cell table:style-name="Tabla1.E6" office:value-type="string">
            <text:p text:style-name="P5"><text:span text:style-name="T6">856811592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25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17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67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COM</text:span></text:p>
          </table:table-cell>
          <table:table-cell table:style-name="Tabla1.A5" office:value-type="string">
            <text:p text:style-name="P5"><text:span text:style-name="T6">Gestión de Ventas y Espacios Comerciales</text:span></text:p>
          </table:table-cell>
          <table:table-cell table:style-name="Tabla1.A5" table:number-columns-spanned="2" office:value-type="string">
            <text:p text:style-name="P11"><text:span text:style-name="T6">Rota</text:span></text:p>
          </table:table-cell>
          <table:covered-table-cell/>
          <table:table-cell table:style-name="Tabla1.A5" office:value-type="string">
            <text:p text:style-name="P11"><text:span text:style-name="T6">IES Arroyo Hondo</text:span></text:p>
          </table:table-cell>
          <table:table-cell table:style-name="Tabla1.E7" office:value-type="string">
            <text:p text:style-name="P5"><text:span text:style-name="T6">95624325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05</text:span></text:p>
          </table:table-cell>
          <table:table-cell table:style-name="Tabla1.G7" office:value-type="string">
            <text:p text:style-name="P5"><text:span text:style-name="T6">7,58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79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COM</text:span></text:p>
          </table:table-cell>
          <table:table-cell table:style-name="Tabla1.B5" office:value-type="string">
            <text:p text:style-name="P5"><text:span text:style-name="T17">Gestión de Ventas y Espacios Comerciales</text:span></text:p>
          </table:table-cell>
          <table:table-cell table:style-name="Tabla1.B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5" office:value-type="string">
            <text:p text:style-name="P11"><text:span text:style-name="T17">IES Columela (Dual)</text:span></text:p>
          </table:table-cell>
          <table:table-cell table:style-name="Tabla1.E5" office:value-type="string">
            <text:p text:style-name="P5"><text:span text:style-name="T17">956243233</text:span></text:p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6,05</text:span></text:p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7,82</text:span></text:p>
          </table:table-cell>
          <table:table-cell table:style-name="Tabla1.B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7,08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COM</text:span></text:p>
          </table:table-cell>
          <table:table-cell table:style-name="Tabla1.B36" office:value-type="string">
            <text:p text:style-name="P5"><text:span text:style-name="T6">Marketing y Publicidad</text:span></text:p>
          </table:table-cell>
          <table:table-cell table:style-name="Tabla1.B36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36" office:value-type="string">
            <text:p text:style-name="P11"><text:span text:style-name="T6">IES Las Salinas</text:span></text:p>
          </table:table-cell>
          <table:table-cell table:style-name="Tabla1.E36" office:value-type="string">
            <text:p text:style-name="P5"><text:span text:style-name="T6">956243380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63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6,73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8,0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COM</text:span></text:p>
          </table:table-cell>
          <table:table-cell table:style-name="Tabla1.B6" office:value-type="string">
            <text:p text:style-name="P5"><text:span text:style-name="T6">Transporte y Logística</text:span></text:p>
          </table:table-cell>
          <table:table-cell table:style-name="Tabla1.B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" office:value-type="string">
            <text:p text:style-name="P11"><text:span text:style-name="T6">CDP Rumasa</text:span></text:p>
          </table:table-cell>
          <table:table-cell table:style-name="Tabla1.E6" office:value-type="string">
            <text:p text:style-name="P5"><text:span text:style-name="T6">956332563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28" office:value-type="string">
            <text:p text:style-name="P5"><text:span text:style-name="T6">COM</text:span></text:p>
          </table:table-cell>
          <table:table-cell table:style-name="Tabla1.B5" office:value-type="string">
            <text:p text:style-name="P5"><text:span text:style-name="T6">Transporte y Logística</text:span></text:p>
          </table:table-cell>
          <table:table-cell table:style-name="Tabla1.B5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5" office:value-type="string">
            <text:p text:style-name="P11"><text:span text:style-name="T6">IES Isla Verde</text:span></text:p>
          </table:table-cell>
          <table:table-cell table:style-name="Tabla1.E5" office:value-type="string">
            <text:p text:style-name="P5"><text:span text:style-name="T6">956670192</text:span></text:p>
          </table:table-cell>
          <table:table-cell table:style-name="Tabla1.G5" office:value-type="string">
            <text:p text:style-name="P5"><text:span text:style-name="T6">5,21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17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5,0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1" office:value-type="string">
            <text:p text:style-name="P5"><text:span text:style-name="T17">EOC</text:span></text:p>
          </table:table-cell>
          <table:table-cell table:style-name="Tabla1.B36" office:value-type="string">
            <text:p text:style-name="P5"><text:span text:style-name="T17">Organización y control de obras de construcción</text:span></text:p>
          </table:table-cell>
          <table:table-cell table:style-name="Tabla1.B3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36" office:value-type="string">
            <text:p text:style-name="P11"><text:span text:style-name="T17">IES Fernando Aguilar Quignón (Tarde)</text:span></text:p>
          </table:table-cell>
          <table:table-cell table:style-name="Tabla1.E36" office:value-type="string">
            <text:p text:style-name="P5"><text:span text:style-name="T17">956243308</text:span></text:p>
          </table:table-cell>
          <table:table-cell table:style-name="Tabla1.G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E36" office:value-type="string">
            <text:p text:style-name="P5"><text:span text:style-name="T17">5,53</text:span></text:p>
          </table:table-cell>
          <table:table-cell table:style-name="Tabla1.G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E36" office:value-type="string">
            <text:p text:style-name="P5"><text:span text:style-name="T17">8,33</text:span></text:p>
          </table:table-cell>
          <table:table-cell table:style-name="Tabla1.G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7,56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OC</text:span></text:p>
          </table:table-cell>
          <table:table-cell table:style-name="Tabla1.B6" office:value-type="string">
            <text:p text:style-name="P5"><text:span text:style-name="T6">Proyectos de Edificación</text:span></text:p>
          </table:table-cell>
          <table:table-cell table:style-name="Tabla1.B6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B6" office:value-type="string">
            <text:p text:style-name="P11"><text:span text:style-name="T6">CDP <text:s/>EE-PP SAFA-San Luis </text:span><text:span text:style-name="T8">(P)</text:span></text:p>
          </table:table-cell>
          <table:table-cell table:style-name="Tabla1.E6" office:value-type="string">
            <text:p text:style-name="P5"><text:span text:style-name="T6">956851451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22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.0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OC</text:span></text:p>
          </table:table-cell>
          <table:table-cell table:style-name="Tabla1.A5" office:value-type="string">
            <text:p text:style-name="P5"><text:span text:style-name="T6">Proyectos de Edificación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La Granja</text:span></text:p>
          </table:table-cell>
          <table:table-cell table:style-name="Tabla1.E7" office:value-type="string">
            <text:p text:style-name="P5"><text:span text:style-name="T6">85681193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.05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9,09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23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OC</text:span></text:p>
          </table:table-cell>
          <table:table-cell table:style-name="Tabla1.B5" office:value-type="string">
            <text:p text:style-name="P5"><text:span text:style-name="T6">Proyectos de Edificación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IES Sancti Petri</text:span></text:p>
          </table:table-cell>
          <table:table-cell table:style-name="Tabla1.E5" office:value-type="string">
            <text:p text:style-name="P5"><text:span text:style-name="T6">95624361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13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7,0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77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OC</text:span></text:p>
          </table:table-cell>
          <table:table-cell table:style-name="Tabla1.B6" office:value-type="string">
            <text:p text:style-name="P5"><text:span text:style-name="T6">Proyectos de Obra Civil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Torre Almirante (Tarde)</text:span></text:p>
          </table:table-cell>
          <table:table-cell table:style-name="Tabla1.E6" office:value-type="string">
            <text:p text:style-name="P5"><text:span text:style-name="T6">956655262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15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22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77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EOC</text:span></text:p>
          </table:table-cell>
          <table:table-cell table:style-name="Tabla1.A5" office:value-type="string">
            <text:p text:style-name="P5"><text:span text:style-name="T17">Proyectos de Obra Civil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Fernando Aguilar Quignón</text:span></text:p>
          </table:table-cell>
          <table:table-cell table:style-name="Tabla1.E7" office:value-type="string">
            <text:p text:style-name="P5"><text:span text:style-name="T17">956243308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E7" office:value-type="string">
            <text:p text:style-name="P5"><text:span text:style-name="T17">5,74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45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80</text:span></text:p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28" office:value-type="string">
            <text:p text:style-name="P5"><text:span text:style-name="T6">EOC</text:span></text:p>
          </table:table-cell>
          <table:table-cell table:style-name="Tabla1.B5" office:value-type="string">
            <text:p text:style-name="P5"><text:span text:style-name="T6">Proyectos de Obra Civil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IES Sancti Petri</text:span></text:p>
          </table:table-cell>
          <table:table-cell table:style-name="Tabla1.E5" office:value-type="string">
            <text:p text:style-name="P5"><text:span text:style-name="T6">95624361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55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8,73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77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ELE</text:span></text:p>
          </table:table-cell>
          <table:table-cell table:style-name="Tabla1.B6" office:value-type="string">
            <text:p text:style-name="P5"><text:span text:style-name="T17">Automatización y Robótica Industrial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San Severiano</text:span></text:p>
          </table:table-cell>
          <table:table-cell table:style-name="Tabla1.E6" office:value-type="string">
            <text:p text:style-name="P5"><text:span text:style-name="T17">956243270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85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7,90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83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5" office:value-type="string">
            <text:p text:style-name="P5"><text:span text:style-name="T6">Automatización y Robótica Industrial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CDP Manuel Lora Tamayo</text:span></text:p>
          </table:table-cell>
          <table:table-cell table:style-name="Tabla1.E5" office:value-type="string">
            <text:p text:style-name="P5"><text:span text:style-name="T6">95618430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95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55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81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5" office:value-type="string">
            <text:p text:style-name="P5"><text:span text:style-name="T6">Electromedicina clínica</text:span></text:p>
          </table:table-cell>
          <table:table-cell table:style-name="Tabla1.B5" table:number-columns-spanned="3" office:value-type="string">
            <text:p text:style-name="P11"><text:span text:style-name="T6">Huelva</text:span></text:p>
          </table:table-cell>
          <table:covered-table-cell/>
          <table:covered-table-cell/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table:number-columns-spanned="2" office:value-type="string">
            <text:p text:style-name="P6"/>
          </table:table-cell>
          <table:covered-table-cell/>
          <table:table-cell table:style-name="Tabla1.B5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" office:value-type="string">
            <text:p text:style-name="P5"><text:span text:style-name="T6">Mantenimiento Electrónico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Ventura Morón</text:span></text:p>
          </table:table-cell>
          <table:table-cell table:style-name="Tabla1.E6" office:value-type="string">
            <text:p text:style-name="P5"><text:span text:style-name="T6">956663200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30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91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9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" office:value-type="string">
            <text:p text:style-name="P5"><text:span text:style-name="T6">Sistemas de Telecomunicaciones e </text:span><text:soft-page-break/><text:span text:style-name="T6">Informáticos</text:span></text:p>
          </table:table-cell>
          <table:table-cell table:style-name="Tabla1.B6" table:number-columns-spanned="2" office:value-type="string">
            <text:p text:style-name="P11"><text:span text:style-name="T6">El Puerto de Sta. María</text:span></text:p>
          </table:table-cell>
          <table:covered-table-cell/>
          <table:table-cell table:style-name="Tabla1.B6" office:value-type="string">
            <text:p text:style-name="P11"><text:span text:style-name="T6">CDP Escuelas Profesionales de la SAFA-San Luis</text:span></text:p>
          </table:table-cell>
          <table:table-cell table:style-name="Tabla1.E6" office:value-type="string">
            <text:p text:style-name="P5"><text:span text:style-name="T6">956851451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E6" office:value-type="string">
            <text:p text:style-name="P5"><text:span text:style-name="T6">6,95</text:span></text:p>
          </table:table-cell>
          <table:table-cell table:style-name="Tabla1.G6" office:value-type="string">
            <text:p text:style-name="P5"><text:span text:style-name="T6">6,90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6,00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3" office:value-type="string">
            <text:p text:style-name="P5"><text:span text:style-name="T6">Sistemas de Telecomunicaciones e Informáticos</text:span></text:p>
          </table:table-cell>
          <table:table-cell table:style-name="Tabla1.B63" table:number-columns-spanned="2" office:value-type="string">
            <text:p text:style-name="P11"><text:span text:style-name="T6">El Puerto de Sta. María</text:span></text:p>
          </table:table-cell>
          <table:covered-table-cell/>
          <table:table-cell table:style-name="Tabla1.B63" office:value-type="string">
            <text:p text:style-name="P11"><text:span text:style-name="T6">IES Mar de Cádiz</text:span></text:p>
          </table:table-cell>
          <table:table-cell table:style-name="Tabla1.E63" office:value-type="string">
            <text:p text:style-name="P5"><text:span text:style-name="T6">956243128</text:span></text:p>
          </table:table-cell>
          <table:table-cell table:style-name="Tabla1.G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E63" office:value-type="string">
            <text:p text:style-name="P5"><text:span text:style-name="T6">5,58</text:span></text:p>
          </table:table-cell>
          <table:table-cell table:style-name="Tabla1.G63" office:value-type="string">
            <text:p text:style-name="P5"><text:span text:style-name="T6">7,45</text:span></text:p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E63" office:value-type="string">
            <text:p text:style-name="P6"/>
          </table:table-cell>
          <table:table-cell table:style-name="Tabla1.G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5,0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4" office:value-type="string">
            <text:p text:style-name="P5"><text:span text:style-name="T6">Sistemas de Telecomunicaciones e Informáticos</text:span></text:p>
          </table:table-cell>
          <table:table-cell table:style-name="Tabla1.B64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4" office:value-type="string">
            <text:p text:style-name="P11"><text:span text:style-name="T6">IES Francisco Romero de Vargas</text:span></text:p>
          </table:table-cell>
          <table:table-cell table:style-name="Tabla1.E64" office:value-type="string">
            <text:p text:style-name="P5"><text:span text:style-name="T6">956709917</text:span></text:p>
          </table:table-cell>
          <table:table-cell table:style-name="Tabla1.G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E64" office:value-type="string">
            <text:p text:style-name="P5"><text:span text:style-name="T6">6,29</text:span></text:p>
          </table:table-cell>
          <table:table-cell table:style-name="Tabla1.G64" office:value-type="string">
            <text:p text:style-name="P5"><text:span text:style-name="T6">7,45</text:span></text:p>
          </table:table-cell>
          <table:table-cell table:style-name="Tabla1.B64" office:value-type="string">
            <text:p text:style-name="P6"/>
          </table:table-cell>
          <table:table-cell table:style-name="Tabla1.B64" office:value-type="string">
            <text:p text:style-name="P6"/>
          </table:table-cell>
          <table:table-cell table:style-name="Tabla1.E64" office:value-type="string">
            <text:p text:style-name="P6"/>
          </table:table-cell>
          <table:table-cell table:style-name="Tabla1.G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7,14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ELE</text:span></text:p>
          </table:table-cell>
          <table:table-cell table:style-name="Tabla1.B5" office:value-type="string">
            <text:p text:style-name="P5"><text:span text:style-name="T17">Sistemas de Telecomunicaciones e Informáticos</text:span></text:p>
          </table:table-cell>
          <table:table-cell table:style-name="Tabla1.B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5" office:value-type="string">
            <text:p text:style-name="P11"><text:span text:style-name="T17">IES Fernando Aguilar Quignon</text:span></text:p>
          </table:table-cell>
          <table:table-cell table:style-name="Tabla1.E5" office:value-type="string">
            <text:p text:style-name="P5"><text:span text:style-name="T17">956243308</text:span></text:p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E5" office:value-type="string">
            <text:p text:style-name="P5"><text:span text:style-name="T17">6,35</text:span></text:p>
          </table:table-cell>
          <table:table-cell table:style-name="Tabla1.G5" office:value-type="string">
            <text:p text:style-name="P5"><text:span text:style-name="T17">8,00</text:span></text:p>
          </table:table-cell>
          <table:table-cell table:style-name="Tabla1.B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6,08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" office:value-type="string">
            <text:p text:style-name="P5"><text:span text:style-name="T6">Sistemas Electrotécnicos y Automatizados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Torre Almirante</text:span></text:p>
          </table:table-cell>
          <table:table-cell table:style-name="Tabla1.E6" office:value-type="string">
            <text:p text:style-name="P5"><text:span text:style-name="T6">956655262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90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11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7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3" office:value-type="string">
            <text:p text:style-name="P5"><text:span text:style-name="T6">Sistemas Electrotécnicos y Automatizados</text:span></text:p>
          </table:table-cell>
          <table:table-cell table:style-name="Tabla1.B63" table:number-columns-spanned="2" office:value-type="string">
            <text:p text:style-name="P11"><text:span text:style-name="T6">Chiclana de la Fra.</text:span></text:p>
          </table:table-cell>
          <table:covered-table-cell/>
          <table:table-cell table:style-name="Tabla1.B63" office:value-type="string">
            <text:p text:style-name="P11"><text:span text:style-name="T6">IES Pablo Ruiz Picasso</text:span></text:p>
          </table:table-cell>
          <table:table-cell table:style-name="Tabla1.E63" office:value-type="string">
            <text:p text:style-name="P5"><text:span text:style-name="T6">956243747</text:span></text:p>
          </table:table-cell>
          <table:table-cell table:style-name="Tabla1.G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E63" office:value-type="string">
            <text:p text:style-name="P5"><text:span text:style-name="T6">5,84</text:span></text:p>
          </table:table-cell>
          <table:table-cell table:style-name="Tabla1.G63" office:value-type="string">
            <text:p text:style-name="P5"><text:span text:style-name="T6">8,00</text:span></text:p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E63" office:value-type="string">
            <text:p text:style-name="P6"/>
          </table:table-cell>
          <table:table-cell table:style-name="Tabla1.G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A</text:span></text:p>
          </table:table-cell>
          <table:table-cell table:style-name="Tabla1.B63" office:value-type="string">
            <text:p text:style-name="P5"><text:span text:style-name="T6">5,68</text:span></text:p>
          </table:table-cell>
          <table:table-cell table:style-name="Tabla1.B63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ELE</text:span></text:p>
          </table:table-cell>
          <table:table-cell table:style-name="Tabla1.B64" office:value-type="string">
            <text:p text:style-name="P5"><text:span text:style-name="T6">Sistemas Electrotécnicos y Automatizados</text:span></text:p>
          </table:table-cell>
          <table:table-cell table:style-name="Tabla1.B64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64" office:value-type="string">
            <text:p text:style-name="P11"><text:span text:style-name="T6">IES Virgen de la Esperanza </text:span></text:p>
            <text:p text:style-name="P11"><text:span text:style-name="T6">(Tarde) (Dual)</text:span></text:p>
          </table:table-cell>
          <table:table-cell table:style-name="Tabla1.E64" office:value-type="string">
            <text:p text:style-name="P5"><text:span text:style-name="T6">956670246</text:span></text:p>
          </table:table-cell>
          <table:table-cell table:style-name="Tabla1.G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E64" office:value-type="string">
            <text:p text:style-name="P5"><text:span text:style-name="T6">6,29</text:span></text:p>
          </table:table-cell>
          <table:table-cell table:style-name="Tabla1.G64" office:value-type="string">
            <text:p text:style-name="P5"><text:span text:style-name="T6">6,73</text:span></text:p>
          </table:table-cell>
          <table:table-cell table:style-name="Tabla1.B64" office:value-type="string">
            <text:p text:style-name="P6"/>
          </table:table-cell>
          <table:table-cell table:style-name="Tabla1.B64" office:value-type="string">
            <text:p text:style-name="P6"/>
          </table:table-cell>
          <table:table-cell table:style-name="Tabla1.E64" office:value-type="string">
            <text:p text:style-name="P6"/>
          </table:table-cell>
          <table:table-cell table:style-name="Tabla1.G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A</text:span></text:p>
          </table:table-cell>
          <table:table-cell table:style-name="Tabla1.B64" office:value-type="string">
            <text:p text:style-name="P5"><text:span text:style-name="T6">6,10</text:span></text:p>
          </table:table-cell>
          <table:table-cell table:style-name="Tabla1.B64" office:value-type="string">
            <text:p text:style-name="P6"/>
          </table:table-cell>
        </table:table-row>
        <table:table-row table:style-name="Tabla1.1">
          <table:table-cell table:style-name="Tabla1.B28" office:value-type="string">
            <text:p text:style-name="P5"><text:span text:style-name="T6">ELE</text:span></text:p>
          </table:table-cell>
          <table:table-cell table:style-name="Tabla1.B5" office:value-type="string">
            <text:p text:style-name="P5"><text:span text:style-name="T6">Sistemas Electrotécnicos y Automatizados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IES Sancti Petri</text:span></text:p>
          </table:table-cell>
          <table:table-cell table:style-name="Tabla1.E5" office:value-type="string">
            <text:p text:style-name="P5"><text:span text:style-name="T6">95624361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6,21</text:span></text:p>
          </table:table-cell>
          <table:table-cell table:style-name="Tabla1.G5" office:value-type="string">
            <text:p text:style-name="P5"><text:span text:style-name="T6">8,27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27</text:span></text:p>
          </table:table-cell>
        </table:table-row>
        <table:table-row table:style-name="Tabla1.1">
          <table:table-cell table:style-name="Tabla1.A70" office:value-type="string">
            <text:p text:style-name="P5"><text:span text:style-name="T6">ENA</text:span></text:p>
          </table:table-cell>
          <table:table-cell table:style-name="Tabla1.B36" office:value-type="string">
            <text:p text:style-name="P5"><text:span text:style-name="T6">Eficiencia Energética y Energía Solar Térmica</text:span></text:p>
          </table:table-cell>
          <table:table-cell table:style-name="Tabla1.B36" table:number-columns-spanned="2" office:value-type="string">
            <text:p text:style-name="P11"><text:span text:style-name="T6">Puerto Real</text:span></text:p>
          </table:table-cell>
          <table:covered-table-cell/>
          <table:table-cell table:style-name="Tabla1.B36" office:value-type="string">
            <text:p text:style-name="P11"><text:span text:style-name="T6">IES Virgen del Carmen</text:span></text:p>
          </table:table-cell>
          <table:table-cell table:style-name="Tabla1.E36" office:value-type="string">
            <text:p text:style-name="P5"><text:span text:style-name="T6">956243741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E36" office:value-type="string">
            <text:p text:style-name="P5"><text:span text:style-name="T6">6,55</text:span></text:p>
          </table:table-cell>
          <table:table-cell table:style-name="Tabla1.G36" office:value-type="string">
            <text:p text:style-name="P5"><text:span text:style-name="T6">6,78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40</text:span></text:p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A71" office:value-type="string">
            <text:p text:style-name="P5"><text:span text:style-name="T6">ENA</text:span></text:p>
          </table:table-cell>
          <table:table-cell table:style-name="Tabla1.B36" office:value-type="string">
            <text:p text:style-name="P5"><text:span text:style-name="T6">Energías Renovables</text:span></text:p>
          </table:table-cell>
          <table:table-cell table:style-name="Tabla1.B36" table:number-columns-spanned="3" office:value-type="string">
            <text:p text:style-name="P11"><text:span text:style-name="T6">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1" office:value-type="string">
            <text:p text:style-name="P5"><text:span text:style-name="T6">FME</text:span></text:p>
          </table:table-cell>
          <table:table-cell table:style-name="Tabla1.B6" office:value-type="string">
            <text:p text:style-name="P5"><text:span text:style-name="T6">Construcciones Metálicas</text:span></text:p>
          </table:table-cell>
          <table:table-cell table:style-name="Tabla1.B6" table:number-columns-spanned="2" office:value-type="string">
            <text:p text:style-name="P11"><text:span text:style-name="T6">Los Barrios</text:span></text:p>
          </table:table-cell>
          <table:covered-table-cell/>
          <table:table-cell table:style-name="Tabla1.B6" office:value-type="string">
            <text:p text:style-name="P11"><text:span text:style-name="T6">IES Sierra Luna (Tarde)</text:span></text:p>
          </table:table-cell>
          <table:table-cell table:style-name="Tabla1.E6" office:value-type="string">
            <text:p text:style-name="P5"><text:span text:style-name="T6">95667074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85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89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61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A5" office:value-type="string">
            <text:p text:style-name="P5"><text:span text:style-name="T6">Construcciones Metálicas</text:span></text:p>
          </table:table-cell>
          <table:table-cell table:style-name="Tabla1.A5" table:number-columns-spanned="2" office:value-type="string">
            <text:p text:style-name="P11"><text:span text:style-name="T6">Puerto Real</text:span></text:p>
          </table:table-cell>
          <table:covered-table-cell/>
          <table:table-cell table:style-name="Tabla1.A5" office:value-type="string">
            <text:p text:style-name="P11"><text:span text:style-name="T6">IES Virgen del Carmen</text:span></text:p>
          </table:table-cell>
          <table:table-cell table:style-name="Tabla1.E7" office:value-type="string">
            <text:p text:style-name="P5"><text:span text:style-name="T6">95624374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50</text:span></text:p>
          </table:table-cell>
          <table:table-cell table:style-name="Tabla1.G7" office:value-type="string">
            <text:p text:style-name="P5"><text:span text:style-name="T6">7,5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14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A5" office:value-type="string">
            <text:p text:style-name="P5"><text:span text:style-name="T6">Construcciones Metálicas</text:span></text:p>
          </table:table-cell>
          <table:table-cell table:style-name="Tabla1.A5" table:number-columns-spanned="2" office:value-type="string">
            <text:p text:style-name="P11"><text:span text:style-name="T6">Rota</text:span></text:p>
          </table:table-cell>
          <table:covered-table-cell/>
          <table:table-cell table:style-name="Tabla1.A5" office:value-type="string">
            <text:p text:style-name="P11"><text:span text:style-name="T6">IES Arroyo Hondo (Dual)</text:span></text:p>
          </table:table-cell>
          <table:table-cell table:style-name="Tabla1.E7" office:value-type="string">
            <text:p text:style-name="P5"><text:span text:style-name="T6">95624325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2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3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58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B5" office:value-type="string">
            <text:p text:style-name="P5"><text:span text:style-name="T6">Construcciones Metálicas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IES Las Salinas <text:s/>(Tarde)</text:span></text:p>
          </table:table-cell>
          <table:table-cell table:style-name="Tabla1.E5" office:value-type="string">
            <text:p text:style-name="P5"><text:span text:style-name="T6">95624338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6,20</text:span></text:p>
          </table:table-cell>
          <table:table-cell table:style-name="Tabla1.G5" office:value-type="string">
            <text:p text:style-name="P5"><text:span text:style-name="T6">8,0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66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B36" office:value-type="string">
            <text:p text:style-name="P5"><text:span text:style-name="T6">Diseño en Fabricación </text:span><text:soft-page-break/><text:span text:style-name="T6">Mecánica</text:span></text:p>
          </table:table-cell>
          <table:table-cell table:style-name="Tabla1.B36" table:number-columns-spanned="3" office:value-type="string">
            <text:p text:style-name="P11"><text:span text:style-name="T6">Sevilla y Jaén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B36" office:value-type="string">
            <text:p text:style-name="P5"><text:span text:style-name="T6">Óptica de Anteojería</text:span></text:p>
          </table:table-cell>
          <table:table-cell table:style-name="Tabla1.B36" table:number-columns-spanned="2" office:value-type="string">
            <text:p text:style-name="P11"><text:span text:style-name="T6">Cádiz</text:span></text:p>
          </table:table-cell>
          <table:covered-table-cell/>
          <table:table-cell table:style-name="Tabla1.B36" office:value-type="string">
            <text:p text:style-name="P11"><text:span text:style-name="T6">IES Fernando Aguilar Quignón</text:span></text:p>
          </table:table-cell>
          <table:table-cell table:style-name="Tabla1.E36" office:value-type="string">
            <text:p text:style-name="P5"><text:span text:style-name="T6">956243308</text:span></text:p>
          </table:table-cell>
          <table:table-cell table:style-name="Tabla1.G36" office:value-type="string">
            <text:p text:style-name="P5"><text:span text:style-name="T6">6,90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6,56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7,00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B6" office:value-type="string">
            <text:p text:style-name="P5"><text:span text:style-name="T6">Programación de la Producción en Fabricación Mecánica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Ventura Morón (Tarde)</text:span></text:p>
          </table:table-cell>
          <table:table-cell table:style-name="Tabla1.E6" office:value-type="string">
            <text:p text:style-name="P5"><text:span text:style-name="T6">956663200</text:span></text:p>
          </table:table-cell>
          <table:table-cell table:style-name="Tabla1.G6" office:value-type="string">
            <text:p text:style-name="P5"><text:span text:style-name="T6">6,31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8,22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00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A5" office:value-type="string">
            <text:p text:style-name="P5"><text:span text:style-name="T6">Programación de la Producción en Fabricación Mecánica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CDP <text:s/>EE-PP SaFa-San Luis</text:span></text:p>
          </table:table-cell>
          <table:table-cell table:style-name="Tabla1.E7" office:value-type="string">
            <text:p text:style-name="P5"><text:span text:style-name="T6">95685145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05</text:span></text:p>
          </table:table-cell>
          <table:table-cell table:style-name="Tabla1.G7" office:value-type="string">
            <text:p text:style-name="P5"><text:span text:style-name="T6">8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5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A5" office:value-type="string">
            <text:p text:style-name="P5"><text:span text:style-name="T6">Programación de la Producción en Fabricación Mecánica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<text:s/>Manuel Lora Tamayo (Dual)</text:span></text:p>
          </table:table-cell>
          <table:table-cell table:style-name="Tabla1.E7" office:value-type="string">
            <text:p text:style-name="P5"><text:span text:style-name="T6">956184300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5,68</text:span></text:p>
          </table:table-cell>
          <table:table-cell table:style-name="Tabla1.G7" office:value-type="string">
            <text:p text:style-name="P5"><text:span text:style-name="T6">7,67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54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FME</text:span></text:p>
          </table:table-cell>
          <table:table-cell table:style-name="Tabla1.B5" office:value-type="string">
            <text:p text:style-name="P5"><text:span text:style-name="T6">Programación de la Producción en Fabricación Mecánica</text:span></text:p>
          </table:table-cell>
          <table:table-cell table:style-name="Tabla1.B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5" office:value-type="string">
            <text:p text:style-name="P11"><text:span text:style-name="T6">IES Virgen de la Esperanza (Tarde)</text:span></text:p>
          </table:table-cell>
          <table:table-cell table:style-name="Tabla1.E5" office:value-type="string">
            <text:p text:style-name="P5"><text:span text:style-name="T6">956670246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7,14</text:span></text:p>
          </table:table-cell>
          <table:table-cell table:style-name="Tabla1.G5" office:value-type="string">
            <text:p text:style-name="P5"><text:span text:style-name="T6">7,22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71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28" office:value-type="string">
            <text:p text:style-name="P5"><text:span text:style-name="T6">FME</text:span></text:p>
          </table:table-cell>
          <table:table-cell table:style-name="Tabla1.B36" office:value-type="string">
            <text:p text:style-name="P5"><text:span text:style-name="T6">Programación de la Producción en Moldeo de Metales y Polímeros</text:span></text:p>
          </table:table-cell>
          <table:table-cell table:style-name="Tabla1.B36" table:number-columns-spanned="3" office:value-type="string">
            <text:p text:style-name="P11"><text:span text:style-name="T6">Jaén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text:span text:style-name="T6">HOT</text:span></text:p>
          </table:table-cell>
          <table:table-cell table:style-name="Tabla1.B6" office:value-type="string">
            <text:p text:style-name="P5"><text:span text:style-name="T6">Agencias de Viajes y Gestión de Eventos</text:span></text:p>
          </table:table-cell>
          <table:table-cell table:style-name="Tabla1.B6" table:number-columns-spanned="2" office:value-type="string">
            <text:p text:style-name="P11"><text:span text:style-name="T6">El Puerto de Sta. Mª</text:span></text:p>
          </table:table-cell>
          <table:covered-table-cell/>
          <table:table-cell table:style-name="Tabla1.B6" office:value-type="string">
            <text:p text:style-name="P11"><text:span text:style-name="T13">IES Pedro Muñoz Seca </text:span></text:p>
            <text:p text:style-name="P11"><text:span text:style-name="T15">(Biling</text:span><text:span text:style-name="T13">. Inglés)</text:span></text:p>
          </table:table-cell>
          <table:table-cell table:style-name="Tabla1.E6" office:value-type="string">
            <text:p text:style-name="P5"><text:span text:style-name="T6">95624394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E6" office:value-type="string">
            <text:p text:style-name="P5"><text:span text:style-name="T6">5,79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50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67</text:span></text:p>
          </table:table-cell>
        </table:table-row>
        <table:table-row table:style-name="Tabla1.1">
          <table:table-cell table:style-name="Tabla1.B63" office:value-type="string">
            <text:p text:style-name="P5"><text:span text:style-name="T17">HOT</text:span></text:p>
          </table:table-cell>
          <table:table-cell table:style-name="Tabla1.B5" office:value-type="string">
            <text:p text:style-name="P5"><text:span text:style-name="T17">Agencias de Viajes y Gestión de Eventos</text:span></text:p>
          </table:table-cell>
          <table:table-cell table:style-name="Tabla1.B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5" office:value-type="string">
            <text:p text:style-name="P11"><text:span text:style-name="T17">IES Drago</text:span></text:p>
            <text:p text:style-name="P11"><text:span text:style-name="T20">(Biling</text:span><text:span text:style-name="T21">. Inglés)</text:span></text:p>
          </table:table-cell>
          <table:table-cell table:style-name="Tabla1.E5" office:value-type="string">
            <text:p text:style-name="P5"><text:span text:style-name="T17">956243686 </text:span></text:p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6,40</text:span></text:p>
          </table:table-cell>
          <table:table-cell table:style-name="Tabla1.B5" office:value-type="string">
            <text:p text:style-name="P8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6,91</text:span></text:p>
          </table:table-cell>
          <table:table-cell table:style-name="Tabla1.B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8,36</text:span></text:p>
          </table:table-cell>
        </table:table-row>
        <table:table-row table:style-name="Tabla1.1">
          <table:table-cell table:style-name="Tabla1.A85" office:value-type="string">
            <text:p text:style-name="P5"><text:span text:style-name="T6">HOT</text:span></text:p>
          </table:table-cell>
          <table:table-cell table:style-name="Tabla1.B6" office:value-type="string">
            <text:p text:style-name="P5"><text:span text:style-name="T6">Dirección de Cocina</text:span></text:p>
          </table:table-cell>
          <table:table-cell table:style-name="Tabla1.B6" table:number-columns-spanned="2" office:value-type="string">
            <text:p text:style-name="P11"><text:span text:style-name="T6">Barbate</text:span></text:p>
          </table:table-cell>
          <table:covered-table-cell/>
          <table:table-cell table:style-name="Tabla1.B6" office:value-type="string">
            <text:p text:style-name="P11"><text:span text:style-name="T6">IES Torre del Tajo (Tarde)</text:span></text:p>
          </table:table-cell>
          <table:table-cell table:style-name="Tabla1.E6" office:value-type="string">
            <text:p text:style-name="P5"><text:span text:style-name="T6">956431714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E6" office:value-type="string">
            <text:p text:style-name="P5"><text:span text:style-name="T6">6,05</text:span></text:p>
          </table:table-cell>
          <table:table-cell table:style-name="Tabla1.G6" office:value-type="string">
            <text:p text:style-name="P5"><text:span text:style-name="T6">6,55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2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HOT</text:span></text:p>
          </table:table-cell>
          <table:table-cell table:style-name="Tabla1.A5" office:value-type="string">
            <text:p text:style-name="P5"><text:span text:style-name="T17">Dirección de Cocina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C.C. IP Fernando Quiñones</text:span></text:p>
          </table:table-cell>
          <table:table-cell table:style-name="Tabla1.E7" office:value-type="string">
            <text:p text:style-name="P5"><text:span text:style-name="T17">956224101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50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8,89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5,78</text:span></text:p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HOT</text:span></text:p>
          </table:table-cell>
          <table:table-cell table:style-name="Tabla1.A5" office:value-type="string">
            <text:p text:style-name="P5"><text:span text:style-name="T6">Dirección de Cocina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Pintor Juan Lara</text:span></text:p>
          </table:table-cell>
          <table:table-cell table:style-name="Tabla1.E7" office:value-type="string">
            <text:p text:style-name="P5"><text:span text:style-name="T6">956243502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7,30</text:span></text:p>
          </table:table-cell>
          <table:table-cell table:style-name="Tabla1.G7" office:value-type="string">
            <text:p text:style-name="P5"><text:span text:style-name="T6">8,11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5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HOT</text:span></text:p>
          </table:table-cell>
          <table:table-cell table:style-name="Tabla1.A5" office:value-type="string">
            <text:p text:style-name="P5"><text:span text:style-name="T6">Dirección de Cocina</text:span></text:p>
          </table:table-cell>
          <table:table-cell table:style-name="Tabla1.A5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A5" office:value-type="string">
            <text:p text:style-name="P11"><text:span text:style-name="T6">IES El Picacho</text:span></text:p>
          </table:table-cell>
          <table:table-cell table:style-name="Tabla1.E7" office:value-type="string">
            <text:p text:style-name="P5"><text:span text:style-name="T6">95638660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10</text:span></text:p>
          </table:table-cell>
          <table:table-cell table:style-name="Tabla1.G7" office:value-type="string">
            <text:p text:style-name="P5"><text:span text:style-name="T6">6,67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9,22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HOT</text:span></text:p>
          </table:table-cell>
          <table:table-cell table:style-name="Tabla1.B5" office:value-type="string">
            <text:p text:style-name="P5"><text:span text:style-name="T6">Dirección de Cocina</text:span></text:p>
          </table:table-cell>
          <table:table-cell table:style-name="Tabla1.B5" table:number-columns-spanned="2" office:value-type="string">
            <text:p text:style-name="P11"><text:span text:style-name="T6">San Roque</text:span></text:p>
          </table:table-cell>
          <table:covered-table-cell/>
          <table:table-cell table:style-name="Tabla1.B5" office:value-type="string">
            <text:p text:style-name="P11"><text:span text:style-name="T6">IES Escuela de Hostelería</text:span></text:p>
          </table:table-cell>
          <table:table-cell table:style-name="Tabla1.E5" office:value-type="string">
            <text:p text:style-name="P5"><text:span text:style-name="T6">956780158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6,10</text:span></text:p>
          </table:table-cell>
          <table:table-cell table:style-name="Tabla1.G5" office:value-type="string">
            <text:p text:style-name="P5"><text:span text:style-name="T6">8,67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77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HOT</text:span></text:p>
          </table:table-cell>
          <table:table-cell table:style-name="Tabla1.B36" office:value-type="string">
            <text:p text:style-name="P5"><text:span text:style-name="T6">Dirección de Servicios de Restauración</text:span></text:p>
          </table:table-cell>
          <table:table-cell table:style-name="Tabla1.B36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B36" office:value-type="string">
            <text:p text:style-name="P11"><text:span text:style-name="T6">IES El Picacho</text:span></text:p>
          </table:table-cell>
          <table:table-cell table:style-name="Tabla1.E36" office:value-type="string">
            <text:p text:style-name="P5"><text:span text:style-name="T6">956386601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E36" office:value-type="string">
            <text:p text:style-name="P5"><text:span text:style-name="T6">5,74</text:span></text:p>
          </table:table-cell>
          <table:table-cell table:style-name="Tabla1.G36" office:value-type="string">
            <text:p text:style-name="P5"><text:span text:style-name="T6">6,22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7,33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17">HOT</text:span></text:p>
          </table:table-cell>
          <table:table-cell table:style-name="Tabla1.B6" office:value-type="string">
            <text:p text:style-name="P5"><text:span text:style-name="T17">Gestión de Alojamientos Turísticos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C.C. IP Fernando Quiñones</text:span></text:p>
          </table:table-cell>
          <table:table-cell table:style-name="Tabla1.E6" office:value-type="string">
            <text:p text:style-name="P5"><text:span text:style-name="T17">956224101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10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6,08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30</text:span></text:p>
          </table:table-cell>
          <table:table-cell table:style-name="Tabla1.B6" office:value-type="string">
            <text:p text:style-name="P8"/>
          </table:table-cell>
        </table:table-row>
        <text:soft-page-break/>
        <table:table-row table:style-name="Tabla1.1">
          <table:table-cell table:style-name="Tabla1.A5" office:value-type="string">
            <text:p text:style-name="P5"><text:span text:style-name="T6">HOT</text:span></text:p>
          </table:table-cell>
          <table:table-cell table:style-name="Tabla1.A5" office:value-type="string">
            <text:p text:style-name="P5"><text:span text:style-name="T6">Gestión de Alojamientos Turísticos</text:span></text:p>
          </table:table-cell>
          <table:table-cell table:style-name="Tabla1.A5" table:number-columns-spanned="2" office:value-type="string">
            <text:p text:style-name="P11"><text:span text:style-name="T6">Chiclana</text:span></text:p>
          </table:table-cell>
          <table:covered-table-cell/>
          <table:table-cell table:style-name="Tabla1.A5" office:value-type="string">
            <text:p text:style-name="P11"><text:span text:style-name="T13">IES La Pedrera Blanca</text:span></text:p>
            <text:p text:style-name="P11"><text:span text:style-name="T13">(Biling. Inglés)</text:span></text:p>
          </table:table-cell>
          <table:table-cell table:style-name="Tabla1.E7" office:value-type="string">
            <text:p text:style-name="P5"><text:span text:style-name="T6">626377806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1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88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8,85</text:span></text:p>
          </table:table-cell>
        </table:table-row>
        <table:table-row table:style-name="Tabla1.1">
          <table:table-cell table:style-name="Tabla1.A5" office:value-type="string">
            <text:p text:style-name="P5"><text:span text:style-name="T6">HOT</text:span></text:p>
          </table:table-cell>
          <table:table-cell table:style-name="Tabla1.A5" office:value-type="string">
            <text:p text:style-name="P5"><text:span text:style-name="T6">Gestión de Alojamientos Turísticos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13">IES Pedro Muñoz Seca </text:span></text:p>
            <text:p text:style-name="P11"><text:span text:style-name="T13">(Biling. Inglés)</text:span></text:p>
          </table:table-cell>
          <table:table-cell table:style-name="Tabla1.E7" office:value-type="string">
            <text:p text:style-name="P5"><text:span text:style-name="T6">956243945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85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82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5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HOT</text:span></text:p>
          </table:table-cell>
          <table:table-cell table:style-name="Tabla1.B5" office:value-type="string">
            <text:p text:style-name="P5"><text:span text:style-name="T6">Gestión de Alojamientos Turísticos</text:span></text:p>
          </table:table-cell>
          <table:table-cell table:style-name="Tabla1.B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5" office:value-type="string">
            <text:p text:style-name="P11"><text:span text:style-name="T6">IES Tolosa</text:span></text:p>
          </table:table-cell>
          <table:table-cell table:style-name="Tabla1.E5" office:value-type="string">
            <text:p text:style-name="P5"><text:span text:style-name="T6">95667095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95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42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96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HOT</text:span></text:p>
          </table:table-cell>
          <table:table-cell table:style-name="Tabla1.B6" office:value-type="string">
            <text:p text:style-name="P5"><text:span text:style-name="T17">Guía, Información y Asistencia turísticas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Drago</text:span></text:p>
            <text:p text:style-name="P11"><text:span text:style-name="T21">(Biling. Inglés)</text:span></text:p>
          </table:table-cell>
          <table:table-cell table:style-name="Tabla1.E6" office:value-type="string">
            <text:p text:style-name="P5"><text:span text:style-name="T17">956243686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45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6,00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7,0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HOT</text:span></text:p>
          </table:table-cell>
          <table:table-cell table:style-name="Tabla1.A5" office:value-type="string">
            <text:p text:style-name="P5"><text:span text:style-name="T6">Guía, Información y Asistencia Turísticas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Pintor Juan Lara</text:span></text:p>
          </table:table-cell>
          <table:table-cell table:style-name="Tabla1.E7" office:value-type="string">
            <text:p text:style-name="P5"><text:span text:style-name="T6">956243502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7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5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08</text:span></text:p>
          </table:table-cell>
        </table:table-row>
        <table:table-row table:style-name="Tabla1.1">
          <table:table-cell table:style-name="Tabla1.B28" office:value-type="string">
            <text:p text:style-name="P5"><text:span text:style-name="T6">HOT</text:span></text:p>
          </table:table-cell>
          <table:table-cell table:style-name="Tabla1.B5" office:value-type="string">
            <text:p text:style-name="P5"><text:span text:style-name="T6">Guía, Información y Asistencia Turísticas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IES Alvar Núñez</text:span></text:p>
          </table:table-cell>
          <table:table-cell table:style-name="Tabla1.E5" office:value-type="string">
            <text:p text:style-name="P5"><text:span text:style-name="T6">856811926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8,58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6,55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83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1" office:value-type="string">
            <text:p text:style-name="P5"><text:span text:style-name="T6">IMP</text:span></text:p>
          </table:table-cell>
          <table:table-cell table:style-name="Tabla1.B36" office:value-type="string">
            <text:p text:style-name="P5"><text:span text:style-name="T6">Asesoría de Imagen Personal y Corporativa</text:span></text:p>
          </table:table-cell>
          <table:table-cell table:style-name="Tabla1.B36" table:number-columns-spanned="3" office:value-type="string">
            <text:p text:style-name="P11"><text:span text:style-name="T6">Granada, Málag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MP</text:span></text:p>
          </table:table-cell>
          <table:table-cell table:style-name="Tabla1.B36" office:value-type="string">
            <text:p text:style-name="P5"><text:span text:style-name="T17">Caracterización y Maquillaje Profesional</text:span></text:p>
          </table:table-cell>
          <table:table-cell table:style-name="Tabla1.B3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36" office:value-type="string">
            <text:p text:style-name="P11"><text:span text:style-name="T17">IES San Severiano</text:span></text:p>
          </table:table-cell>
          <table:table-cell table:style-name="Tabla1.E36" office:value-type="string">
            <text:p text:style-name="P5"><text:span text:style-name="T17">956243270</text:span></text:p>
          </table:table-cell>
          <table:table-cell table:style-name="Tabla1.G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8,38</text:span></text:p>
          </table:table-cell>
          <table:table-cell table:style-name="Tabla1.B36" office:value-type="string">
            <text:p text:style-name="P9"/>
          </table:table-cell>
          <table:table-cell table:style-name="Tabla1.E36" office:value-type="string">
            <text:p text:style-name="P9"/>
          </table:table-cell>
          <table:table-cell table:style-name="Tabla1.G36" office:value-type="string">
            <text:p text:style-name="P5"><text:span text:style-name="T17">7,75</text:span></text:p>
          </table:table-cell>
          <table:table-cell table:style-name="Tabla1.B36" office:value-type="string">
            <text:p text:style-name="P9"/>
          </table:table-cell>
          <table:table-cell table:style-name="Tabla1.B36" office:value-type="string">
            <text:p text:style-name="P9"/>
          </table:table-cell>
          <table:table-cell table:style-name="Tabla1.E36" office:value-type="string">
            <text:p text:style-name="P9"/>
          </table:table-cell>
          <table:table-cell table:style-name="Tabla1.G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A</text:span></text:p>
          </table:table-cell>
          <table:table-cell table:style-name="Tabla1.B36" office:value-type="string">
            <text:p text:style-name="P5"><text:span text:style-name="T17">7,24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IMP</text:span></text:p>
          </table:table-cell>
          <table:table-cell table:style-name="Tabla1.B6" office:value-type="string">
            <text:p text:style-name="P5"><text:span text:style-name="T17">Estética Integral y Bienestar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San Severiano</text:span></text:p>
          </table:table-cell>
          <table:table-cell table:style-name="Tabla1.E6" office:value-type="string">
            <text:p text:style-name="P5"><text:span text:style-name="T17">956243270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E6" office:value-type="string">
            <text:p text:style-name="P5"><text:span text:style-name="T17">7,25</text:span></text:p>
          </table:table-cell>
          <table:table-cell table:style-name="Tabla1.G6" office:value-type="string">
            <text:p text:style-name="P5"><text:span text:style-name="T17">8,03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85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IMP</text:span></text:p>
          </table:table-cell>
          <table:table-cell table:style-name="Tabla1.A5" office:value-type="string">
            <text:p text:style-name="P5"><text:span text:style-name="T6">Estética Integral y Bienestar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Andrés Benítez (Tarde)</text:span></text:p>
          </table:table-cell>
          <table:table-cell table:style-name="Tabla1.E7" office:value-type="string">
            <text:p text:style-name="P5"><text:span text:style-name="T6">856811592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47</text:span></text:p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3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80</text:span></text:p>
          </table:table-cell>
        </table:table-row>
        <table:table-row table:style-name="Tabla1.1">
          <table:table-cell table:style-name="Tabla1.A102" office:value-type="string">
            <text:p text:style-name="P5"><text:span text:style-name="T6">IMP</text:span></text:p>
          </table:table-cell>
          <table:table-cell table:style-name="Tabla1.B5" office:value-type="string">
            <text:p text:style-name="P5"><text:span text:style-name="T6">Estética Integral y Bienestar</text:span></text:p>
          </table:table-cell>
          <table:table-cell table:style-name="Tabla1.B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5" office:value-type="string">
            <text:p text:style-name="P11"><text:span text:style-name="T6">IES Mediterráneo</text:span></text:p>
          </table:table-cell>
          <table:table-cell table:style-name="Tabla1.E5" office:value-type="string">
            <text:p text:style-name="P5"><text:span text:style-name="T6">956670957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70</text:span></text:p>
          </table:table-cell>
          <table:table-cell table:style-name="Tabla1.G5" office:value-type="string">
            <text:p text:style-name="P5"><text:span text:style-name="T6">6,85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44</text:span></text:p>
          </table:table-cell>
        </table:table-row>
        <table:table-row table:style-name="Tabla1.1">
          <table:table-cell table:style-name="Tabla1.A103" office:value-type="string">
            <text:p text:style-name="P5"><text:span text:style-name="T6">IMP</text:span></text:p>
          </table:table-cell>
          <table:table-cell table:style-name="Tabla1.B5" office:value-type="string">
            <text:p text:style-name="P5"><text:span text:style-name="T6">Estilismo y Dirección de peluquería</text:span></text:p>
          </table:table-cell>
          <table:table-cell table:style-name="Tabla1.B5" table:number-columns-spanned="3" office:value-type="string">
            <text:p text:style-name="P11"><text:span text:style-name="T6">Almería, Córdoba, Granada, Jaén, Málaga y Sevilla</text:span></text:p>
          </table:table-cell>
          <table:covered-table-cell/>
          <table:covered-table-cell/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table:number-columns-spanned="2" office:value-type="string">
            <text:p text:style-name="P6"/>
          </table:table-cell>
          <table:covered-table-cell/>
          <table:table-cell table:style-name="Tabla1.B5" table:number-columns-spanned="0" office:value-type="string">
            <text:p text:style-name="P6"/>
          </table:table-cell>
        </table:table-row>
        <table:table-row table:style-name="Tabla1.1">
          <table:table-cell table:style-name="Tabla1.A104" office:value-type="string">
            <text:p text:style-name="P5"><text:span text:style-name="T6">IMS</text:span></text:p>
          </table:table-cell>
          <table:table-cell table:style-name="Tabla1.B36" office:value-type="string">
            <text:p text:style-name="P5"><text:span text:style-name="T6">Animaciones 3d, Juegos y Entornos Interactivos</text:span></text:p>
          </table:table-cell>
          <table:table-cell table:style-name="Tabla1.B36" table:number-columns-spanned="3" office:value-type="string">
            <text:p text:style-name="P11"><text:span text:style-name="T6">Córdob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A85" office:value-type="string">
            <text:p text:style-name="P5"><text:span text:style-name="T6">IMS</text:span></text:p>
          </table:table-cell>
          <table:table-cell table:style-name="Tabla1.B36" office:value-type="string">
            <text:p text:style-name="P5"><text:span text:style-name="T6">Iluminación, Captación y Tratamiento de <text:s/>Imagen</text:span></text:p>
          </table:table-cell>
          <table:table-cell table:style-name="Tabla1.B3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36" office:value-type="string">
            <text:p text:style-name="P11"><text:span text:style-name="T6">IES La Granja</text:span></text:p>
            <text:p text:style-name="P11"><text:span text:style-name="T6">(Mañana - Tarde)</text:span></text:p>
          </table:table-cell>
          <table:table-cell table:style-name="Tabla1.E36" office:value-type="string">
            <text:p text:style-name="P5"><text:span text:style-name="T6">856811933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E36" office:value-type="string">
            <text:p text:style-name="P5"><text:span text:style-name="T6">7,05</text:span></text:p>
          </table:table-cell>
          <table:table-cell table:style-name="Tabla1.G36" office:value-type="string">
            <text:p text:style-name="P5"><text:span text:style-name="T6">5,45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29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IMS</text:span></text:p>
          </table:table-cell>
          <table:table-cell table:style-name="Tabla1.B36" office:value-type="string">
            <text:p text:style-name="P5"><text:span text:style-name="T6">Producción de Audiovisuales y Espectáculos</text:span></text:p>
          </table:table-cell>
          <table:table-cell table:style-name="Tabla1.B36" table:number-columns-spanned="3" office:value-type="string">
            <text:p text:style-name="P11"><text:span text:style-name="T6">Almería, Córdoba, Granada, Málag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IMS</text:span></text:p>
          </table:table-cell>
          <table:table-cell table:style-name="Tabla1.B36" office:value-type="string">
            <text:p text:style-name="P5"><text:span text:style-name="T6">Realización de Proyectos de Audiovisuales y Espectáculos</text:span></text:p>
          </table:table-cell>
          <table:table-cell table:style-name="Tabla1.B3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36" office:value-type="string">
            <text:p text:style-name="P11"><text:span text:style-name="T6">IES La Granja</text:span></text:p>
          </table:table-cell>
          <table:table-cell table:style-name="Tabla1.E36" office:value-type="string">
            <text:p text:style-name="P5"><text:span text:style-name="T6">856811933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37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6,11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7,89</text:span></text:p>
          </table:table-cell>
        </table:table-row>
        <table:table-row table:style-name="Tabla1.1">
          <table:table-cell table:style-name="Tabla1.B28" office:value-type="string">
            <text:p text:style-name="P5"><text:span text:style-name="T6">IMS</text:span></text:p>
          </table:table-cell>
          <table:table-cell table:style-name="Tabla1.B36" office:value-type="string">
            <text:p text:style-name="P5"><text:span text:style-name="T6">Sonido para Audiovisuales y Espectáculos</text:span></text:p>
          </table:table-cell>
          <table:table-cell table:style-name="Tabla1.B36" table:number-columns-spanned="3" office:value-type="string">
            <text:p text:style-name="P11"><text:span text:style-name="T6">Córdoba, Jaén, Granada, Málag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text:span text:style-name="T6">INA</text:span></text:p>
          </table:table-cell>
          <table:table-cell table:style-name="Tabla1.B36" office:value-type="string">
            <text:p text:style-name="P5"><text:span text:style-name="T6">Procesos y Calidad en la Industria Alimentaria</text:span></text:p>
          </table:table-cell>
          <table:table-cell table:style-name="Tabla1.B36" table:number-columns-spanned="3" office:value-type="string">
            <text:p text:style-name="P11"><text:span text:style-name="T6">Almería, Granada, Huelv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<text:span text:style-name="T6">INA</text:span></text:p>
          </table:table-cell>
          <table:table-cell table:style-name="Tabla1.B6" office:value-type="string">
            <text:p text:style-name="P5"><text:span text:style-name="T6">Vitivinicultura</text:span></text:p>
          </table:table-cell>
          <table:table-cell table:style-name="Tabla1.B6" table:number-columns-spanned="2" office:value-type="string">
            <text:p text:style-name="P11"><text:span text:style-name="T6">Sanlúcar de Barrameda</text:span></text:p>
          </table:table-cell>
          <table:covered-table-cell/>
          <table:table-cell table:style-name="Tabla1.B6" office:value-type="string">
            <text:p text:style-name="P11"><text:span text:style-name="T6">IES Francisco Pacheco (Dual)</text:span></text:p>
          </table:table-cell>
          <table:table-cell table:style-name="Tabla1.E6" office:value-type="string">
            <text:p text:style-name="P5"><text:span text:style-name="T6">956386902 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31</text:span></text:p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40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43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5" office:value-type="string">
            <text:p text:style-name="P5"><text:span text:style-name="T6">INA</text:span></text:p>
          </table:table-cell>
          <table:table-cell table:style-name="Tabla1.B5" office:value-type="string">
            <text:p text:style-name="P5"><text:span text:style-name="T6">Vitivinicultura</text:span></text:p>
          </table:table-cell>
          <table:table-cell table:style-name="Tabla1.B5" table:number-columns-spanned="2" office:value-type="string">
            <text:p text:style-name="P11"><text:span text:style-name="T6">El Puerto de Sta María</text:span></text:p>
          </table:table-cell>
          <table:covered-table-cell/>
          <table:table-cell table:style-name="Tabla1.B5" office:value-type="string">
            <text:p text:style-name="P11"><text:span text:style-name="T6">IES Santo Domingo (Tarde)</text:span></text:p>
          </table:table-cell>
          <table:table-cell table:style-name="Tabla1.E5" office:value-type="string">
            <text:p text:style-name="P5"><text:span text:style-name="T6">956243970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89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7,11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00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1" office:value-type="string">
            <text:p text:style-name="P5"><text:span text:style-name="T6">IFC</text:span></text:p>
          </table:table-cell>
          <table:table-cell table:style-name="Tabla1.B6" office:value-type="string">
            <text:p text:style-name="P5"><text:span text:style-name="T6">Administración de Sistemas Informáticos en Red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10">CDP Inst. de FP. S. Puenteuropa </text:span><text:span text:style-name="T12">(P)</text:span></text:p>
          </table:table-cell>
          <table:table-cell table:style-name="Tabla1.E6" office:value-type="string">
            <text:p text:style-name="P5"><text:span text:style-name="T6">956587913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A5" office:value-type="string">
            <text:p text:style-name="P11"><text:span text:style-name="T6">IES Kursaal </text:span></text:p>
            <text:p text:style-name="P11"><text:span text:style-name="T6">(Biling. Inglés) (Tarde)</text:span></text:p>
          </table:table-cell>
          <table:table-cell table:style-name="Tabla1.E7" office:value-type="string">
            <text:p text:style-name="P5"><text:span text:style-name="T6">956670761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68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7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42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Arcos de la Fra.</text:span></text:p>
          </table:table-cell>
          <table:covered-table-cell/>
          <table:table-cell table:style-name="Tabla1.A5" office:value-type="string">
            <text:p text:style-name="P11"><text:span text:style-name="T6">IES Guadalpeña</text:span></text:p>
          </table:table-cell>
          <table:table-cell table:style-name="Tabla1.E7" office:value-type="string">
            <text:p text:style-name="P5"><text:span text:style-name="T6">95670999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5,95</text:span></text:p>
          </table:table-cell>
          <table:table-cell table:style-name="Tabla1.G7" office:value-type="string">
            <text:p text:style-name="P5"><text:span text:style-name="T6">7,4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09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Barbate</text:span></text:p>
          </table:table-cell>
          <table:covered-table-cell/>
          <table:table-cell table:style-name="Tabla1.A5" office:value-type="string">
            <text:p text:style-name="P11"><text:span text:style-name="T6">IES Trafalgar</text:span></text:p>
          </table:table-cell>
          <table:table-cell table:style-name="Tabla1.E7" office:value-type="string">
            <text:p text:style-name="P5"><text:span text:style-name="T6">956459579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45</text:span></text:p>
          </table:table-cell>
          <table:table-cell table:style-name="Tabla1.G7" office:value-type="string">
            <text:p text:style-name="P5"><text:span text:style-name="T6">6,6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FC</text:span></text:p>
          </table:table-cell>
          <table:table-cell table:style-name="Tabla1.A5" office:value-type="string">
            <text:p text:style-name="P5"><text:span text:style-name="T17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CDP <text:s/>San Ignacio</text:span></text:p>
          </table:table-cell>
          <table:table-cell table:style-name="Tabla1.E7" office:value-type="string">
            <text:p text:style-name="P5"><text:span text:style-name="T17">956261553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00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20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5,9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IFC</text:span></text:p>
          </table:table-cell>
          <table:table-cell table:style-name="Tabla1.A5" office:value-type="string">
            <text:p text:style-name="P5"><text:span text:style-name="T17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Fernando Aguilar Quignón (Tarde)</text:span></text:p>
          </table:table-cell>
          <table:table-cell table:style-name="Tabla1.E7" office:value-type="string">
            <text:p text:style-name="P5"><text:span text:style-name="T17">956243308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53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20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8,57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Chiclana de la Fra.</text:span></text:p>
          </table:table-cell>
          <table:covered-table-cell/>
          <table:table-cell table:style-name="Tabla1.A5" office:value-type="string">
            <text:p text:style-name="P11"><text:span text:style-name="T13">IES Pablo Ruiz Picasso </text:span></text:p>
            <text:p text:style-name="P11"><text:span text:style-name="T13">(Biling. Inglés)</text:span></text:p>
          </table:table-cell>
          <table:table-cell table:style-name="Tabla1.E7" office:value-type="string">
            <text:p text:style-name="P5"><text:span text:style-name="T6">956243747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7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3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2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Mar de Cádiz </text:span></text:p>
            <text:p text:style-name="P11"><text:span text:style-name="T6">(Tarde)</text:span></text:p>
          </table:table-cell>
          <table:table-cell table:style-name="Tabla1.E7" office:value-type="string">
            <text:p text:style-name="P5"><text:span text:style-name="T6">956243128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6,42</text:span></text:p>
          </table:table-cell>
          <table:table-cell table:style-name="Tabla1.G7" office:value-type="string">
            <text:p text:style-name="P5"><text:span text:style-name="T6">7,9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60</text:span></text:p>
          </table:table-cell>
          <table:table-cell table:style-name="Tabla1.A5" office:value-type="string">
            <text:p text:style-name="P6"/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Administración de Sistemas Informáticos en Red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Francisco Romero Vargas (Tarde)</text:span></text:p>
          </table:table-cell>
          <table:table-cell table:style-name="Tabla1.E7" office:value-type="string">
            <text:p text:style-name="P5"><text:span text:style-name="T6">956709917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76</text:span></text:p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4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8,69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B5" office:value-type="string">
            <text:p text:style-name="P5"><text:span text:style-name="T6">Administración de Sistemas Informáticos en Red</text:span></text:p>
          </table:table-cell>
          <table:table-cell table:style-name="Tabla1.B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5" office:value-type="string">
            <text:p text:style-name="P11"><text:span text:style-name="T6">IES Mediterráneo</text:span></text:p>
          </table:table-cell>
          <table:table-cell table:style-name="Tabla1.E5" office:value-type="string">
            <text:p text:style-name="P5"><text:span text:style-name="T6">956670957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68</text:span></text:p>
          </table:table-cell>
          <table:table-cell table:style-name="Tabla1.G5" office:value-type="string">
            <text:p text:style-name="P5"><text:span text:style-name="T6">6,6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89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B6" office:value-type="string">
            <text:p text:style-name="P5"><text:span text:style-name="T6">Desarrollo de Aplicaciones Multiplataforma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Saladillo</text:span></text:p>
          </table:table-cell>
          <table:table-cell table:style-name="Tabla1.E6" office:value-type="string">
            <text:p text:style-name="P5"><text:span text:style-name="T6">956670813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68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8,27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0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FC</text:span></text:p>
          </table:table-cell>
          <table:table-cell table:style-name="Tabla1.A5" office:value-type="string">
            <text:p text:style-name="P5"><text:span text:style-name="T17">Desarrollo de Aplicaciones Multiplataforma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CDP <text:s/>San Ignacio (Dual)</text:span></text:p>
          </table:table-cell>
          <table:table-cell table:style-name="Tabla1.E7" office:value-type="string">
            <text:p text:style-name="P5"><text:span text:style-name="T17">956261553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70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90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8,90</text:span></text:p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17">IFC</text:span></text:p>
          </table:table-cell>
          <table:table-cell table:style-name="Tabla1.A5" office:value-type="string">
            <text:p text:style-name="P5"><text:span text:style-name="T17">Desarrollo de Aplicaciones Multiplataforma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Fernando Aguilar Quignón</text:span></text:p>
            <text:p text:style-name="P11"><text:span text:style-name="T17">(Mañana – Tarde)</text:span></text:p>
          </table:table-cell>
          <table:table-cell table:style-name="Tabla1.E7" office:value-type="string">
            <text:p text:style-name="P5"><text:span text:style-name="T17">956243308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95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8,00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5,17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B5" office:value-type="string">
            <text:p text:style-name="P5"><text:span text:style-name="T6">Desarrollo de Aplicaciones Multiplataforma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IES Almunia</text:span></text:p>
          </table:table-cell>
          <table:table-cell table:style-name="Tabla1.E5" office:value-type="string">
            <text:p text:style-name="P5"><text:span text:style-name="T6">956709924</text:span></text:p>
          </table:table-cell>
          <table:table-cell table:style-name="Tabla1.G5" office:value-type="string">
            <text:p text:style-name="P5"><text:span text:style-name="T6">6,48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9,7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30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FC</text:span></text:p>
          </table:table-cell>
          <table:table-cell table:style-name="Tabla1.B6" office:value-type="string">
            <text:p text:style-name="P5"><text:span text:style-name="T17">Desarrollo de Aplicaciones Web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Rafael Alberti</text:span></text:p>
          </table:table-cell>
          <table:table-cell table:style-name="Tabla1.E6" office:value-type="string">
            <text:p text:style-name="P5"><text:span text:style-name="T17">956243317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10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7,30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8,33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Desarrollo de Aplicaciones Web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IES Mar de Cádiz</text:span></text:p>
          </table:table-cell>
          <table:table-cell table:style-name="Tabla1.E7" office:value-type="string">
            <text:p text:style-name="P5"><text:span text:style-name="T6">956243128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3</text:span></text:p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Desarrollo de Aplicaciones Web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Francisco Romero Vargas</text:span></text:p>
          </table:table-cell>
          <table:table-cell table:style-name="Tabla1.E7" office:value-type="string">
            <text:p text:style-name="P5"><text:span text:style-name="T6">956709917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89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6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61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Desarrollo de Aplicaciones Web</text:span></text:p>
          </table:table-cell>
          <table:table-cell table:style-name="Tabla1.A5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A5" office:value-type="string">
            <text:p text:style-name="P11"><text:span text:style-name="T6">IES Doñana (Tarde)</text:span></text:p>
          </table:table-cell>
          <table:table-cell table:style-name="Tabla1.E7" office:value-type="string">
            <text:p text:style-name="P5"><text:span text:style-name="T6">956361514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E7" office:value-type="string">
            <text:p text:style-name="P5"><text:span text:style-name="T6">7,84</text:span></text:p>
          </table:table-cell>
          <table:table-cell table:style-name="Tabla1.G7" office:value-type="string">
            <text:p text:style-name="P5"><text:span text:style-name="T6">7,6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3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FC</text:span></text:p>
          </table:table-cell>
          <table:table-cell table:style-name="Tabla1.A5" office:value-type="string">
            <text:p text:style-name="P5"><text:span text:style-name="T6">Desarrollo de Aplicaciones Web</text:span></text:p>
          </table:table-cell>
          <table:table-cell table:style-name="Tabla1.A5" table:number-columns-spanned="2" office:value-type="string">
            <text:p text:style-name="P11"><text:span text:style-name="T6">Trebujena</text:span></text:p>
          </table:table-cell>
          <table:covered-table-cell/>
          <table:table-cell table:style-name="Tabla1.A5" office:value-type="string">
            <text:p text:style-name="P11"><text:span text:style-name="T6">CDP José Cabrera</text:span></text:p>
          </table:table-cell>
          <table:table-cell table:style-name="Tabla1.E7" office:value-type="string">
            <text:p text:style-name="P5"><text:span text:style-name="T6">95639526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68</text:span></text:p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7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90</text:span></text:p>
          </table:table-cell>
        </table:table-row>
        <table:table-row table:style-name="Tabla1.1">
          <table:table-cell table:style-name="Tabla1.B28" office:value-type="string">
            <text:p text:style-name="P5"><text:span text:style-name="T6">IFC</text:span></text:p>
          </table:table-cell>
          <table:table-cell table:style-name="Tabla1.B5" office:value-type="string">
            <text:p text:style-name="P5"><text:span text:style-name="T6">Desarrollo de Aplicaciones Web</text:span></text:p>
          </table:table-cell>
          <table:table-cell table:style-name="Tabla1.B5" table:number-columns-spanned="2" office:value-type="string">
            <text:p text:style-name="P11"><text:span text:style-name="T6">Ubrique</text:span></text:p>
          </table:table-cell>
          <table:covered-table-cell/>
          <table:table-cell table:style-name="Tabla1.B5" office:value-type="string">
            <text:p text:style-name="P11"><text:span text:style-name="T6">IES Ntra. Sra. de los Remedios</text:span></text:p>
          </table:table-cell>
          <table:table-cell table:style-name="Tabla1.E5" office:value-type="string">
            <text:p text:style-name="P5"><text:span text:style-name="T6">956128903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7,47</text:span></text:p>
          </table:table-cell>
          <table:table-cell table:style-name="Tabla1.G5" office:value-type="string">
            <text:p text:style-name="P5"><text:span text:style-name="T6">7,4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8,00</text:span></text:p>
          </table:table-cell>
        </table:table-row>
        <table:table-row table:style-name="Tabla1.1">
          <table:table-cell table:style-name="Tabla1.B11" office:value-type="string">
            <text:p text:style-name="P5"><text:span text:style-name="T6">IMA</text:span></text:p>
          </table:table-cell>
          <table:table-cell table:style-name="Tabla1.B36" office:value-type="string">
            <text:p text:style-name="P5"><text:span text:style-name="T6">Desarrollo de Proyectos de Instalaciones Térmicas y de Fluidos</text:span></text:p>
          </table:table-cell>
          <table:table-cell table:style-name="Tabla1.B36" table:number-columns-spanned="3" office:value-type="string">
            <text:p text:style-name="P11"><text:span text:style-name="T6">Huelv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MA</text:span></text:p>
          </table:table-cell>
          <table:table-cell table:style-name="Tabla1.B6" office:value-type="string">
            <text:p text:style-name="P5"><text:span text:style-name="T6">Mantenimiento de Instalaciones Térmicas </text:span><text:soft-page-break/><text:span text:style-name="T6">y de Fluidos</text:span></text:p>
          </table:table-cell>
          <table:table-cell table:style-name="Tabla1.B6" table:number-columns-spanned="2" office:value-type="string">
            <text:p text:style-name="P11"><text:span text:style-name="T6">La Línea de la Conc.</text:span></text:p>
          </table:table-cell>
          <table:covered-table-cell/>
          <table:table-cell table:style-name="Tabla1.B6" office:value-type="string">
            <text:p text:style-name="P11"><text:span text:style-name="T6">IES Virgen de la Esperanza</text:span></text:p>
            <text:p text:style-name="P11"><text:span text:style-name="T6">(Tarde)</text:span></text:p>
          </table:table-cell>
          <table:table-cell table:style-name="Tabla1.E6" office:value-type="string">
            <text:p text:style-name="P5"><text:span text:style-name="T6">956670246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E6" office:value-type="string">
            <text:p text:style-name="P5"><text:span text:style-name="T6">5,50</text:span></text:p>
          </table:table-cell>
          <table:table-cell table:style-name="Tabla1.G6" office:value-type="string">
            <text:p text:style-name="P5"><text:span text:style-name="T6">6,44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6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MA</text:span></text:p>
          </table:table-cell>
          <table:table-cell table:style-name="Tabla1.B6" office:value-type="string">
            <text:p text:style-name="P5"><text:span text:style-name="T17">Mecatrónica Industrial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CDP <text:s/>San Ignacio (Dual)</text:span></text:p>
          </table:table-cell>
          <table:table-cell table:style-name="Tabla1.E6" office:value-type="string">
            <text:p text:style-name="P5"><text:span text:style-name="T17">956261553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E6" office:value-type="string">
            <text:p text:style-name="P5"><text:span text:style-name="T17">6,35</text:span></text:p>
          </table:table-cell>
          <table:table-cell table:style-name="Tabla1.G6" office:value-type="string">
            <text:p text:style-name="P5"><text:span text:style-name="T17">7,78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28</text:span></text:p>
          </table:table-cell>
          <table:table-cell table:style-name="Tabla1.B6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IMA</text:span></text:p>
          </table:table-cell>
          <table:table-cell table:style-name="Tabla1.B5" office:value-type="string">
            <text:p text:style-name="P5"><text:span text:style-name="T6">Mecatrónica Industrial</text:span></text:p>
          </table:table-cell>
          <table:table-cell table:style-name="Tabla1.B5" table:number-columns-spanned="2" office:value-type="string">
            <text:p text:style-name="P11"><text:span text:style-name="T6">San Roque</text:span></text:p>
          </table:table-cell>
          <table:covered-table-cell/>
          <table:table-cell table:style-name="Tabla1.B5" office:value-type="string">
            <text:p text:style-name="P11"><text:span text:style-name="T6">IES Carlos Castilla del Pino</text:span></text:p>
          </table:table-cell>
          <table:table-cell table:style-name="Tabla1.E5" office:value-type="string">
            <text:p text:style-name="P5"><text:span text:style-name="T6">956670838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16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7,09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5,29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IMA</text:span></text:p>
          </table:table-cell>
          <table:table-cell table:style-name="Tabla1.B6" office:value-type="string">
            <text:p text:style-name="P5"><text:span text:style-name="T6">Prevención de Riesgos Profesionales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Torre Almirante </text:span></text:p>
            <text:p text:style-name="P11"><text:span text:style-name="T6">(1º Mañana – 2º Tarde)</text:span></text:p>
          </table:table-cell>
          <table:table-cell table:style-name="Tabla1.E6" office:value-type="string">
            <text:p text:style-name="P5"><text:span text:style-name="T6">956655262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53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00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1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IMA</text:span></text:p>
          </table:table-cell>
          <table:table-cell table:style-name="Tabla1.A5" office:value-type="string">
            <text:p text:style-name="P5"><text:span text:style-name="T17">Prevención de Riesgos Profesionales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San Severiano</text:span></text:p>
          </table:table-cell>
          <table:table-cell table:style-name="Tabla1.E7" office:value-type="string">
            <text:p text:style-name="P5"><text:span text:style-name="T17">956243270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26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91</text:span></text:p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5,84</text:span></text:p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28" office:value-type="string">
            <text:p text:style-name="P5"><text:span text:style-name="T6">IMA</text:span></text:p>
          </table:table-cell>
          <table:table-cell table:style-name="Tabla1.B5" office:value-type="string">
            <text:p text:style-name="P5"><text:span text:style-name="T6">Prevención de Riesgos Profesionales</text:span></text:p>
          </table:table-cell>
          <table:table-cell table:style-name="Tabla1.B5" table:number-columns-spanned="2" office:value-type="string">
            <text:p text:style-name="P11"><text:span text:style-name="T6">Sanlúcar de Bda.</text:span></text:p>
          </table:table-cell>
          <table:covered-table-cell/>
          <table:table-cell table:style-name="Tabla1.B5" office:value-type="string">
            <text:p text:style-name="P11"><text:span text:style-name="T6">IES Doñana </text:span></text:p>
            <text:p text:style-name="P11"><text:span text:style-name="T6">(Tarde)</text:span></text:p>
          </table:table-cell>
          <table:table-cell table:style-name="Tabla1.E5" office:value-type="string">
            <text:p text:style-name="P5"><text:span text:style-name="T6">956361514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65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55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01</text:span></text:p>
          </table:table-cell>
        </table:table-row>
        <table:table-row table:style-name="Tabla1.1">
          <table:table-cell table:style-name="Tabla1.A139" office:value-type="string">
            <text:p text:style-name="P5"><text:span text:style-name="T6">MAM</text:span></text:p>
          </table:table-cell>
          <table:table-cell table:style-name="Tabla1.B36" office:value-type="string">
            <text:p text:style-name="P5"><text:span text:style-name="T6">Diseño y Amueblamiento</text:span></text:p>
          </table:table-cell>
          <table:table-cell table:style-name="Tabla1.B36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36" office:value-type="string">
            <text:p text:style-name="P11"><text:span text:style-name="T6">IES Virgen de la Esperanza </text:span></text:p>
            <text:p text:style-name="P11"><text:span text:style-name="T6"><text:s text:c="2"/>(Tarde y Dual)</text:span></text:p>
          </table:table-cell>
          <table:table-cell table:style-name="Tabla1.E36" office:value-type="string">
            <text:p text:style-name="P5"><text:span text:style-name="T6">956670246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42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E36" office:value-type="string">
            <text:p text:style-name="P5"><text:span text:style-name="T6">6,17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5,00</text:span></text:p>
          </table:table-cell>
        </table:table-row>
        <table:table-row table:style-name="Tabla1.1">
          <table:table-cell table:style-name="Tabla1.B11" office:value-type="string">
            <text:p text:style-name="P5"><text:span text:style-name="T6">MAP</text:span></text:p>
          </table:table-cell>
          <table:table-cell table:style-name="Tabla1.B36" office:value-type="string">
            <text:p text:style-name="P5"><text:span text:style-name="T6">Acuicultura</text:span></text:p>
          </table:table-cell>
          <table:table-cell table:style-name="Tabla1.B36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36" office:value-type="string">
            <text:p text:style-name="P11"><text:span text:style-name="T13">C.P.I.F.P. Marítimo Zaporito</text:span></text:p>
            <text:p text:style-name="P11"><text:span text:style-name="T13">(Días de mañana y dias de tarde)</text:span></text:p>
          </table:table-cell>
          <table:table-cell table:style-name="Tabla1.E36" office:value-type="string">
            <text:p text:style-name="P5"><text:span text:style-name="T6">956243449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26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6,89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5,95</text:span></text:p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MAP</text:span></text:p>
          </table:table-cell>
          <table:table-cell table:style-name="Tabla1.B36" office:value-type="string">
            <text:p text:style-name="P5"><text:span text:style-name="T6">Organización y Mantenimiento de Maquinarias de Buques y Embarcaciones</text:span></text:p>
          </table:table-cell>
          <table:table-cell table:style-name="Tabla1.B36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36" office:value-type="string">
            <text:p text:style-name="P11"><text:span text:style-name="T13">C.P.I.F.P. Marítimo Zaporito (Tarde Dual)</text:span></text:p>
          </table:table-cell>
          <table:table-cell table:style-name="Tabla1.E36" office:value-type="string">
            <text:p text:style-name="P5"><text:span text:style-name="T6">956243449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E36" office:value-type="string">
            <text:p text:style-name="P5"><text:span text:style-name="T6">5,31</text:span></text:p>
          </table:table-cell>
          <table:table-cell table:style-name="Tabla1.G36" office:value-type="string">
            <text:p text:style-name="P5"><text:span text:style-name="T6">6,73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5,05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B28" office:value-type="string">
            <text:p text:style-name="P5"><text:span text:style-name="T6">MAP</text:span></text:p>
          </table:table-cell>
          <table:table-cell table:style-name="Tabla1.B36" office:value-type="string">
            <text:p text:style-name="P5"><text:span text:style-name="T6">Transporte Marítimo y Pesca de Altura</text:span></text:p>
          </table:table-cell>
          <table:table-cell table:style-name="Tabla1.B36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36" office:value-type="string">
            <text:p text:style-name="P11"><text:span text:style-name="T13">C.P.I.F.P. Marítimo Zaporito (Mañana - Tarde)</text:span></text:p>
          </table:table-cell>
          <table:table-cell table:style-name="Tabla1.E36" office:value-type="string">
            <text:p text:style-name="P5"><text:span text:style-name="T6">956243449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7,10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7,00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5,17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B11" office:value-type="string">
            <text:p text:style-name="P5"><text:span text:style-name="T6">QUI</text:span></text:p>
          </table:table-cell>
          <table:table-cell table:style-name="Tabla1.B36" table:number-columns-spanned="2" office:value-type="string">
            <text:p text:style-name="P11"><text:span text:style-name="T6">Fabricación de productos Farmacéuticos, Biotecnológicos y Afines</text:span></text:p>
          </table:table-cell>
          <table:covered-table-cell/>
          <table:table-cell table:style-name="Tabla1.B36" table:number-columns-spanned="2" office:value-type="string">
            <text:p text:style-name="P11"><text:span text:style-name="T6">Granada</text:span></text:p>
          </table:table-cell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QUI</text:span></text:p>
          </table:table-cell>
          <table:table-cell table:style-name="Tabla1.B36" office:value-type="string">
            <text:p text:style-name="P5"><text:span text:style-name="T6">Laboratorio de Análisis y de Control de Calidad</text:span></text:p>
          </table:table-cell>
          <table:table-cell table:style-name="Tabla1.B36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B36" office:value-type="string">
            <text:p text:style-name="P11"><text:span text:style-name="T6">IES Mediterráneo (Dual)</text:span></text:p>
          </table:table-cell>
          <table:table-cell table:style-name="Tabla1.E36" office:value-type="string">
            <text:p text:style-name="P5"><text:span text:style-name="T6">956670957</text:span></text:p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7,44</text:span></text:p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6,30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6,40</text:span></text:p>
          </table:table-cell>
          <table:table-cell table:style-name="Tabla1.B3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QUI</text:span></text:p>
          </table:table-cell>
          <table:table-cell table:style-name="Tabla1.B36" office:value-type="string">
            <text:p text:style-name="P5"><text:span text:style-name="T6">Química Ambiental</text:span></text:p>
          </table:table-cell>
          <table:table-cell table:style-name="Tabla1.B36" table:number-columns-spanned="3" office:value-type="string">
            <text:p text:style-name="P11"><text:span text:style-name="T6">Almería, Huelva y Málag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QUI</text:span></text:p>
          </table:table-cell>
          <table:table-cell table:style-name="Tabla1.B6" office:value-type="string">
            <text:p text:style-name="P5"><text:span text:style-name="T6">Química Industrial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El Getares</text:span></text:p>
          </table:table-cell>
          <table:table-cell table:style-name="Tabla1.E6" office:value-type="string">
            <text:p text:style-name="P5"><text:span text:style-name="T6">956670823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38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6,17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8,00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28" office:value-type="string">
            <text:p text:style-name="P5"><text:span text:style-name="T6">QUI</text:span></text:p>
          </table:table-cell>
          <table:table-cell table:style-name="Tabla1.B5" office:value-type="string">
            <text:p text:style-name="P5"><text:span text:style-name="T6">Química Industrial</text:span></text:p>
          </table:table-cell>
          <table:table-cell table:style-name="Tabla1.B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B5" office:value-type="string">
            <text:p text:style-name="P11"><text:span text:style-name="T6">CDP <text:s/>EE-PP SAFA-San Luis</text:span></text:p>
            <text:p text:style-name="P11"><text:span text:style-name="T6">(Dual)</text:span></text:p>
          </table:table-cell>
          <table:table-cell table:style-name="Tabla1.E5" office:value-type="string">
            <text:p text:style-name="P5"><text:span text:style-name="T6">956851451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E5" office:value-type="string">
            <text:p text:style-name="P5"><text:span text:style-name="T6">5,38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09</text:span></text:p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7,00</text:span></text:p>
          </table:table-cell>
        </table:table-row>
        <table:table-row table:style-name="Tabla1.1">
          <table:table-cell table:style-name="Tabla1.B11" office:value-type="string">
            <text:p text:style-name="P5"><text:span text:style-name="T6">SAN</text:span></text:p>
          </table:table-cell>
          <table:table-cell table:style-name="Tabla1.B36" office:value-type="string">
            <text:p text:style-name="P5"><text:span text:style-name="T6">Anatomía Patológica y Citodiagnóstico</text:span></text:p>
          </table:table-cell>
          <table:table-cell table:style-name="Tabla1.B36" table:number-columns-spanned="2" office:value-type="string">
            <text:p text:style-name="P11"><text:span text:style-name="T6">San Roque</text:span></text:p>
          </table:table-cell>
          <table:covered-table-cell/>
          <table:table-cell table:style-name="Tabla1.B36" office:value-type="string">
            <text:p text:style-name="P11"><text:span text:style-name="T6">IES Carlos Castilla del Pino</text:span></text:p>
          </table:table-cell>
          <table:table-cell table:style-name="Tabla1.E36" office:value-type="string">
            <text:p text:style-name="P5"><text:span text:style-name="T6">956670838</text:span></text:p>
          </table:table-cell>
          <table:table-cell table:style-name="Tabla1.G36" office:value-type="string">
            <text:p text:style-name="P5"><text:span text:style-name="T6">7,15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8,88</text:span></text:p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A</text:span></text:p>
          </table:table-cell>
          <table:table-cell table:style-name="Tabla1.B36" office:value-type="string">
            <text:p text:style-name="P5"><text:span text:style-name="T6">8,25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SAN</text:span></text:p>
          </table:table-cell>
          <table:table-cell table:style-name="Tabla1.B6" office:value-type="string">
            <text:p text:style-name="P5"><text:span text:style-name="T17">Audiología Protésica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Cornelio Balbo</text:span></text:p>
          </table:table-cell>
          <table:table-cell table:style-name="Tabla1.E6" office:value-type="string">
            <text:p text:style-name="P5"><text:span text:style-name="T17">956243216</text:span></text:p>
          </table:table-cell>
          <table:table-cell table:style-name="Tabla1.G6" office:value-type="string">
            <text:p text:style-name="P5"><text:span text:style-name="T17">7,00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8,09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51</text:span></text:p>
          </table:table-cell>
          <table:table-cell table:style-name="Tabla1.B6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Audiología Protésica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CDP Fundación Albor Cádiz </text:span><text:span text:style-name="T8">(P)</text:span></text:p>
          </table:table-cell>
          <table:table-cell table:style-name="Tabla1.E5" office:value-type="string">
            <text:p text:style-name="P5"><text:span text:style-name="T6">956303050</text:span></text:p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Dietética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El Getares</text:span></text:p>
          </table:table-cell>
          <table:table-cell table:style-name="Tabla1.E6" office:value-type="string">
            <text:p text:style-name="P5"><text:span text:style-name="T6">956670823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SAN</text:span></text:p>
          </table:table-cell>
          <table:table-cell table:style-name="Tabla1.B5" office:value-type="string">
            <text:p text:style-name="P5"><text:span text:style-name="T17">Dietética</text:span></text:p>
          </table:table-cell>
          <table:table-cell table:style-name="Tabla1.B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5" office:value-type="string">
            <text:p text:style-name="P11"><text:span text:style-name="T17">IES Cornelio Balbo</text:span></text:p>
          </table:table-cell>
          <table:table-cell table:style-name="Tabla1.E5" office:value-type="string">
            <text:p text:style-name="P5"><text:span text:style-name="T17">956243216</text:span></text:p>
          </table:table-cell>
          <table:table-cell table:style-name="Tabla1.G5" office:value-type="string">
            <text:p text:style-name="P5"><text:span text:style-name="T17">8,24</text:span></text:p>
          </table:table-cell>
          <table:table-cell table:style-name="Tabla1.B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8,25</text:span></text:p>
          </table:table-cell>
          <table:table-cell table:style-name="Tabla1.B5" office:value-type="string">
            <text:p text:style-name="P9"/>
          </table:table-cell>
          <table:table-cell table:style-name="Tabla1.B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G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A</text:span></text:p>
          </table:table-cell>
          <table:table-cell table:style-name="Tabla1.B5" office:value-type="string">
            <text:p text:style-name="P5"><text:span text:style-name="T17">8,37</text:span></text:p>
          </table:table-cell>
          <table:table-cell table:style-name="Tabla1.B5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Documentación y Administración Sanitaria</text:span></text:p>
          </table:table-cell>
          <table:table-cell table:style-name="Tabla1.B6" table:number-columns-spanned="2" office:value-type="string">
            <text:p text:style-name="P11"><text:span text:style-name="T6">Cádiz</text:span></text:p>
          </table:table-cell>
          <table:covered-table-cell/>
          <table:table-cell table:style-name="Tabla1.B6" office:value-type="string">
            <text:p text:style-name="P11"><text:span text:style-name="T13">CDP Mª de Madariaga-Salus Infirmorum </text:span><text:span text:style-name="T14">(P)</text:span></text:p>
          </table:table-cell>
          <table:table-cell table:style-name="Tabla1.E6" office:value-type="string">
            <text:p text:style-name="P5"><text:span text:style-name="T6">956221905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Documentación y Administración Sanitaria</text:span></text:p>
          </table:table-cell>
          <table:table-cell table:style-name="Tabla1.B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B5" office:value-type="string">
            <text:p text:style-name="P11"><text:span text:style-name="T6">IES Pedro Muñoz Seca</text:span></text:p>
          </table:table-cell>
          <table:table-cell table:style-name="Tabla1.E5" office:value-type="string">
            <text:p text:style-name="P5"><text:span text:style-name="T6">956243945</text:span></text:p>
          </table:table-cell>
          <table:table-cell table:style-name="Tabla1.G5" office:value-type="string">
            <text:p text:style-name="P5"><text:span text:style-name="T6">6,46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7,86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50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Higiene Bucodental</text:span></text:p>
          </table:table-cell>
          <table:table-cell table:style-name="Tabla1.B6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B6" office:value-type="string">
            <text:p text:style-name="P11"><text:span text:style-name="T6">IES Pedro Muñoz Seca</text:span></text:p>
          </table:table-cell>
          <table:table-cell table:style-name="Tabla1.E6" office:value-type="string">
            <text:p text:style-name="P5"><text:span text:style-name="T6">956243945</text:span></text:p>
          </table:table-cell>
          <table:table-cell table:style-name="Tabla1.G6" office:value-type="string">
            <text:p text:style-name="P5"><text:span text:style-name="T6">7,29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8,38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6,10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Higiene Bucodenta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Fundación Albor Cádiz <text:s/></text:span><text:span text:style-name="T8">(P)</text:span></text:p>
          </table:table-cell>
          <table:table-cell table:style-name="Tabla1.E7" office:value-type="string">
            <text:p text:style-name="P5"><text:span text:style-name="T6">956304050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Higiene Bucodenta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Nuestra Señora del Rocío </text:span><text:span text:style-name="T9">(P)</text:span></text:p>
          </table:table-cell>
          <table:table-cell table:style-name="Tabla1.E7" office:value-type="string">
            <text:p text:style-name="P5"><text:span text:style-name="T6">956181201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Higiene Bucodental</text:span></text:p>
          </table:table-cell>
          <table:table-cell table:style-name="Tabla1.B5" table:number-columns-spanned="2" office:value-type="string">
            <text:p text:style-name="P11"><text:span text:style-name="T6">La Línea de la Concep.</text:span></text:p>
          </table:table-cell>
          <table:covered-table-cell/>
          <table:table-cell table:style-name="Tabla1.B5" office:value-type="string">
            <text:p text:style-name="P11"><text:span text:style-name="T6">IES Virgen de la Esperanza</text:span></text:p>
            <text:p text:style-name="P11"><text:span text:style-name="T6">(Tarde)</text:span></text:p>
          </table:table-cell>
          <table:table-cell table:style-name="Tabla1.E5" office:value-type="string">
            <text:p text:style-name="P5"><text:span text:style-name="T6">956670246 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95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7,38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61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Imagen para el Diagnóstico y Medicina Nuclear</text:span></text:p>
          </table:table-cell>
          <table:table-cell table:style-name="Tabla1.B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" office:value-type="string">
            <text:p text:style-name="P11"><text:span text:style-name="T6">CDP Fundación Albor Cádiz <text:s/></text:span><text:span text:style-name="T8">(P)</text:span></text:p>
          </table:table-cell>
          <table:table-cell table:style-name="Tabla1.E6" office:value-type="string">
            <text:p text:style-name="P5"><text:span text:style-name="T6">956304050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Imagen para el Diagnóstico y Medicina Nuclear</text:span></text:p>
          </table:table-cell>
          <table:table-cell table:style-name="Tabla1.A5" table:number-columns-spanned="2" office:value-type="string">
            <text:p text:style-name="P11"><text:span text:style-name="T6">Puerto Real</text:span></text:p>
          </table:table-cell>
          <table:covered-table-cell/>
          <table:table-cell table:style-name="Tabla1.A5" office:value-type="string">
            <text:p text:style-name="P11"><text:span text:style-name="T6">IES Virgen del Carmen</text:span></text:p>
          </table:table-cell>
          <table:table-cell table:style-name="Tabla1.E7" office:value-type="string">
            <text:p text:style-name="P5"><text:span text:style-name="T6">956243741</text:span></text:p>
          </table:table-cell>
          <table:table-cell table:style-name="Tabla1.G7" office:value-type="string">
            <text:p text:style-name="P5"><text:span text:style-name="T6">7,1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9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0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Imagen para el Diagnóstico y Medicina Nuclear</text:span></text:p>
          </table:table-cell>
          <table:table-cell table:style-name="Tabla1.B5" table:number-columns-spanned="2" office:value-type="string">
            <text:p text:style-name="P11"><text:span text:style-name="T6">Trebujena</text:span></text:p>
          </table:table-cell>
          <table:covered-table-cell/>
          <table:table-cell table:style-name="Tabla1.B5" office:value-type="string">
            <text:p text:style-name="P11"><text:span text:style-name="T6">CDP José Cabrera</text:span></text:p>
          </table:table-cell>
          <table:table-cell table:style-name="Tabla1.E5" office:value-type="string">
            <text:p text:style-name="P5"><text:span text:style-name="T6">956395263</text:span></text:p>
          </table:table-cell>
          <table:table-cell table:style-name="Tabla1.G5" office:value-type="string">
            <text:p text:style-name="P5"><text:span text:style-name="T6">7,14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5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90</text:span>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Laboratorio Clínico y Biomédico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Torre Almirante </text:span></text:p>
            <text:p text:style-name="P11"><text:span text:style-name="T6">(1º Mañana – 2º Tarde)</text:span></text:p>
          </table:table-cell>
          <table:table-cell table:style-name="Tabla1.E6" office:value-type="string">
            <text:p text:style-name="P5"><text:span text:style-name="T6">956655262</text:span></text:p>
          </table:table-cell>
          <table:table-cell table:style-name="Tabla1.G6" office:value-type="string">
            <text:p text:style-name="P5"><text:span text:style-name="T6">7,15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8,27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63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Laboratorio Clínico y Biomédico</text:span></text:p>
          </table:table-cell>
          <table:table-cell table:style-name="Tabla1.A5" table:number-columns-spanned="2" office:value-type="string">
            <text:p text:style-name="P11"><text:span text:style-name="T6">Cádiz</text:span></text:p>
          </table:table-cell>
          <table:covered-table-cell/>
          <table:table-cell table:style-name="Tabla1.A5" office:value-type="string">
            <text:p text:style-name="P11"><text:span text:style-name="T13">CDP Mª de Madariaga-Salus Infirmorum </text:span><text:span text:style-name="T14">(P)</text:span></text:p>
          </table:table-cell>
          <table:table-cell table:style-name="Tabla1.E7" office:value-type="string">
            <text:p text:style-name="P5"><text:span text:style-name="T6">956221905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Laboratorio Clínico y Biomédico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La Granja</text:span></text:p>
          </table:table-cell>
          <table:table-cell table:style-name="Tabla1.E7" office:value-type="string">
            <text:p text:style-name="P5"><text:span text:style-name="T6">856811933</text:span></text:p>
          </table:table-cell>
          <table:table-cell table:style-name="Tabla1.G7" office:value-type="string">
            <text:p text:style-name="P5"><text:span text:style-name="T6">8,0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64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8,2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5" office:value-type="string">
            <text:p text:style-name="P5"><text:span text:style-name="T6">Laboratorio Clínico y Biomédico</text:span></text:p>
          </table:table-cell>
          <table:table-cell table:style-name="Tabla1.A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A5" office:value-type="string">
            <text:p text:style-name="P11"><text:span text:style-name="T6">IES Sancti Petri</text:span></text:p>
          </table:table-cell>
          <table:table-cell table:style-name="Tabla1.E7" office:value-type="string">
            <text:p text:style-name="P5"><text:span text:style-name="T6">956243610</text:span></text:p>
          </table:table-cell>
          <table:table-cell table:style-name="Tabla1.G7" office:value-type="string">
            <text:p text:style-name="P5"><text:span text:style-name="T6">8,1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8,6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Laboratorio Clínico y Biomédico</text:span></text:p>
          </table:table-cell>
          <table:table-cell table:style-name="Tabla1.B5" table:number-columns-spanned="2" office:value-type="string">
            <text:p text:style-name="P11"><text:span text:style-name="T6">Villamartín</text:span></text:p>
          </table:table-cell>
          <table:covered-table-cell/>
          <table:table-cell table:style-name="Tabla1.B5" office:value-type="string">
            <text:p text:style-name="P11"><text:span text:style-name="T6">IES Castillo de Matrera</text:span></text:p>
          </table:table-cell>
          <table:table-cell table:style-name="Tabla1.E5" office:value-type="string">
            <text:p text:style-name="P5"><text:span text:style-name="T6">671533701</text:span></text:p>
          </table:table-cell>
          <table:table-cell table:style-name="Tabla1.G5" office:value-type="string">
            <text:p text:style-name="P5"><text:span text:style-name="T6">6,9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7,75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8,62</text:span></text:p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36" office:value-type="string">
            <text:p text:style-name="P5"><text:span text:style-name="T6">Ortoprotésis y Productos de Apoyo</text:span></text:p>
          </table:table-cell>
          <table:table-cell table:style-name="Tabla1.B36" table:number-columns-spanned="3" office:value-type="string">
            <text:p text:style-name="P11"><text:span text:style-name="T6">Granad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" office:value-type="string">
            <text:p text:style-name="P5"><text:span text:style-name="T6">Prótesis Dentales</text:span></text:p>
          </table:table-cell>
          <table:table-cell table:style-name="Tabla1.B6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" office:value-type="string">
            <text:p text:style-name="P11"><text:span text:style-name="T6">CDP Fundación Albor Cádiz </text:span><text:span text:style-name="T8">(P)</text:span></text:p>
          </table:table-cell>
          <table:table-cell table:style-name="Tabla1.E6" office:value-type="string">
            <text:p text:style-name="P5"><text:span text:style-name="T6">956304050</text:span></text:p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B63" office:value-type="string">
            <text:p text:style-name="P5"><text:span text:style-name="T6">Prótesis Dentales</text:span></text:p>
          </table:table-cell>
          <table:table-cell table:style-name="Tabla1.B63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63" office:value-type="string">
            <text:p text:style-name="P11"><text:span text:style-name="T6">CDP Nuestra Señora del Rocío </text:span><text:span text:style-name="T9">(P)</text:span></text:p>
          </table:table-cell>
          <table:table-cell table:style-name="Tabla1.E63" office:value-type="string">
            <text:p text:style-name="P5"><text:span text:style-name="T6">956181201</text:span></text:p>
          </table:table-cell>
          <table:table-cell table:style-name="Tabla1.G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E63" office:value-type="string">
            <text:p text:style-name="P6"/>
          </table:table-cell>
          <table:table-cell table:style-name="Tabla1.G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E63" office:value-type="string">
            <text:p text:style-name="P6"/>
          </table:table-cell>
          <table:table-cell table:style-name="Tabla1.G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  <table:table-cell table:style-name="Tabla1.B63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71" office:value-type="string">
            <text:p text:style-name="P5"><text:span text:style-name="T6">Prótesis Dentales</text:span></text:p>
          </table:table-cell>
          <table:table-cell table:style-name="Tabla1.A71" table:number-columns-spanned="3" office:value-type="string">
            <text:p text:style-name="P11"><text:span text:style-name="T6">Córdoba, Granada, Huelva, Málaga y Sevilla</text:span></text:p>
          </table:table-cell>
          <table:covered-table-cell/>
          <table:covered-table-cell/>
          <table:table-cell table:style-name="Tabla1.F170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table:number-columns-spanned="2" office:value-type="string">
            <text:p text:style-name="P6"/>
          </table:table-cell>
          <table:covered-table-cell/>
          <table:table-cell table:style-name="Tabla1.A71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70" office:value-type="string">
            <text:p text:style-name="P5"><text:span text:style-name="T6">Radioterapia y dosimetría</text:span></text:p>
          </table:table-cell>
          <table:table-cell table:style-name="Tabla1.A70" table:number-columns-spanned="3" office:value-type="string">
            <text:p text:style-name="P11"><text:span text:style-name="T6">Almería, Córdoba, Málaga y Sevilla</text:span></text:p>
          </table:table-cell>
          <table:covered-table-cell/>
          <table:covered-table-cell/>
          <table:table-cell table:style-name="Tabla1.F171" office:value-type="string">
            <text:p text:style-name="P6"/>
          </table:table-cell>
          <table:table-cell table:style-name="Tabla1.F171" office:value-type="string">
            <text:p text:style-name="P6"/>
          </table:table-cell>
          <table:table-cell table:style-name="Tabla1.A70" office:value-type="string">
            <text:p text:style-name="P6"/>
          </table:table-cell>
          <table:table-cell table:style-name="Tabla1.A70" office:value-type="string">
            <text:p text:style-name="P6"/>
          </table:table-cell>
          <table:table-cell table:style-name="Tabla1.F171" office:value-type="string">
            <text:p text:style-name="P6"/>
          </table:table-cell>
          <table:table-cell table:style-name="Tabla1.F171" office:value-type="string">
            <text:p text:style-name="P6"/>
          </table:table-cell>
          <table:table-cell table:style-name="Tabla1.A70" office:value-type="string">
            <text:p text:style-name="P6"/>
          </table:table-cell>
          <table:table-cell table:style-name="Tabla1.A70" office:value-type="string">
            <text:p text:style-name="P6"/>
          </table:table-cell>
          <table:table-cell table:style-name="Tabla1.F171" office:value-type="string">
            <text:p text:style-name="P6"/>
          </table:table-cell>
          <table:table-cell table:style-name="Tabla1.F171" office:value-type="string">
            <text:p text:style-name="P6"/>
          </table:table-cell>
          <table:table-cell table:style-name="Tabla1.A70" office:value-type="string">
            <text:p text:style-name="P6"/>
          </table:table-cell>
          <table:table-cell table:style-name="Tabla1.A70" table:number-columns-spanned="2" office:value-type="string">
            <text:p text:style-name="P6"/>
          </table:table-cell>
          <table:covered-table-cell/>
          <table:table-cell table:style-name="Tabla1.A70" table:number-columns-spanned="0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AN</text:span></text:p>
          </table:table-cell>
          <table:table-cell table:style-name="Tabla1.A71" office:value-type="string">
            <text:p text:style-name="P5"><text:span text:style-name="T6">Radioterapia y dosimetría</text:span></text:p>
          </table:table-cell>
          <table:table-cell table:style-name="Tabla1.A71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71" office:value-type="string">
            <text:p text:style-name="P11"><text:span text:style-name="T6">CDP Fundación Albor Cádiz <text:s/></text:span><text:span text:style-name="T8">(P)</text:span></text:p>
          </table:table-cell>
          <table:table-cell table:style-name="Tabla1.F170" office:value-type="string">
            <text:p text:style-name="P5"><text:span text:style-name="T6">956304050</text:span></text:p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F170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  <table:table-cell table:style-name="Tabla1.A71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SAN</text:span></text:p>
          </table:table-cell>
          <table:table-cell table:style-name="Tabla1.B6" office:value-type="string">
            <text:p text:style-name="P5"><text:span text:style-name="T17">Salud ambiental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Cornelio Balbo</text:span></text:p>
          </table:table-cell>
          <table:table-cell table:style-name="Tabla1.E6" office:value-type="string">
            <text:p text:style-name="P5"><text:span text:style-name="T17">956243216</text:span></text:p>
          </table:table-cell>
          <table:table-cell table:style-name="Tabla1.G6" office:value-type="string">
            <text:p text:style-name="P5"><text:span text:style-name="T17">7,33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7,25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30</text:span></text:p>
          </table:table-cell>
          <table:table-cell table:style-name="Tabla1.B6" office:value-type="string">
            <text:p text:style-name="P8"/>
          </table:table-cell>
        </table:table-row>
        <table:table-row table:style-name="Tabla1.1">
          <table:table-cell table:style-name="Tabla1.B28" office:value-type="string">
            <text:p text:style-name="P5"><text:span text:style-name="T6">SAN</text:span></text:p>
          </table:table-cell>
          <table:table-cell table:style-name="Tabla1.B5" office:value-type="string">
            <text:p text:style-name="P5"><text:span text:style-name="T6">Salud ambiental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IES La Granja</text:span></text:p>
          </table:table-cell>
          <table:table-cell table:style-name="Tabla1.E5" office:value-type="string">
            <text:p text:style-name="P5"><text:span text:style-name="T6">856811933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8,00</text:span></text:p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7,25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8,15</text:span></text:p>
          </table:table-cell>
        </table:table-row>
        <table:table-row table:style-name="Tabla1.1">
          <table:table-cell table:style-name="Tabla1.B11" office:value-type="string">
            <text:p text:style-name="P5"><text:span text:style-name="T17">SSC</text:span></text:p>
          </table:table-cell>
          <table:table-cell table:style-name="Tabla1.B6" office:value-type="string">
            <text:p text:style-name="P5"><text:span text:style-name="T17">Animación Sociocultural y Turística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Columela</text:span></text:p>
          </table:table-cell>
          <table:table-cell table:style-name="Tabla1.E6" office:value-type="string">
            <text:p text:style-name="P5"><text:span text:style-name="T17">956243233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75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6,92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7,5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Animación Sociocultural y Turística</text:span></text:p>
          </table:table-cell>
          <table:table-cell table:style-name="Tabla1.A5" table:number-columns-spanned="2" office:value-type="string">
            <text:p text:style-name="P11"><text:span text:style-name="T6">Chiclana</text:span></text:p>
          </table:table-cell>
          <table:covered-table-cell/>
          <table:table-cell table:style-name="Tabla1.A5" office:value-type="string">
            <text:p text:style-name="P11"><text:span text:style-name="T6">CDP FP Zest Formación </text:span><text:span text:style-name="T8">(P)</text:span></text:p>
          </table:table-cell>
          <table:table-cell table:style-name="Tabla1.E7" office:value-type="string">
            <text:p text:style-name="P5"><text:span text:style-name="T6">956922804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5" office:value-type="string">
            <text:p text:style-name="P5"><text:span text:style-name="T6">Animación Sociocultural y Turística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CDP Sigler </text:span><text:span text:style-name="T9">(P)</text:span></text:p>
          </table:table-cell>
          <table:table-cell table:style-name="Tabla1.E5" office:value-type="string">
            <text:p text:style-name="P5"><text:span text:style-name="T6">956881327</text:span></text:p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6" office:value-type="string">
            <text:p text:style-name="P5"><text:span text:style-name="T6">Educación Infantil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Levante</text:span></text:p>
          </table:table-cell>
          <table:table-cell table:style-name="Tabla1.E6" office:value-type="string">
            <text:p text:style-name="P5"><text:span text:style-name="T6">95666511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84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75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8,8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A5" office:value-type="string">
            <text:p text:style-name="P11"><text:span text:style-name="T6">IES García Lorca </text:span></text:p>
            <text:p text:style-name="P11"><text:span text:style-name="T6">(Bilin. Inglés) (Dual)</text:span></text:p>
          </table:table-cell>
          <table:table-cell table:style-name="Tabla1.E7" office:value-type="string">
            <text:p text:style-name="P5"><text:span text:style-name="T6">671533294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5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08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8,25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SSC</text:span></text:p>
          </table:table-cell>
          <table:table-cell table:style-name="Tabla1.A5" office:value-type="string">
            <text:p text:style-name="P5"><text:span text:style-name="T17">Educación Infantil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Cornelio Balbo</text:span></text:p>
          </table:table-cell>
          <table:table-cell table:style-name="Tabla1.E7" office:value-type="string">
            <text:p text:style-name="P5"><text:span text:style-name="T17">956243216</text:span></text:p>
          </table:table-cell>
          <table:table-cell table:style-name="Tabla1.G7" office:value-type="string">
            <text:p text:style-name="P5"><text:span text:style-name="T17">6,95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8,33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7,09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Cádiz</text:span></text:p>
          </table:table-cell>
          <table:covered-table-cell/>
          <table:table-cell table:style-name="Tabla1.A5" office:value-type="string">
            <text:p text:style-name="P11"><text:span text:style-name="T6">CDP Escuela Deportes Cadiz S. Felipe </text:span><text:span text:style-name="T8">(P)</text:span></text:p>
          </table:table-cell>
          <table:table-cell table:style-name="Tabla1.E7" office:value-type="string">
            <text:p text:style-name="P5"><text:span text:style-name="T6">654451800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Chiclana</text:span></text:p>
          </table:table-cell>
          <table:covered-table-cell/>
          <table:table-cell table:style-name="Tabla1.A5" office:value-type="string">
            <text:p text:style-name="P11"><text:span text:style-name="T6">IES Huerta del Rosario</text:span></text:p>
            <text:p text:style-name="P11"><text:span text:style-name="T6">(Dual)</text:span></text:p>
          </table:table-cell>
          <table:table-cell table:style-name="Tabla1.E7" office:value-type="string">
            <text:p text:style-name="P5"><text:span text:style-name="T6">956243986</text:span></text:p>
          </table:table-cell>
          <table:table-cell table:style-name="Tabla1.G7" office:value-type="string">
            <text:p text:style-name="P5"><text:span text:style-name="T6">6,27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7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70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Chiclana</text:span></text:p>
          </table:table-cell>
          <table:covered-table-cell/>
          <table:table-cell table:style-name="Tabla1.A5" office:value-type="string">
            <text:p text:style-name="P11"><text:span text:style-name="T6">CDP FP Zest Formación </text:span><text:span text:style-name="T8">(P)</text:span></text:p>
          </table:table-cell>
          <table:table-cell table:style-name="Tabla1.E7" office:value-type="string">
            <text:p text:style-name="P5"><text:span text:style-name="T6">956922804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El Puerto de Sta Mª</text:span></text:p>
          </table:table-cell>
          <table:covered-table-cell/>
          <table:table-cell table:style-name="Tabla1.A5" office:value-type="string">
            <text:p text:style-name="P11"><text:span text:style-name="T6">CDP <text:s/>EE-PP SaFa-San Luis </text:span></text:p>
            <text:p text:style-name="P11"><text:span text:style-name="T6">(Dual)</text:span></text:p>
          </table:table-cell>
          <table:table-cell table:style-name="Tabla1.E7" office:value-type="string">
            <text:p text:style-name="P5"><text:span text:style-name="T6">956851451</text:span></text:p>
          </table:table-cell>
          <table:table-cell table:style-name="Tabla1.G7" office:value-type="string">
            <text:p text:style-name="P5"><text:span text:style-name="T6">5,9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0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44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Fundación Albor Cádiz </text:span><text:span text:style-name="T8">(P)</text:span></text:p>
          </table:table-cell>
          <table:table-cell table:style-name="Tabla1.E7" office:value-type="string">
            <text:p text:style-name="P5"><text:span text:style-name="T6">956304050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ext:soft-page-break/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CDP <text:s/>Montealto</text:span></text:p>
          </table:table-cell>
          <table:table-cell table:style-name="Tabla1.E7" office:value-type="string">
            <text:p text:style-name="P5"><text:span text:style-name="T6">956311003</text:span></text:p>
          </table:table-cell>
          <table:table-cell table:style-name="Tabla1.G7" office:value-type="string">
            <text:p text:style-name="P5"><text:span text:style-name="T6">6,1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3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92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La Línea de la C.</text:span></text:p>
          </table:table-cell>
          <table:covered-table-cell/>
          <table:table-cell table:style-name="Tabla1.A5" office:value-type="string">
            <text:p text:style-name="P11"><text:span text:style-name="T6">IES Antonio Machado</text:span></text:p>
          </table:table-cell>
          <table:table-cell table:style-name="Tabla1.E7" office:value-type="string">
            <text:p text:style-name="P5"><text:span text:style-name="T6">956670738</text:span></text:p>
          </table:table-cell>
          <table:table-cell table:style-name="Tabla1.G7" office:value-type="string">
            <text:p text:style-name="P5"><text:span text:style-name="T6">6,29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25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5,81</text:span></text:p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Asta Regia </text:span></text:p>
            <text:p text:style-name="P11"><text:span text:style-name="T6">(Tarde) (Dual)</text:span></text:p>
          </table:table-cell>
          <table:table-cell table:style-name="Tabla1.E7" office:value-type="string">
            <text:p text:style-name="P5"><text:span text:style-name="T6">85658611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00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6,42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22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Educación Infantil</text:span></text:p>
          </table:table-cell>
          <table:table-cell table:style-name="Tabla1.A5" table:number-columns-spanned="2" office:value-type="string">
            <text:p text:style-name="P11"><text:span text:style-name="T6">Rota</text:span></text:p>
          </table:table-cell>
          <table:covered-table-cell/>
          <table:table-cell table:style-name="Tabla1.A5" office:value-type="string">
            <text:p text:style-name="P11"><text:span text:style-name="T6">IES Arroyo Hondo</text:span></text:p>
            <text:p text:style-name="P11"><text:span text:style-name="T6"><text:s/>(Dual)</text:span></text:p>
          </table:table-cell>
          <table:table-cell table:style-name="Tabla1.E7" office:value-type="string">
            <text:p text:style-name="P5"><text:span text:style-name="T6">956243253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09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92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5" office:value-type="string">
            <text:p text:style-name="P5"><text:span text:style-name="T6">Educación Infantil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CDP Sigler </text:span><text:span text:style-name="T9">(P)</text:span></text:p>
          </table:table-cell>
          <table:table-cell table:style-name="Tabla1.E5" office:value-type="string">
            <text:p text:style-name="P5"><text:span text:style-name="T6">956881327</text:span></text:p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6" office:value-type="string">
            <text:p text:style-name="P5"><text:span text:style-name="T6">Integración Social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Levante</text:span></text:p>
          </table:table-cell>
          <table:table-cell table:style-name="Tabla1.E6" office:value-type="string">
            <text:p text:style-name="P5"><text:span text:style-name="T6">95666511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74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7,17</text:span></text:p>
          </table:table-cell>
          <table:table-cell table:style-name="Tabla1.B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5,74</text:span></text:p>
          </table:table-cell>
          <table:table-cell table:style-name="Tabla1.B6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Integración Social</text:span></text:p>
          </table:table-cell>
          <table:table-cell table:style-name="Tabla1.A5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A5" office:value-type="string">
            <text:p text:style-name="P11"><text:span text:style-name="T6">IES García Lorca</text:span></text:p>
            <text:p text:style-name="P11"><text:span text:style-name="T6">(Dual)</text:span></text:p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25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5,83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7,58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SSC</text:span></text:p>
          </table:table-cell>
          <table:table-cell table:style-name="Tabla1.A5" office:value-type="string">
            <text:p text:style-name="P5"><text:span text:style-name="T17">Integración Social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Columela (Mañana-Tarde)</text:span></text:p>
          </table:table-cell>
          <table:table-cell table:style-name="Tabla1.E7" office:value-type="string">
            <text:p text:style-name="P5"><text:span text:style-name="T17">956243233</text:span></text:p>
          </table:table-cell>
          <table:table-cell table:style-name="Tabla1.G7" office:value-type="string">
            <text:p text:style-name="P5"><text:span text:style-name="T17">6,33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50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8,20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17">SSC</text:span></text:p>
          </table:table-cell>
          <table:table-cell table:style-name="Tabla1.A5" office:value-type="string">
            <text:p text:style-name="P5"><text:span text:style-name="T17">Integración Social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Cornelio Balbo</text:span></text:p>
          </table:table-cell>
          <table:table-cell table:style-name="Tabla1.E7" office:value-type="string">
            <text:p text:style-name="P5"><text:span text:style-name="T17">956243216</text:span></text:p>
          </table:table-cell>
          <table:table-cell table:style-name="Tabla1.G7" office:value-type="string">
            <text:p text:style-name="P5"><text:span text:style-name="T17">6,29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75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8,33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Integración Social</text:span></text:p>
          </table:table-cell>
          <table:table-cell table:style-name="Tabla1.A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A5" office:value-type="string">
            <text:p text:style-name="P11"><text:span text:style-name="T6">IES Santa Isabel de Hungría </text:span></text:p>
            <text:p text:style-name="P11"><text:span text:style-name="T6">(Dual)</text:span></text:p>
          </table:table-cell>
          <table:table-cell table:style-name="Tabla1.E7" office:value-type="string">
            <text:p text:style-name="P5"><text:span text:style-name="T6">856811856</text:span></text:p>
          </table:table-cell>
          <table:table-cell table:style-name="Tabla1.G7" office:value-type="string">
            <text:p text:style-name="P5"><text:span text:style-name="T6">6,1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67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5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Integración Social</text:span></text:p>
          </table:table-cell>
          <table:table-cell table:style-name="Tabla1.A5" table:number-columns-spanned="2" office:value-type="string">
            <text:p text:style-name="P11"><text:span text:style-name="T6">Olvera</text:span></text:p>
          </table:table-cell>
          <table:covered-table-cell/>
          <table:table-cell table:style-name="Tabla1.A5" office:value-type="string">
            <text:p text:style-name="P11"><text:span text:style-name="T6">IES Zaframagón</text:span></text:p>
          </table:table-cell>
          <table:table-cell table:style-name="Tabla1.E7" office:value-type="string">
            <text:p text:style-name="P5"><text:span text:style-name="T6">956128820</text:span></text:p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16</text:span></text:p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7,00</text:span></text:p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A</text:span></text:p>
          </table:table-cell>
          <table:table-cell table:style-name="Tabla1.A5" office:value-type="string">
            <text:p text:style-name="P5"><text:span text:style-name="T6">6,08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5" office:value-type="string">
            <text:p text:style-name="P5"><text:span text:style-name="T6">Integración Social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CDP Sigler </text:span><text:span text:style-name="T9">(P)</text:span></text:p>
          </table:table-cell>
          <table:table-cell table:style-name="Tabla1.E5" office:value-type="string">
            <text:p text:style-name="P5"><text:span text:style-name="T6">956881327</text:span></text:p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B6" office:value-type="string">
            <text:p text:style-name="P5"><text:span text:style-name="T6">Mediación Comunicativa</text:span></text:p>
          </table:table-cell>
          <table:table-cell table:style-name="Tabla1.B6" table:number-columns-spanned="2" office:value-type="string">
            <text:p text:style-name="P11"><text:span text:style-name="T6">Algeciras</text:span></text:p>
          </table:table-cell>
          <table:covered-table-cell/>
          <table:table-cell table:style-name="Tabla1.B6" office:value-type="string">
            <text:p text:style-name="P11"><text:span text:style-name="T6">IES Levante</text:span></text:p>
          </table:table-cell>
          <table:table-cell table:style-name="Tabla1.E6" office:value-type="string">
            <text:p text:style-name="P5"><text:span text:style-name="T6">95666511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E6" office:value-type="string">
            <text:p text:style-name="P5"><text:span text:style-name="T6">6,55</text:span></text:p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7,25</text:span></text:p>
          </table:table-cell>
          <table:table-cell table:style-name="Tabla1.B6" office:value-type="string">
            <text:p text:style-name="P6"/>
          </table:table-cell>
          <table:table-cell table:style-name="Tabla1.E6" office:value-type="string">
            <text:p text:style-name="P6"/>
          </table:table-cell>
          <table:table-cell table:style-name="Tabla1.G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A</text:span></text:p>
          </table:table-cell>
          <table:table-cell table:style-name="Tabla1.B6" office:value-type="string">
            <text:p text:style-name="P5"><text:span text:style-name="T6">6,31</text:span></text:p>
          </table:table-cell>
        </table:table-row>
        <table:table-row table:style-name="Tabla1.1">
          <table:table-cell table:style-name="Tabla1.B12" office:value-type="string">
            <text:p text:style-name="P5"><text:span text:style-name="T6">SSC</text:span></text:p>
          </table:table-cell>
          <table:table-cell table:style-name="Tabla1.A5" office:value-type="string">
            <text:p text:style-name="P5"><text:span text:style-name="T6">Mediación Comunicativa</text:span></text:p>
          </table:table-cell>
          <table:table-cell table:style-name="Tabla1.A5" table:number-columns-spanned="2" office:value-type="string">
            <text:p text:style-name="P11"><text:span text:style-name="T6">Cádiz</text:span></text:p>
          </table:table-cell>
          <table:covered-table-cell/>
          <table:table-cell table:style-name="Tabla1.A5" office:value-type="string">
            <text:p text:style-name="P11"><text:span text:style-name="T13">CDP Mª de Madariaga-Salus Infirmorum </text:span><text:span text:style-name="T14">(P)</text:span></text:p>
          </table:table-cell>
          <table:table-cell table:style-name="Tabla1.E7" office:value-type="string">
            <text:p text:style-name="P5"><text:span text:style-name="T6">956221905</text:span></text:p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E7" office:value-type="string">
            <text:p text:style-name="P6"/>
          </table:table-cell>
          <table:table-cell table:style-name="Tabla1.G7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  <table:table-cell table:style-name="Tabla1.A5" office:value-type="string">
            <text:p text:style-name="P6"/>
          </table:table-cell>
        </table:table-row>
        <table:table-row table:style-name="Tabla1.1">
          <table:table-cell table:style-name="Tabla1.B12" office:value-type="string">
            <text:p text:style-name="P5"><text:span text:style-name="T17">SSC</text:span></text:p>
          </table:table-cell>
          <table:table-cell table:style-name="Tabla1.A5" office:value-type="string">
            <text:p text:style-name="P5"><text:span text:style-name="T17">Mediación Comunicativa</text:span></text:p>
          </table:table-cell>
          <table:table-cell table:style-name="Tabla1.A5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A5" office:value-type="string">
            <text:p text:style-name="P11"><text:span text:style-name="T17">IES Drago</text:span></text:p>
          </table:table-cell>
          <table:table-cell table:style-name="Tabla1.E7" office:value-type="string">
            <text:p text:style-name="P5"><text:span text:style-name="T17">956243686</text:span></text:p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6,20</text:span></text:p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7,33</text:span></text:p>
          </table:table-cell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G7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A</text:span></text:p>
          </table:table-cell>
          <table:table-cell table:style-name="Tabla1.A5" office:value-type="string">
            <text:p text:style-name="P5"><text:span text:style-name="T17">9,10</text:span></text:p>
          </table:table-cell>
        </table:table-row>
        <table:table-row table:style-name="Tabla1.1">
          <table:table-cell table:style-name="Tabla1.B28" office:value-type="string">
            <text:p text:style-name="P5"><text:span text:style-name="T6">SSC</text:span></text:p>
          </table:table-cell>
          <table:table-cell table:style-name="Tabla1.B5" office:value-type="string">
            <text:p text:style-name="P5"><text:span text:style-name="T6">Mediación Comunicativa</text:span></text:p>
          </table:table-cell>
          <table:table-cell table:style-name="Tabla1.B5" table:number-columns-spanned="2" office:value-type="string">
            <text:p text:style-name="P11"><text:span text:style-name="T6">San Fernando</text:span></text:p>
          </table:table-cell>
          <table:covered-table-cell/>
          <table:table-cell table:style-name="Tabla1.B5" office:value-type="string">
            <text:p text:style-name="P11"><text:span text:style-name="T6">CDP Sigler </text:span><text:span text:style-name="T9">(P)</text:span></text:p>
          </table:table-cell>
          <table:table-cell table:style-name="Tabla1.E5" office:value-type="string">
            <text:p text:style-name="P5"><text:span text:style-name="T6">956881327</text:span></text:p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B36" office:value-type="string">
            <text:p text:style-name="P5"><text:span text:style-name="T6">TCP</text:span></text:p>
          </table:table-cell>
          <table:table-cell table:style-name="Tabla1.B36" office:value-type="string">
            <text:p text:style-name="P5"><text:span text:style-name="T6">Patronaje y Moda</text:span></text:p>
          </table:table-cell>
          <table:table-cell table:style-name="Tabla1.B36" table:number-columns-spanned="3" office:value-type="string">
            <text:p text:style-name="P11"><text:span text:style-name="T6">Granada y Sevilla</text:span></text:p>
          </table:table-cell>
          <table:covered-table-cell/>
          <table:covered-table-cell/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E36" office:value-type="string">
            <text:p text:style-name="P6"/>
          </table:table-cell>
          <table:table-cell table:style-name="Tabla1.G36" office:value-type="string">
            <text:p text:style-name="P6"/>
          </table:table-cell>
          <table:table-cell table:style-name="Tabla1.B36" office:value-type="string">
            <text:p text:style-name="P6"/>
          </table:table-cell>
          <table:table-cell table:style-name="Tabla1.B36" table:number-columns-spanned="2" office:value-type="string">
            <text:p text:style-name="P6"/>
          </table:table-cell>
          <table:covered-table-cell/>
          <table:table-cell table:style-name="Tabla1.B36" table:number-columns-spanned="0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text:span text:style-name="T17">TMV</text:span></text:p>
          </table:table-cell>
          <table:table-cell table:style-name="Tabla1.B6" office:value-type="string">
            <text:p text:style-name="P5"><text:span text:style-name="T17">Automoción</text:span></text:p>
          </table:table-cell>
          <table:table-cell table:style-name="Tabla1.B6" table:number-columns-spanned="2" office:value-type="string">
            <text:p text:style-name="P11"><text:span text:style-name="T17">Cádiz</text:span></text:p>
          </table:table-cell>
          <table:covered-table-cell/>
          <table:table-cell table:style-name="Tabla1.B6" office:value-type="string">
            <text:p text:style-name="P11"><text:span text:style-name="T17">IES San Severiano</text:span></text:p>
          </table:table-cell>
          <table:table-cell table:style-name="Tabla1.E6" office:value-type="string">
            <text:p text:style-name="P5"><text:span text:style-name="T17">956243270</text:span></text:p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11</text:span></text:p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8,10</text:span>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G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A</text:span></text:p>
          </table:table-cell>
          <table:table-cell table:style-name="Tabla1.B6" office:value-type="string">
            <text:p text:style-name="P5"><text:span text:style-name="T17">6,15</text:span></text:p>
          </table:table-cell>
        </table:table-row>
        <table:table-row table:style-name="Tabla1.1">
          <table:table-cell table:style-name="Tabla1.B5" office:value-type="string">
            <text:p text:style-name="P5"><text:span text:style-name="T6">TMV</text:span></text:p>
          </table:table-cell>
          <table:table-cell table:style-name="Tabla1.B5" office:value-type="string">
            <text:p text:style-name="P5"><text:span text:style-name="T6">Automoción</text:span></text:p>
          </table:table-cell>
          <table:table-cell table:style-name="Tabla1.B5" table:number-columns-spanned="2" office:value-type="string">
            <text:p text:style-name="P11"><text:span text:style-name="T6">Jerez de la Fra.</text:span></text:p>
          </table:table-cell>
          <table:covered-table-cell/>
          <table:table-cell table:style-name="Tabla1.B5" office:value-type="string">
            <text:p text:style-name="P11"><text:span text:style-name="T6">IES Andrés Benítez (Tarde)</text:span></text:p>
          </table:table-cell>
          <table:table-cell table:style-name="Tabla1.E5" office:value-type="string">
            <text:p text:style-name="P5"><text:span text:style-name="T6">856811592</text:span></text:p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5,96</text:span></text:p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8,00</text:span></text:p>
          </table:table-cell>
          <table:table-cell table:style-name="Tabla1.B5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E5" office:value-type="string">
            <text:p text:style-name="P6"/>
          </table:table-cell>
          <table:table-cell table:style-name="Tabla1.G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A</text:span></text:p>
          </table:table-cell>
          <table:table-cell table:style-name="Tabla1.B5" office:value-type="string">
            <text:p text:style-name="P5"><text:span text:style-name="T6">6,10</text:span></text:p>
          </table:table-cell>
          <table:table-cell table:style-name="Tabla1.B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vantGarde Md BT" svg:font-family="'AvantGarde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witzerlandCondLight" svg:font-family="SwitzerlandCondLigh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style:font-name-asian="DejaVu Sans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NewsGotT" fo:font-size="12pt" style:font-name-asian="Times New Roman1" style:font-size-asian="12pt" style:font-name-complex="Times New Roman1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00%" fo:hyphenation-ladder-count="no-limit" text:number-lines="false" text:line-number="0"/>
      <style:text-properties style:font-name="NewsGotT" fo:font-size="12pt" fo:font-style="italic" style:font-name-asian="Times New Roman1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hyphenation-ladder-count="no-limit" text:number-lines="false" text:line-number="0"/>
      <style:text-properties style:font-name="NewsGotT" fo:font-size="12pt" style:font-name-asian="Times New Roman1" style:font-size-asian="12pt" style:language-asian="ar" style:country-asian="SA" style:font-name-complex="Mangal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NewsGotT" fo:font-weight="bold" style:font-name-asian="Times New Roman1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NewsGotT" fo:font-weight="bold" style:font-name-asian="Times New Roman1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NewsGotT" fo:font-size="12pt" fo:font-weight="bold" style:font-name-asian="Times New Roman1" style:font-size-asian="12pt" style:font-weight-asian="bold" style:font-name-complex="Times New Roman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NewsGotT" fo:font-size="9pt" fo:font-weight="bold" style:font-name-asian="Times New Roman1" style:font-size-asian="9pt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keep-with-next="always"/>
      <style:text-properties style:font-name="NewsGotT" fo:font-size="8pt" fo:font-weight="bold" style:font-name-asian="Times New Roman1" style:font-size-asian="8pt" style:font-weight-asian="bold" style:font-name-complex="Times New Roman1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NewsGotT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" style:font-name-asian="Times New Roman1"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Verdana" fo:font-size="12pt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Arial" fo:font-size="12pt" style:font-name-asian="Times New Roman1" style:font-size-asian="12pt" style:font-name-complex="Arial1" style:font-size-complex="12pt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line-height="100%" fo:text-indent="-2cm" style:auto-text-indent="false" fo:background-color="#cccccc" fo:padding="0.035cm" fo:border="0.026cm solid #00000a">
        <style:background-image/>
      </style:paragraph-properties>
      <style:text-properties style:font-name="Arial" fo:font-size="12pt" style:font-name-asian="Times New Roman1" style:font-size-asian="12pt" style:font-name-complex="Arial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2pt" style:font-name-asian="Times New Roman1" style:font-size-asian="12pt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/>
      <style:text-properties style:font-name="NewsGotT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2pt" style:font-name-asian="Times New Roman1" style:font-size-asian="12pt" style:font-name-complex="Times New Roman1" style:font-size-complex="12pt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line-height="100%" fo:text-indent="0cm" style:auto-text-indent="false" text:number-lines="false" text:line-number="0"/>
      <style:text-properties style:font-name="NewsGotT" fo:font-size="12pt" style:font-name-asian="Times New Roman1" style:font-size-asian="12pt" style:font-name-complex="Times New Roman1" style:font-size-complex="12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cm" fo:line-height="100%" fo:text-indent="-0.499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cm" fo:line-height="100%" fo:text-indent="-0.499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Number" style:display-name="List Number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Number_20_2" style:display-name="List Number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Number_20_3" style:display-name="List Number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Number_20_4" style:display-name="List Number 4" style:family="paragraph" style:parent-style-name="Standard" style:default-outline-level="" style:list-style-name="">
      <style:paragraph-properties fo:margin-left="2.133cm" fo:margin-right="0cm" fo:margin-top="0cm" fo:margin-bottom="0cm" fo:line-height="100%" fo:text-indent="-0.635cm" style:auto-text-indent="false">
        <style:tab-stops>
          <style:tab-stop style:position="2.133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Number_20_5" style:display-name="List Number 5" style:family="paragraph" style:parent-style-name="Standard" style:default-outline-level="" style:list-style-name="">
      <style:paragraph-properties fo:margin-left="2.632cm" fo:margin-right="0cm" fo:margin-top="0cm" fo:margin-bottom="0cm" fo:line-height="100%" fo:text-indent="-0.635cm" style:auto-text-indent="false">
        <style:tab-stops>
          <style:tab-stop style:position="2.632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margin-top="0cm" fo:margin-bottom="0cm" fo:line-height="100%" fo:text-indent="-0.635cm" style:auto-text-indent="false">
        <style:tab-stops>
          <style:tab-stop style:position="2.133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margin-top="0cm" fo:margin-bottom="0cm" fo:line-height="100%" fo:text-indent="-0.635cm" style:auto-text-indent="false">
        <style:tab-stops>
          <style:tab-stop style:position="2.632cm"/>
        </style:tab-stops>
      </style:paragraph-properties>
      <style:text-properties style:font-name="NewsGotT" fo:font-size="12pt" style:font-name-asian="Times New Roman1" style:font-size-asian="12pt" style:font-name-complex="Times New Roman1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2pt" style:font-name-asian="Times New Roman1" style:font-size-asian="12pt" style:font-name-complex="Tahoma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Arial" fo:font-size="10pt" style:font-name-asian="Times New Roman1" style:font-size-asian="10pt" style:font-name-complex="Arial1" style:font-size-complex="10pt"/>
    </style:style>
    <style:style style:name="Salutation" style:family="paragraph" style:parent-style-name="Standard" style:default-outline-level="" style:list-style-name="" style:class="text">
      <style:paragraph-properties fo:margin-top="0cm" fo:margin-bottom="0cm" fo:line-height="100%" text:number-lines="false" text:line-number="0"/>
      <style:text-properties style:font-name="NewsGotT" fo:font-size="12pt" style:font-name-asian="Times New Roman1" style:font-size-asian="12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NewsGotT" fo:font-size="8pt" style:font-name-asian="Times New Roman1" style:font-size-asian="8pt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Arial" fo:font-size="12pt" fo:font-style="italic" style:font-name-asian="Times New Roman1" style:font-size-asian="12pt" style:font-style-asian="italic" style:font-name-complex="Arial1" style:font-size-complex="12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0pt" style:font-name-asian="Times New Roman1" style:font-size-asian="10pt" style:font-name-complex="Times New Roman1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margin-top="0cm" fo:margin-bottom="0.212cm" fo:line-height="100%" fo:text-indent="0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NewsGotT" fo:font-size="12pt" style:font-name-asian="Times New Roman1" style:font-size-asian="12pt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NewsGotT" fo:font-size="8pt" style:font-name-asian="Times New Roman1" style:font-size-asian="8pt" style:font-name-complex="Times New Roman1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macro" style:family="paragraph" style:default-outline-level="" style:list-style-name="">
      <style:paragraph-properties fo:margin-top="0cm" fo:margin-bottom="0cm" fo:line-height="100%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0pt" style:font-name-asian="Times New Roman1" style:font-size-asian="10pt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NewsGotT" fo:font-size="10pt" style:font-name-asian="Times New Roman1" style:font-size-asian="10pt" style:font-name-complex="Times New Roman1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start" style:justify-single-word="false"/>
      <style:text-properties style:font-name="NewsGotT" fo:font-size="18pt" fo:font-weight="bold" style:letter-kerning="true" style:font-name-asian="Times New Roman1" style:font-size-asian="18pt" style:font-weight-asian="bold" style:font-name-complex="Arial1" style:font-size-complex="16pt" style:font-weight-complex="bold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name-complex="Tahoma1" style:font-size-complex="8pt"/>
    </style:style>
    <style:style style:name="Pa12" style:family="paragraph" style:parent-style-name="Default" style:default-outline-level="" style:list-style-name=""/>
    <style:style style:name="_31_" style:display-name="1" style:family="paragraph" style:parent-style-name="Standard" style:default-outline-level="" style:list-style-name="">
      <style:paragraph-properties fo:margin-left="0cm" fo:margin-right="0cm" fo:margin-top="0cm" fo:margin-bottom="0cm" style:line-height-at-least="0.282cm" fo:text-align="justify" style:justify-single-word="false" fo:orphans="0" fo:widows="0" fo:text-indent="0.885cm" style:auto-text-indent="false"/>
      <style:text-properties style:font-name="NewsGotT" fo:font-size="10pt" style:font-name-asian="Times New Roman1" style:font-size-asian="10pt" style:font-name-complex="Arial1" style:font-size-complex="10pt"/>
    </style:style>
    <style:style style:name="Sangría_20_2_20_de_20_t._20_independiente1" style:display-name="Sangría 2 de t. independiente1" style:family="paragraph" style:parent-style-name="Standard" style:default-outline-level="" style:list-style-name="">
      <style:paragraph-properties fo:margin-left="0cm" fo:margin-right="0cm" fo:margin-top="0cm" fo:margin-bottom="0cm" fo:line-height="0.388cm" fo:text-align="justify" style:justify-single-word="false" fo:hyphenation-ladder-count="no-limit" fo:text-indent="0.88cm" style:auto-text-indent="false"/>
      <style:text-properties style:font-name="NewsGotT" fo:font-size="10pt" style:font-name-asian="HiddenHorzOCR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Encabezado3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" fo:font-size="14p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Encabezado2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" fo:font-size="14p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Encabezado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" fo:font-size="14pt" style:font-name-asian="SimSun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a6" style:family="paragraph" style:parent-style-name="Standard" style:default-outline-level="" style:list-style-name="">
      <style:paragraph-properties fo:margin-top="0cm" fo:margin-bottom="0cm" style:line-height-at-least="0.355cm" fo:hyphenation-ladder-count="no-limit"/>
      <style:text-properties style:font-name="Arial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 fo:hyphenation-ladder-count="no-limit"/>
      <style:text-properties style:font-name="Arial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xl26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none" fo:border-bottom="0.018cm solid #000001"/>
      <style:text-properties style:font-name="NewsGotT" fo:font-size="7pt" style:font-name-asian="Arial Unicode MS" style:font-size-asian="7pt" style:language-asian="ar" style:country-asian="SA" style:font-name-complex="Arial Unicode MS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hyphenation-ladder-count="no-limit"/>
      <style:text-properties style:language-asian="ar" style:country-asian="SA" style:font-name-complex="NewsGotT1" fo:hyphenate="false" fo:hyphenation-remain-char-count="2" fo:hyphenation-push-char-count="2"/>
    </style:style>
    <style:style style:name="Sangría_20_de_20_texto_20_normal1" style:display-name="Sangría de texto normal1" style:family="paragraph" style:parent-style-name="Standard" style:default-outline-level="" style:list-style-name="">
      <style:paragraph-properties fo:margin-left="0cm" fo:margin-right="0cm" fo:margin-top="0cm" fo:margin-bottom="0cm" fo:line-height="0.388cm" fo:text-align="justify" style:justify-single-word="false" fo:orphans="0" fo:widows="0" fo:text-indent="0.88cm" style:auto-text-indent="false"/>
      <style:text-properties style:font-name="Arial" fo:font-size="12pt" style:font-name-asian="Times New Roman1" style:font-size-asian="12pt" style:font-name-complex="Arial1" style:font-size-complex="12pt"/>
    </style:style>
    <style:style style:name="titulo_5f_evento" style:display-name="titulo_event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ORTADA_5f_T1" style:display-name="PORTADA_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vantGarde Md BT" fo:font-size="36pt" fo:font-weight="bold" style:font-name-asian="Times New Roman1" style:font-size-asian="36pt" style:font-weight-asian="bold" style:font-name-complex="Times New Roman1" style:font-size-complex="10pt" style:font-weight-complex="bold"/>
    </style:style>
    <style:style style:name="estilo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EXTO" style:family="paragraph" style:parent-style-name="Standard" style:default-outline-level="" style:list-style-name="">
      <style:paragraph-properties fo:margin-left="0.501cm" fo:margin-right="0cm" fo:margin-top="0cm" fo:margin-bottom="0cm" fo:line-height="100%" fo:text-indent="0cm" style:auto-text-indent="false"/>
      <style:text-properties style:font-name="SwitzerlandCondLight" fo:font-size="7pt" fo:language="es" fo:country="ES" style:font-name-asian="Times New Roman1" style:font-size-asian="7pt" style:font-name-complex="Times New Roman1" style:font-size-complex="10pt"/>
    </style:style>
    <style:style style:name="titulo_5f_pagina" style:display-name="titulo_pagin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a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listparagraph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a5" style:family="paragraph" style:parent-style-name="Standard" style:default-outline-level="" style:list-style-name="">
      <style:paragraph-properties fo:margin-top="0cm" fo:margin-bottom="0cm" style:line-height-at-least="0.355cm" fo:hyphenation-ladder-count="no-limit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a4" style:family="paragraph" style:parent-style-name="Standard" style:default-outline-level="" style:list-style-name="">
      <style:paragraph-properties fo:margin-top="0cm" fo:margin-bottom="0cm" style:line-height-at-least="0.425cm" fo:hyphenation-ladder-count="no-limit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a10" style:family="paragraph" style:parent-style-name="Standard" style:default-outline-level="" style:list-style-name="">
      <style:paragraph-properties fo:margin-top="0cm" fo:margin-bottom="0cm" style:line-height-at-least="0.355cm" fo:hyphenation-ladder-count="no-limit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 style:list-style-name="">
      <style:paragraph-properties fo:margin-top="0.049cm" fo:margin-bottom="0cm" fo:line-height="100%" fo:hyphenation-ladder-count="no-limit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line-height="100%" fo:hyphenation-ladder-count="no-limit" fo:text-indent="0cm" style:auto-text-indent="false"/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arrafo_5f_2" style:display-name="parrafo_2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Calibri1" style:font-size-complex="10pt" style:font-weight-complex="bold"/>
    </style:style>
    <style:style style:name="Párrafo_20_de_20_lista2" style:display-name="Párrafo de lista2" style:family="paragraph" style:parent-style-name="Standard" style:default-outline-level="" style:list-style-name="">
      <style:paragraph-properties style:line-height-at-least="0.487cm" fo:hyphenation-ladder-count="no-limit">
        <style:tab-stops>
          <style:tab-stop style:position="1.251cm"/>
        </style:tab-stops>
      </style:paragraph-properties>
      <style:text-properties style:font-name="Calibri" style:font-name-asian="DejaVu Sans" style:language-asian="ar" style:country-asian="SA" style:font-name-complex="Times New Roman1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1">
      <style:paragraph-properties fo:margin-top="0cm" fo:margin-bottom="0cm" fo:line-height="100%" fo:text-align="center" style:justify-single-word="false" fo:keep-with-next="always"/>
      <style:text-properties fo:color="#00000a" style:font-name="NewsGotT" fo:font-size="14pt" style:font-name-asian="Times New Roman1" style:font-size-asian="14pt" style:font-name-complex="Times New Roman1" style:font-size-complex="14pt" style:font-weight-complex="bold"/>
    </style:style>
    <style:style style:name="Encabezado4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xto_5f_azul" style:display-name="texto_azu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 fo:line-height="100%"/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index_20_2" style:display-name="index 2" style:family="paragraph" style:parent-style-name="Standard" style:default-outline-level="" style:list-style-name="">
      <style:paragraph-properties fo:margin-left="0.847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3" style:display-name="index 3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4" style:display-name="index 4" style:family="paragraph" style:parent-style-name="Standard" style:default-outline-level="" style:list-style-name="">
      <style:paragraph-properties fo:margin-left="1.693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5" style:display-name="index 5" style:family="paragraph" style:parent-style-name="Standard" style:default-outline-level="" style:list-style-name="">
      <style:paragraph-properties fo:margin-left="2.117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6" style:display-name="index 6" style:family="paragraph" style:parent-style-name="Standard" style:default-outline-level="" style:list-style-name="">
      <style:paragraph-properties fo:margin-left="2.54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7" style:display-name="index 7" style:family="paragraph" style:parent-style-name="Standard" style:default-outline-level="" style:list-style-name="">
      <style:paragraph-properties fo:margin-left="2.963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8" style:display-name="index 8" style:family="paragraph" style:parent-style-name="Standard" style:default-outline-level="" style:list-style-name="">
      <style:paragraph-properties fo:margin-left="3.387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47cm" fo:margin-right="0cm" fo:margin-top="0cm" fo:margin-bottom="0cm" fo:line-height="100%" fo:text-indent="-0.847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0pt" style:font-size-asian="10pt" style:font-name-complex="Calibri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name-complex="Calibri1" style:font-size-complex="9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423cm" fo:margin-right="0cm" fo:margin-top="0cm" fo:margin-bottom="0cm" fo:line-height="100%" fo:text-indent="-0.423cm" style:auto-text-indent="false"/>
      <style:text-properties style:font-name="NewsGotT" fo:font-size="12pt" style:font-name-asian="Times New Roman1" style:font-size-asian="12pt" style:font-name-complex="Times New Roman1" style:font-size-complex="12pt"/>
    </style:style>
    <style:style style:name="index_20_heading" style:display-name="index heading" style:family="paragraph" style:parent-style-name="Standard" style:default-outline-level="" style:list-style-name="">
      <style:paragraph-properties fo:margin-top="0cm" fo:margin-bottom="0cm" fo:line-height="100%"/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/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6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NewsGotT" fo:font-weight="bold" style:font-name-asian="Times New Roman1" style:language-asian="es" style:country-asian="ES" style:font-weight-asian="bold" style:font-name-complex="Times New Roman1" style:font-size-complex="14pt" style:font-weight-complex="bold"/>
    </style:style>
    <style:style style:name="Título_20_2_20_Car" style:display-name="Título 2 Car" style:family="text" style:parent-style-name="Default_20_Paragraph_20_Font">
      <style:text-properties style:font-name="NewsGotT" fo:font-weight="bold" style:font-name-asian="Times New Roman1" style:language-asian="es" style:country-asian="ES" style:font-weight-asian="bold" style:font-name-complex="Times New Roman1" style:font-size-complex="12pt" style:font-weight-complex="bold"/>
    </style:style>
    <style:style style:name="Título_20_3_20_Car" style:display-name="Título 3 Car" style:family="text" style:parent-style-name="Default_20_Paragraph_20_Font">
      <style:text-properties style:font-name="NewsGotT" fo:font-size="12pt" fo:font-weight="bold" style:font-name-asian="Times New Roman1" style:font-size-asian="12pt" style:language-asian="es" style:country-asian="ES" style:font-weight-asian="bold" style:font-name-complex="Times New Roman1"/>
    </style:style>
    <style:style style:name="Título_20_4_20_Car" style:display-name="Título 4 Car" style:family="text" style:parent-style-name="Default_20_Paragraph_20_Font">
      <style:text-properties style:font-name="NewsGotT" fo:font-size="9pt" fo:font-weight="bold" style:font-name-asian="Times New Roman1" style:font-size-asian="9pt" style:language-asian="es" style:country-asian="ES" style:font-weight-asian="bold" style:font-name-complex="Times New Roman1" style:font-size-complex="12pt" style:font-weight-complex="bold"/>
    </style:style>
    <style:style style:name="Título_20_5_20_Car" style:display-name="Título 5 Car" style:family="text" style:parent-style-name="Default_20_Paragraph_20_Font">
      <style:text-properties style:font-name="NewsGotT" fo:font-size="8pt" fo:font-weight="bold" style:font-name-asian="Times New Roman1" style:font-size-asian="8pt" style:language-asian="es" style:country-asian="ES" style:font-weight-asian="bold" style:font-name-complex="Times New Roman1" style:font-size-complex="12pt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font-weight="bold" style:font-name-asian="Times New Roman1" style:language-asian="es" style:country-asian="ES" style:font-weight-asian="bold" style:font-name-complex="Times New Roman1" style:font-weight-complex="bold"/>
    </style:style>
    <style:style style:name="Título_20_7_20_Car" style:display-name="Título 7 Car" style:family="text" style:parent-style-name="Default_20_Paragraph_20_Font">
      <style:text-properties style:font-name="NewsGotT" fo:font-size="10pt" fo:font-weight="bold" style:font-name-asian="Times New Roman1" style:font-size-asian="10pt" style:language-asian="es" style:country-asian="ES" style:font-weight-asian="bold" style:font-name-complex="Times New Roman1" style:font-size-complex="12pt" style:font-weight-complex="bold"/>
    </style:style>
    <style:style style:name="Título_20_8_20_Car" style:display-name="Título 8 Car" style:family="text" style:parent-style-name="Default_20_Paragraph_20_Font">
      <style:text-properties style:font-name="Times New Roman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Arial" style:font-name-asian="Times New Roman1" style:language-asian="es" style:country-asian="ES" style:font-name-complex="Arial1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Cierre_20_Car" style:display-name="Cierre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Dirección_20_HTML_20_Car" style:display-name="Dirección HTML Car" style:family="text" style:parent-style-name="Default_20_Paragraph_20_Font">
      <style:text-properties style:font-name="NewsGotT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Encabezado_20_de_20_mensaje_20_Car" style:display-name="Encabezado de mensaje Car" style:family="text" style:parent-style-name="Default_20_Paragraph_20_Fon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Encabezado_20_de_20_nota_20_Car" style:display-name="Encabezado de nota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Fecha_20_Car" style:display-name="Fecha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Firma_20_Car" style:display-name="Firma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Firma_20_de_20_correo_20_electrónico_20_Car" style:display-name="Firma de correo electrónico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Courier New1" style:font-size-complex="10pt"/>
    </style:style>
    <style:style style:name="Mapa_20_del_20_documento_20_Car" style:display-name="Mapa del documento Car" style:family="text" style:parent-style-name="Default_20_Paragraph_20_Font">
      <style:text-properties style:font-name="Tahoma" fo:font-size="12pt" style:font-name-asian="Times New Roman1" style:font-size-asian="12pt" style:language-asian="es" style:country-asian="ES" style:font-name-complex="Tahoma1" style:font-size-complex="12pt"/>
    </style:style>
    <style:style style:name="Mapa_20_del_20_documento_20_Car1" style:display-name="Mapa del documento C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aludo_20_Car" style:display-name="Saludo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NewsGotT" fo:font-size="8pt" style:font-name-asian="Times New Roman1" style:font-size-asian="8pt" style:language-asian="es" style:country-asian="ES" style:font-name-complex="Times New Roman1" style:font-size-complex="8pt"/>
    </style:style>
    <style:style style:name="Sangría_20_de_20_texto_20_normal_20_Car" style:display-name="Sangría de texto normal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Subtítulo_20_Car" style:display-name="Subtítulo Car" style:family="text" style:parent-style-name="Default_20_Paragraph_20_Fon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exto_20_comentario_20_Car" style:display-name="Texto comentario Car" style:family="text" style:parent-style-name="Default_20_Paragraph_20_Font">
      <style:text-properties style:font-name="NewsGotT" fo:font-size="10pt" style:font-name-asian="Times New Roman1" style:font-size-asian="10pt" style:language-asian="es" style:country-asian="ES" style:font-name-complex="Times New Roman1" style:font-size-complex="10pt"/>
    </style:style>
    <style:style style:name="Texto_20_comentario_20_Car1" style:display-name="Texto comentario Car1" style:family="text" style:parent-style-name="Default_20_Paragraph_20_Font">
      <style:text-properties fo:font-size="10pt" style:font-size-asian="10pt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Texto_20_independiente_20_2_20_Car" style:display-name="Texto independiente 2 Car" style:family="text" style:parent-style-name="Default_20_Paragraph_20_Font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NewsGotT" fo:font-size="8pt" style:font-name-asian="Times New Roman1" style:font-size-asian="8pt" style:language-asian="es" style:country-asian="ES" style:font-name-complex="Times New Roman1" style:font-size-complex="8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NewsGotT" fo:font-size="12pt" style:font-name-asian="Times New Roman1" style:font-size-asian="12pt" style:language-asian="es" style:country-asian="ES" style:font-name-complex="Times New Roman1" style:font-size-complex="12pt"/>
    </style:style>
    <style:style style:name="Texto_20_macro_20_Car" style:display-name="Texto macr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Courier New1" style:font-size-complex="10pt"/>
    </style:style>
    <style:style style:name="Texto_20_macro_20_Car1" style:display-name="Texto macro Car1" style:family="text" style:parent-style-name="Default_20_Paragraph_20_Font">
      <style:text-properties style:font-name="Consolas" fo:font-size="10pt" style:font-size-asian="10pt" style:font-name-complex="Consolas1" style:font-size-complex="10pt"/>
    </style:style>
    <style:style style:name="Texto_20_nota_20_al_20_final_20_Car" style:display-name="Texto nota al final Car" style:family="text" style:parent-style-name="Default_20_Paragraph_20_Font">
      <style:text-properties style:font-name="NewsGotT" fo:font-size="10pt" style:font-name-asian="Times New Roman1" style:font-size-asian="10pt" style:language-asian="es" style:country-asian="ES" style:font-name-complex="Times New Roman1" style:font-size-complex="10pt"/>
    </style:style>
    <style:style style:name="Texto_20_nota_20_al_20_final_20_Car1" style:display-name="Texto nota al final Car1" style:family="text" style:parent-style-name="Default_20_Paragraph_20_Font">
      <style:text-properties fo:font-size="10pt" style:font-size-asian="10pt" style:font-size-complex="10pt"/>
    </style:style>
    <style:style style:name="Texto_20_nota_20_pie_20_Car" style:display-name="Texto nota pie Car" style:family="text" style:parent-style-name="Default_20_Paragraph_20_Font">
      <style:text-properties style:font-name="NewsGotT" fo:font-size="10pt" style:font-name-asian="Times New Roman1" style:font-size-asian="10pt" style:language-asian="es" style:country-asian="ES" style:font-name-complex="Times New Roman1" style:font-size-complex="10pt"/>
    </style:style>
    <style:style style:name="Texto_20_nota_20_pie_20_Car1" style:display-name="Texto nota pie Car1" style:family="text" style:parent-style-name="Default_20_Paragraph_20_Font">
      <style:text-properties fo:font-size="10pt" style:font-size-asian="10pt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Courier New1" style:font-size-complex="10pt"/>
    </style:style>
    <style:style style:name="Título_20_Car" style:display-name="Título Car" style:family="text" style:parent-style-name="Default_20_Paragraph_20_Font">
      <style:text-properties style:font-name="NewsGotT" fo:font-weight="bold" style:letter-kerning="true" style:font-name-asian="Times New Roman1" style:language-asian="es" style:country-asian="ES" style:font-weight-asian="bold" style:font-name-complex="Arial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es" fo:country="ES" style:text-underline-style="solid" style:text-underline-width="auto" style:text-underline-color="font-color" style:language-asian="es" style:country-asian="ES" style:font-name-complex="Times New Roman1" style:language-complex="es" style:country-complex="E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sunto_20_del_20_comentario_20_Car" style:display-name="Asunto del comentario Car" style:family="text" style:parent-style-name="Texto_20_comentario_20_Car">
      <style:text-properties style:font-name="NewsGotT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Asunto_20_del_20_comentario_20_Car1" style:display-name="Asunto del comentario Car1" style:family="text" style:parent-style-name="Texto_20_comentario_20_Car1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de_20_globo_20_Car1" style:display-name="Texto de globo C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style:font-name="NewsGotT" fo:font-size="8pt" fo:font-weight="bold" style:font-size-asian="8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Symbol" style:font-name-complex="Symbol1"/>
    </style:style>
    <style:style style:name="WW8Num4z0" style:family="text">
      <style:text-properties style:font-name="Symbol" fo:font-size="10pt" style:font-size-asian="10pt" style:font-name-complex="Symbol1" style:font-size-complex="10pt"/>
    </style:style>
    <style:style style:name="WW8Num5z0" style:family="text">
      <style:text-properties style:font-name="Symbol" fo:font-size="10pt" style:font-size-asian="10pt" style:font-name-complex="Symbol1" style:font-size-complex="10pt"/>
    </style:style>
    <style:style style:name="WW8Num6z0" style:family="text">
      <style:text-properties style:font-name="Symbol" fo:font-size="14pt" style:font-size-asian="14pt" style:font-name-complex="OpenSymbol1" style:font-size-complex="14pt"/>
    </style:style>
    <style:style style:name="WW8Num7z0" style:family="text">
      <style:text-properties fo:color="#00000a" style:font-name="Symbol" style:font-name-complex="Symbol1"/>
    </style:style>
    <style:style style:name="WW8Num8z0" style:family="text">
      <style:text-properties style:font-name="Symbol" fo:font-size="10pt" style:font-size-asian="10pt" style:font-name-complex="Symbol1" style:font-size-complex="10pt"/>
    </style:style>
    <style:style style:name="WW8Num9z0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OpenSymbol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fo:color="#ff0000" style:font-name="Symbol" fo:font-size="10pt" fo:font-style="italic" style:font-size-asian="10pt" style:font-style-asian="italic" style:font-name-complex="Symbol1" style:font-size-complex="10pt"/>
    </style:style>
    <style:style style:name="WW8Num11z1" style:family="text">
      <style:text-properties style:font-name="OpenSymbol" style:font-name-complex="Courier New1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OpenSymbol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style:font-name-complex="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NewsGotT" style:font-name-asian="Times New Roman1" style:font-name-complex="Times New Roman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5z0" style:family="text">
      <style:text-properties style:font-name="Symbol" style:font-name-complex="Times New Roman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0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Symbol" style:font-name-complex="Times New Roman1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WW8Num21z0" style:family="text">
      <style:text-properties style:font-name="Symbol" fo:font-size="10pt" style:font-size-asian="10pt" style:font-name-complex="Symbol1" style:font-size-complex="10pt"/>
    </style:style>
    <style:style style:name="WW8Num21z1" style:family="text">
      <style:text-properties style:font-name="OpenSymbol" style:font-name-complex="Courier New1"/>
    </style:style>
    <style:style style:name="WW8Num21z2" style:family="text">
      <style:text-properties style:font-name="Wingdings" style:font-name-complex="Wingdings1"/>
    </style:style>
    <style:style style:name="WW8Num21z3" style:family="text">
      <style:text-properties style:font-name="Symbol" style:font-name-complex="Symbol1"/>
    </style:style>
    <style:style style:name="WW8Num22z0" style:family="text">
      <style:text-properties style:font-name="Symbol" style:font-name-complex="Times New Roman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Symbol" style:font-name-complex="Symbol1"/>
    </style:style>
    <style:style style:name="WW8Num22z3" style:family="text">
      <style:text-properties style:font-name="Symbol" style:font-name-complex="Symbol1"/>
    </style:style>
    <style:style style:name="WW8Num23z0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1"/>
    </style:style>
    <style:style style:name="WW8Num24z1" style:family="text">
      <style:text-properties style:font-name="OpenSymbol" style:font-name-complex="Courier New1"/>
    </style:style>
    <style:style style:name="WW8Num24z2" style:family="text">
      <style:text-properties style:font-name="Wingdings" style:font-name-complex="Wingdings1"/>
    </style:style>
    <style:style style:name="WW8Num24z3" style:family="text">
      <style:text-properties style:font-name="Symbol" style:font-name-complex="Symbol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OpenSymbol" style:font-name-complex="Courier New1"/>
    </style:style>
    <style:style style:name="WW8Num25z2" style:family="text">
      <style:text-properties style:font-name="Wingdings" style:font-name-complex="Wingdings1"/>
    </style:style>
    <style:style style:name="WW8Num25z3" style:family="text">
      <style:text-properties style:font-name="Symbol" style:font-name-complex="Symbol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1"/>
    </style:style>
    <style:style style:name="WW8Num28z1" style:family="text">
      <style:text-properties style:font-name="OpenSymbol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style:font-name="Symbol" style:font-name-complex="Symbol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Times New Roman1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1"/>
    </style:style>
    <style:style style:name="WW8Num31z1" style:family="text">
      <style:text-properties style:font-name="Courier New" style:font-name-complex="Courier New1"/>
    </style:style>
    <style:style style:name="WW8Num31z2" style:family="text">
      <style:text-properties style:font-name="Wingdings" style:font-name-complex="Wingdings1"/>
    </style:style>
    <style:style style:name="WW8Num31z3" style:family="text">
      <style:text-properties style:font-name="Symbol" style:font-name-complex="Symbol1"/>
    </style:style>
    <style:style style:name="WW8Num32z0" style:family="text">
      <style:text-properties style:font-name="Symbol" style:font-name-complex="Times New Roman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2z3" style:family="text">
      <style:text-properties style:font-name="Symbol" style:font-name-complex="Symbol1"/>
    </style:style>
    <style:style style:name="WW8Num33z0" style:family="text">
      <style:text-properties style:font-name="Symbol" style:font-name-complex="Symbol1"/>
    </style:style>
    <style:style style:name="WW8Num33z1" style:family="text">
      <style:text-properties style:font-name="Courier New" style:font-name-complex="Courier New1"/>
    </style:style>
    <style:style style:name="WW8Num33z2" style:family="text">
      <style:text-properties style:font-name="Wingdings" style:font-name-complex="Wingdings1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Fuente_20_de_20_párrafo_20_predeter.3" style:display-name="Fuente de párrafo predeter.3" style:family="text"/>
    <style:style style:name="WW8Num4z1" style:family="text">
      <style:text-properties style:font-name="OpenSymbol" style:font-name-complex="Courier New1"/>
    </style:style>
    <style:style style:name="Fuente_20_de_20_párrafo_20_predeter.2" style:display-name="Fuente de párrafo predeter.2" style:family="text"/>
    <style:style style:name="WW8Num9z1" style:family="text">
      <style:text-properties style:font-name="OpenSymbol" style:font-name-complex="Courier New1"/>
    </style:style>
    <style:style style:name="WW8Num22z4" style:family="text">
      <style:text-properties style:font-name="Courier New" style:font-name-complex="Courier New1"/>
    </style:style>
    <style:style style:name="WW8Num22z5" style:family="text">
      <style:text-properties style:font-name="Wingdings" style:font-name-complex="Wingdings1"/>
    </style:style>
    <style:style style:name="WW8Num36z0" style:family="text">
      <style:text-properties style:font-name="Symbol" fo:font-size="10pt" style:font-size-asian="10pt" style:font-name-complex="Symbol1"/>
    </style:style>
    <style:style style:name="WW8Num36z1" style:family="text">
      <style:text-properties style:font-name="Courier New" fo:font-size="10pt" style:font-size-asian="10pt" style:font-name-complex="Courier New1"/>
    </style:style>
    <style:style style:name="WW8Num36z2" style:family="text">
      <style:text-properties style:font-name="Wingdings" fo:font-size="10pt" style:font-size-asian="10pt" style:font-name-complex="Wingdings1"/>
    </style:style>
    <style:style style:name="WW8Num38z0" style:family="text">
      <style:text-properties style:font-name="Symbol" fo:font-size="10pt" style:font-size-asian="10pt" style:font-name-complex="Symbol1"/>
    </style:style>
    <style:style style:name="WW8Num38z1" style:family="text">
      <style:text-properties style:font-name="Courier New" fo:font-size="10pt" style:font-size-asian="10pt" style:font-name-complex="Courier New1"/>
    </style:style>
    <style:style style:name="WW8Num38z2" style:family="text">
      <style:text-properties style:font-name="Wingdings" fo:font-size="10pt" style:font-size-asian="10pt" style:font-name-complex="Wingdings1"/>
    </style:style>
    <style:style style:name="WW8Num39z0" style:family="text">
      <style:text-properties style:font-name="Symbol" style:font-name-complex="Symbol1"/>
    </style:style>
    <style:style style:name="WW8Num39z1" style:family="text">
      <style:text-properties style:font-name="Arial Narrow" style:font-name-asian="Times New Roman1" style:font-name-complex="Arial1"/>
    </style:style>
    <style:style style:name="WW8Num40z0" style:family="text">
      <style:text-properties style:font-name="Symbol" style:font-name-complex="Symbol1"/>
    </style:style>
    <style:style style:name="WW8Num40z1" style:family="text">
      <style:text-properties style:font-name="Courier New" style:font-name-complex="Courier New1"/>
    </style:style>
    <style:style style:name="WW8Num40z2" style:family="text">
      <style:text-properties style:font-name="Wingdings" style:font-name-complex="Wingdings1"/>
    </style:style>
    <style:style style:name="WW8Num43z0" style:family="text">
      <style:text-properties style:font-name="Symbol" style:font-name-complex="Symbol1"/>
    </style:style>
    <style:style style:name="WW8Num43z1" style:family="text">
      <style:text-properties style:font-name="OpenSymbol" style:font-name-complex="Courier New1"/>
    </style:style>
    <style:style style:name="Fuente_20_de_20_párrafo_20_predeter.1" style:display-name="Fuente de párrafo predeter.1" style:family="text"/>
    <style:style style:name="WW8Num11z2" style:family="text">
      <style:text-properties style:font-name="Wingdings" style:font-name-complex="Wingdings1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Emphasis" style:family="text">
      <style:text-properties fo:font-style="italic" style:font-style-asian="italic" style:font-style-complex="italic"/>
    </style:style>
    <style:style style:name="tituloseccion" style:family="text" style:parent-style-name="Default_20_Paragraph_20_Font"/>
    <style:style style:name="Normal1" style:family="text" style:parent-style-name="Default_20_Paragraph_20_Font"/>
    <style:style style:name="skype_5f_pnh_5f_container" style:display-name="skype_pnh_container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a5" style:family="text" style:parent-style-name="Default_20_Paragraph_20_Font"/>
    <style:style style:name="texto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Symbol" style:font-name-complex="Wingdings1"/>
    </style:style>
    <style:style style:name="WW8Num3z3" style:family="text">
      <style:text-properties style:font-name="Symbol" style:font-name-complex="Symbol1"/>
    </style:style>
    <style:style style:name="WW8Num3z5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4z2" style:family="text"/>
    <style:style style:name="WW8Num9z2" style:family="text">
      <style:text-properties style:font-name="Wingdings" style:font-name-complex="Wingdings1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3" style:family="text">
      <style:text-properties style:font-name="Symbol" style:font-name-complex="Symbol1"/>
    </style:style>
    <style:style style:name="WW8Num4z5" style:family="text">
      <style:text-properties style:font-name="Wingdings" style:font-name-complex="Wingdings1"/>
    </style:style>
    <style:style style:name="WW8Num5z1" style:family="text"/>
    <style:style style:name="WW8Num5z2" style:family="text"/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A0" style:family="text"/>
    <style:style style:name="portlet-title-text" style:family="text" style:parent-style-name="Fuente_20_de_20_párrafo_20_predeter.1"/>
    <style:style style:name="Cita_20_Car" style:display-name="Cit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zh" style:country-asian="CN" style:font-name-complex="Times New Roman1" style:font-size-complex="10pt"/>
    </style:style>
    <style:style style:name="highlightedsearchterm" style:family="text" style:parent-style-name="Fuente_20_de_20_párrafo_20_predeter.1"/>
    <style:style style:name="apple-style-span" style:family="text" style:parent-style-name="Fuente_20_de_20_párrafo_20_predeter.1"/>
    <style:style style:name="Normal_20__28_Web_29__20_Car" style:display-name="Normal (Web) Car" style:family="text">
      <style:text-properties fo:font-size="12pt" fo:language="es" fo:country="ES" style:font-size-asian="12pt" style:language-asian="ar" style:country-asian="SA" style:font-size-complex="12pt" style:language-complex="ar" style:country-complex="SA"/>
    </style:style>
    <style:style style:name="Normal2" style:family="text" style:parent-style-name="Default_20_Paragraph_20_Font">
      <style:text-properties style:font-name-complex="Times New Roman1"/>
    </style:style>
    <style:style style:name="WW-Enlace_20_de_20_Internet" style:display-name="WW-Enlace de Internet" style:family="text" style:parent-style-name="Fuente_20_de_20_párrafo_20_predeter.1">
      <style:text-properties fo:color="#0000ff" style:text-underline-style="solid" style:text-underline-width="auto" style:text-underline-color="font-color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</meta:initial-creator>
    <dc:creator>Sonia Velázquez Leris</dc:creator>
    <meta:editing-cycles>25</meta:editing-cycles>
    <meta:creation-date>2019-12-20T13:13:00</meta:creation-date>
    <dc:date>2019-12-20T20:47:00</dc:date>
    <meta:editing-duration>PT5M55S</meta:editing-duration>
    <meta:generator>OpenOffice/4.1.5$Unix OpenOffice.org_project/415m1$Build-9789</meta:generator>
    <meta:document-statistic meta:table-count="1" meta:image-count="0" meta:object-count="0" meta:page-count="13" meta:paragraph-count="2109" meta:word-count="3556" meta:character-count="18025"/>
    <meta:user-defined meta:name="AppVersion">14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