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NewsGotT" svg:font-family="NewsGotT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8.785cm" fo:margin-left="-1.939cm" fo:margin-top="0cm" fo:margin-bottom="0cm" table:align="left" style:writing-mode="lr-tb"/>
    </style:style>
    <style:style style:name="Tabla1.A" style:family="table-column">
      <style:table-column-properties style:column-width="2.912cm"/>
    </style:style>
    <style:style style:name="Tabla1.B" style:family="table-column">
      <style:table-column-properties style:column-width="6.156cm"/>
    </style:style>
    <style:style style:name="Tabla1.C" style:family="table-column">
      <style:table-column-properties style:column-width="4.942cm"/>
    </style:style>
    <style:style style:name="Tabla1.D" style:family="table-column">
      <style:table-column-properties style:column-width="4.77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border-line-width-left="0.002cm 0.035cm 0.002cm" style:border-line-width-top="0.002cm 0.035cm 0.002cm" style:border-line-width-bottom="0.002cm 0.035cm 0.002cm" fo:padding="0.185cm" fo:border-left="0.039cm double #000001" fo:border-right="none" fo:border-top="0.039cm double #000001" fo:border-bottom="0.039cm double #000001"/>
    </style:style>
    <style:style style:name="Tabla1.D1" style:family="table-cell">
      <style:table-cell-properties style:border-line-width="0.002cm 0.035cm 0.002cm" fo:padding="0.185cm" fo:border="0.039cm double #000001"/>
    </style:style>
    <style:style style:name="P1" style:family="paragraph" style:parent-style-name="Standard">
      <style:paragraph-properties fo:margin-top="0cm" fo:margin-bottom="0cm" fo:line-height="100%"/>
      <style:text-properties style:font-name="NewsGotT" fo:font-size="10pt" style:font-size-asian="10pt" style:language-asian="es" style:country-asian="ES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NewsGotT" fo:font-size="10pt" style:font-size-asian="10pt" style:language-asian="es" style:country-asian="ES" style:font-size-complex="1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list-style-name="WWNum1">
      <style:paragraph-properties fo:margin-top="0cm" fo:margin-bottom="0cm" fo:line-height="100%"/>
    </style:style>
    <style:style style:name="P6" style:family="paragraph" style:parent-style-name="Standard" style:list-style-name="WWNum2">
      <style:paragraph-properties fo:margin-top="0cm" fo:margin-bottom="0cm" fo:line-height="100%"/>
    </style:style>
    <style:style style:name="P7" style:family="paragraph" style:parent-style-name="Standard" style:list-style-name="WWNum3">
      <style:paragraph-properties fo:margin-top="0cm" fo:margin-bottom="0cm" fo:line-height="100%"/>
    </style:style>
    <style:style style:name="P8" style:family="paragraph" style:parent-style-name="Standard">
      <style:paragraph-properties fo:margin-left="-2cm" fo:margin-right="0cm" fo:margin-top="0.176cm" fo:margin-bottom="0cm" fo:line-height="100%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NewsGotT" fo:font-size="10pt" style:font-size-asian="10pt" style:language-asian="es" style:country-asian="ES" style:font-size-complex="10pt"/>
    </style:style>
    <style:style style:name="P10" style:family="paragraph" style:parent-style-name="Standard" style:list-style-name="WWNum4">
      <style:paragraph-properties fo:margin-left="0.635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-0.053cm" fo:margin-right="0cm" fo:margin-top="0cm" fo:margin-bottom="0cm" fo:line-height="100%" fo:text-indent="0.053cm" style:auto-text-indent="false"/>
    </style:style>
    <style:style style:name="P12" style:family="paragraph" style:parent-style-name="Heading_20_2" style:master-page-name="Standard">
      <style:paragraph-properties fo:margin-left="-2cm" fo:margin-right="0cm" fo:text-indent="0cm" style:auto-text-indent="false" style:page-number="auto"/>
    </style:style>
    <style:style style:name="T1" style:family="text">
      <style:text-properties style:font-name="NewsGotT" fo:font-size="10pt" style:font-size-asian="10pt" style:language-asian="es" style:country-asian="ES" style:font-size-complex="10pt"/>
    </style:style>
    <style:style style:name="T2" style:family="text">
      <style:text-properties style:font-name="NewsGotT" fo:font-size="10pt" fo:font-weight="bold" style:font-size-asian="10pt" style:language-asian="es" style:country-asian="ES" style:font-weight-asian="bold" style:font-size-complex="10pt" style:font-weight-complex="bold"/>
    </style:style>
    <style:style style:name="T3" style:family="text">
      <style:text-properties style:font-name="NewsGotT" fo:font-size="10pt" style:text-underline-style="solid" style:text-underline-width="auto" style:text-underline-color="font-color" style:font-size-asian="10pt" style:language-asian="es" style:country-asian="ES" style:font-size-complex="10pt"/>
    </style:style>
    <style:style style:name="T4" style:family="text">
      <style:text-properties style:font-name="NewsGotT" fo:font-size="10pt" fo:font-style="italic" style:font-size-asian="10pt" style:language-asian="es" style:country-asian="ES" style:font-style-asian="italic" style:font-size-complex="10pt" style:font-style-complex="italic"/>
    </style:style>
    <style:style style:name="T5" style:family="text">
      <style:text-properties style:font-name="NewsGotT" fo:font-size="9pt" style:font-size-asian="9pt" style:language-asian="es" style:country-asian="ES" style:font-size-complex="9pt"/>
    </style:style>
    <style:style style:name="T6" style:family="text">
      <style:text-properties style:font-name="NewsGotT" fo:font-size="9pt" fo:font-weight="bold" style:font-size-asian="9pt" style:language-asian="es" style:country-asian="ES" style:font-weight-asian="bold" style:font-size-complex="9pt" style:font-weight-complex="bold"/>
    </style:style>
    <style:style style:name="T7" style:family="text">
      <style:text-properties fo:color="#ff0000" style:font-name="NewsGotT" fo:font-size="10pt" style:font-size-asian="10pt" style:font-size-complex="10pt"/>
    </style:style>
    <style:style style:name="T8" style:family="text">
      <style:text-properties fo:color="#ff0000" style:font-name="NewsGotT" fo:font-size="10pt" style:font-size-asian="10pt" style:language-asian="es" style:country-asian="ES" style:font-size-complex="10pt"/>
    </style:style>
    <style:style style:name="T9" style:family="text">
      <style:text-properties fo:color="#ff0000" style:font-name="NewsGotT" fo:font-size="10pt" style:text-underline-style="none" style:font-size-asian="10pt" style:font-size-complex="10pt"/>
    </style:style>
    <style:style style:name="T10" style:family="text">
      <style:text-properties fo:color="#ff0000" style:font-name="NewsGotT" fo:font-size="10pt" style:text-underline-style="solid" style:text-underline-width="auto" style:text-underline-color="font-color" style:font-size-asian="10pt" style:language-asian="es" style:country-asian="ES" style:font-size-complex="10pt"/>
    </style:style>
    <style:style style:name="T11" style:family="text">
      <style:text-properties fo:color="#000000" style:font-name="NewsGotT" fo:letter-spacing="-0.002cm" style:font-name-complex="Arial"/>
    </style:style>
    <style:style style:name="T12" style:family="text">
      <style:text-properties fo:color="#000000" style:font-name="NewsGotT" fo:font-size="10pt" style:font-size-asian="10pt" style:language-asian="es" style:country-asian="E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62927246226288504" text:style-name="Outline">
        <text:list-item>
          <text:list>
            <text:list-item>
              <text:h text:style-name="P12" text:outline-level="2">5.6. ACCESO A LA UNIVERSIDAD PARA MAYORES DE 25 AÑOS/ 40 AÑOS/ 45 AÑOS</text:h>
            </text:list-item>
          </text:list>
        </text:list-item>
      </text:list>
      <text:p text:style-name="P8"><text:span text:style-name="T1">Para más información consultar</text:span><text:span text:style-name="T8">: <text:s/></text:span><text:a xlink:type="simple" xlink:href="http://www.distritounicoandaluz.cec.junta-andalucia.es" text:style-name="Internet_20_link" text:visited-style-name="Visited_20_Internet_20_Link">http://www.</text:a><text:a xlink:type="simple" xlink:href="http://www.distritounicoandaluz.cec.junta-andalucia.es" text:style-name="Internet_20_link" text:visited-style-name="Visited_20_Internet_20_Link"><text:span text:style-name="T7">distritounicoandaluz.cec.junta-andalucia.es</text:span></text:a><text:span text:style-name="T9"> <text:s text:c="19"/></text:span><text:span text:style-name="T10">http:// </text:span><text:a xlink:type="simple" xlink:href="http://www.uca.es/" text:style-name="Internet_20_link" text:visited-style-name="Visited_20_Internet_20_Link">www.uca.es</text:a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4"><text:span text:style-name="T2">Mayores de 25 años</text:span></text:p>
          </table:table-cell>
          <table:table-cell table:style-name="Tabla1.A1" office:value-type="string">
            <text:p text:style-name="P4"><text:span text:style-name="T2">Mayores de 40 años</text:span></text:p>
          </table:table-cell>
          <table:table-cell table:style-name="Tabla1.D1" office:value-type="string">
            <text:p text:style-name="P4"><text:span text:style-name="T2">Mayores de 45 años</text:span></text:p>
          </table:table-cell>
        </table:table-row>
        <table:table-row table:style-name="Tabla1.1">
          <table:table-cell table:style-name="Tab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><text:span text:style-name="T2">REQUISITOS</text:span></text:p>
          </table:table-cell>
          <table:table-cell table:style-name="Tabla1.A1" office:value-type="string">
            <text:list xml:id="list6968439846056101666" text:style-name="WWNum1">
              <text:list-item>
                <text:p text:style-name="P5"><text:span text:style-name="T1">Tener los 25 años o cumplirlos en el año natural en que se realiza la prueba.</text:span></text:p>
              </text:list-item>
              <text:list-item>
                <text:p text:style-name="P5"><text:span text:style-name="T1">No tener superada la P. de Ac. a la Univ. habiendo superado el bachiller o COU.</text:span></text:p>
              </text:list-item>
              <text:list-item>
                <text:p text:style-name="P5"><text:span text:style-name="T1">No tener un título de Técnico Superior de FP o equivalente.</text:span></text:p>
              </text:list-item>
              <text:list-item>
                <text:p text:style-name="P5"><text:span text:style-name="T1">No tener un título universitario.</text:span></text:p>
              </text:list-item>
              <text:list-item>
                <text:p text:style-name="P5"><text:span text:style-name="T1">No haber superado COU con anterioridad al curso 74/75.</text:span></text:p>
              </text:list-item>
              <text:list-item>
                <text:p text:style-name="P5"><text:span text:style-name="T1">No haber superado el curso Preuniversitario y las Pruebas. de Madurez.</text:span></text:p>
              </text:list-item>
              <text:list-item>
                <text:p text:style-name="P5"><text:span text:style-name="T1">No tener título de bachillerato por planes anteriores a 1953.</text:span></text:p>
              </text:list-item>
              <text:list-item>
                <text:p text:style-name="P5"><text:span text:style-name="T1">No tener otros estudios que, por homologación o equivalencia, otorguen acceso.</text:span></text:p>
              </text:list-item>
              <text:list-item>
                <text:p text:style-name="P5"><text:span text:style-name="T1">Se podrán presentar nuevamente a la prueba para mejorar la nota, quienes habiéndola superado con anterioridad, no reúnen alguna de las situaciones excluyentes anteriores.</text:span></text:p>
              </text:list-item>
            </text:list>
          </table:table-cell>
          <table:table-cell table:style-name="Tabla1.A1" office:value-type="string">
            <text:list xml:id="list2057255683864486445" text:style-name="WWNum2">
              <text:list-item>
                <text:p text:style-name="P6"><text:span text:style-name="T1">Tener los 40 años o cumplirlos en el año en que se adquiera el requisito de acceso.</text:span></text:p>
              </text:list-item>
              <text:list-item>
                <text:p text:style-name="P6"><text:span text:style-name="T1">Poseer experiencia laboral y profesional relacionada.</text:span></text:p>
              </text:list-item>
              <text:list-item>
                <text:p text:style-name="P6"><text:span text:style-name="T1">No poseer otros requisitos que habiliten para acceder a los estudios que desea cursar. </text:span></text:p>
              </text:list-item>
              <text:list-item>
                <text:p text:style-name="P6"><text:span text:style-name="T1">Podrán volver a solicitar una nueva valoración, quienes ya participaron en este procedimiento. </text:span></text:p>
              </text:list-item>
            </text:list>
            <text:p text:style-name="P9"/>
            <text:p text:style-name="P3"><text:span text:style-name="T11">El acceso se realizará respecto a unas enseñanzas concretas, ofertadas por la universidad, a cuyo efecto el interesado dirigirá la correspondiente solicitud al Rector de la universidad.</text:span></text:p>
            <text:p text:style-name="P1"/>
          </table:table-cell>
          <table:table-cell table:style-name="Tabla1.D1" office:value-type="string">
            <text:list xml:id="list9208973298622919330" text:style-name="WWNum3">
              <text:list-item>
                <text:p text:style-name="P7"><text:span text:style-name="T1">Tener los 45 años o cumplirlos en el año natural en que se celebre la prueba.</text:span></text:p>
              </text:list-item>
              <text:list-item>
                <text:p text:style-name="P7"><text:span text:style-name="T1">No poseer otros requisitos que le permitan el acceso a los estudios universitarios ni puedan acreditar experiencia laboral o profesional en relación con los estudios de Grado que desea realizar. </text:span></text:p>
              </text:list-item>
            </text:list>
            <text:p text:style-name="P1"/>
          </table:table-cell>
        </table:table-row>
        <table:table-row table:style-name="Tabla1.1">
          <table:table-cell table:style-name="Tabla1.A1" office:value-type="string">
            <text:p text:style-name="P2"/>
            <text:p text:style-name="P2"/>
            <text:p text:style-name="P4"><text:span text:style-name="T2">ESTRUCTURA GENERAL DE LA PRUEBA</text:span></text:p>
          </table:table-cell>
          <table:table-cell table:style-name="Tabla1.A1" office:value-type="string">
            <text:p text:style-name="P3"><text:span text:style-name="T3">FASE GENERAL</text:span></text:p>
            <text:p text:style-name="P3"><text:span text:style-name="T1">3 ejercicios: Comentario de texto, Lengua Castellana y Lengua Extranjera. (1 hora)</text:span></text:p>
            <text:p text:style-name="P3"><text:span text:style-name="T3">FASE ESPECIFICA</text:span></text:p>
            <text:p text:style-name="P3"><text:span text:style-name="T1">Elegir una Rama de Conocimiento y examinarse de dos materias elegidas entre las vinculadas a dicha Rama. (3 Horas)</text:span></text:p>
          </table:table-cell>
          <table:table-cell table:style-name="Tabla1.A1" office:value-type="string">
            <text:p text:style-name="P3"><text:span text:style-name="T1">Se accede mediante acreditación de experiencia laboral o profesional. El procedimiento se compone de dos fases: </text:span></text:p>
            <text:p text:style-name="P3"><text:span text:style-name="T3">Fase I: </text:span><text:a xlink:type="simple" xlink:href="http://www.uca.es/acceso/mayores-de-40/baremacion-y-entrevista" text:style-name="Internet_20_link" text:visited-style-name="Visited_20_Internet_20_Link">Valoración de la experiencia</text:a></text:p>
            <text:p text:style-name="P3"><text:span text:style-name="T3">Fase II: </text:span><text:a xlink:type="simple" xlink:href="http://www.uca.es/acceso/mayores-de-40/baremacion-y-entrevista" text:style-name="Internet_20_link" text:visited-style-name="Visited_20_Internet_20_Link">Entrevista</text:a><text:span text:style-name="T3"> </text:span><text:span text:style-name="T1">(para quien haya superado Fase I).</text:span></text:p>
            <text:p text:style-name="P1"/>
          </table:table-cell>
          <table:table-cell table:style-name="Tabla1.D1" office:value-type="string">
            <text:p text:style-name="P3"><text:span text:style-name="T1">La prueba tendrá como objetivo apreciar la madurez e idoneidad del candidato. El procedimiento tiene dos fases: </text:span></text:p>
            <text:p text:style-name="P3"><text:a xlink:type="simple" xlink:href="#Fase%20I%23Fase%20I" text:style-name="Internet_20_link" text:visited-style-name="Visited_20_Internet_20_Link"><text:span text:style-name="T3">Fase I: Ejercicios </text:span></text:a><text:span text:style-name="T1">(Comentario de texto y Lengua Castellana)</text:span></text:p>
            <text:p text:style-name="P3"><text:a xlink:type="simple" xlink:href="#Fase%20II%23Fase%20II" text:style-name="Internet_20_link" text:visited-style-name="Visited_20_Internet_20_Link"><text:span text:style-name="T3">Fase II: Entrevista </text:span></text:a><text:span text:style-name="T1">(para quien haya superado Fase I).</text:span></text:p>
          </table:table-cell>
        </table:table-row>
        <table:table-row table:style-name="Tabla1.1">
          <table:table-cell table:style-name="Tabla1.A1" office:value-type="string">
            <text:p text:style-name="P1"/>
            <text:p text:style-name="P1"/>
            <text:p text:style-name="P3"><text:span text:style-name="T2">CALENDARIO EN EL CURSO 2019/2020 </text:span><text:soft-page-break/><text:span text:style-name="T2">PARA LA ADMISIÓN AL CURSO 2020/2021</text:span></text:p>
            <text:p text:style-name="P1"/>
          </table:table-cell>
          <table:table-cell table:style-name="Tabla1.A1" office:value-type="string">
            <text:p text:style-name="P3"><text:span text:style-name="T1">- </text:span><text:span text:style-name="T3">El plazo de presentación</text:span><text:span text:style-name="T1"> de solicitudes será del 2 al 20 de marzo de 2020, en la universidad que desee realizar la prueba.</text:span></text:p>
            <text:p text:style-name="P3"><text:span text:style-name="T1">- </text:span><text:span text:style-name="T3">La fecha de realización de exámenes ser</text:span><text:span text:style-name="T1">á:</text:span></text:p>
            <text:p text:style-name="P3"><text:soft-page-break/><text:span text:style-name="T4">Fase General: </text:span><text:span text:style-name="T1">Viernes, 17 de abril 2020.</text:span></text:p>
            <text:p text:style-name="P3"><text:span text:style-name="T4">Fase Específica:</text:span><text:span text:style-name="T1"> Sábado, 18 abril 2020.</text:span></text:p>
          </table:table-cell>
          <table:table-cell table:style-name="Tabla1.A1" office:value-type="string">
            <text:list xml:id="list3740651509927087627" text:style-name="WWNum4">
              <text:list-item>
                <text:p text:style-name="P10"><text:a xlink:type="simple" xlink:href="http://www.uca.es/acceso/mayores-de-40/inscripcion%20" text:style-name="Internet_20_link" text:visited-style-name="Visited_20_Internet_20_Link"><text:span text:style-name="T3">Presentación de solicitudes:</text:span></text:a><text:span text:style-name="T1"> del 2</text:span><text:span text:style-name="T12">5</text:span><text:span text:style-name="T1"> de Noviembre al </text:span><text:span text:style-name="T12">13</text:span><text:span text:style-name="T1"> de Diciembre de </text:span><text:span text:style-name="T12">2019.</text:span></text:p>
              </text:list-item>
              <text:list-item>
                <text:p text:style-name="P10"><text:span text:style-name="T3">Publicación de la valoración y del </text:span><text:soft-page-break/><text:span text:style-name="T3">calendario de entrevistas</text:span><text:span text:style-name="T1">: 7 de Febrero de 2020.</text:span></text:p>
              </text:list-item>
            </text:list>
            <text:p text:style-name="P11"><text:span text:style-name="T6">Nota Importante</text:span><text:span text:style-name="T5">: Quienes no superen esta vía de acceso deben saber que el plazo de inscripción en la prueba de mayores de 25 y 45 finaliza el 20 de marzo de 2020. </text:span></text:p>
          </table:table-cell>
          <table:table-cell table:style-name="Tabla1.D1" office:value-type="string">
            <text:p text:style-name="P3"><text:span text:style-name="T1">a)</text:span><text:span text:style-name="T3"> </text:span><text:a xlink:type="simple" xlink:href="http://www.uca.es/acceso/mayores-de-45/inscripcion" text:style-name="Internet_20_link" text:visited-style-name="Visited_20_Internet_20_Link">Presentación de solicitudes:</text:a><text:span text:style-name="T1"> Del 2 al 20 de Marzo de 2020.</text:span></text:p>
            <text:p text:style-name="P3"><text:span text:style-name="T1">b) </text:span><text:span text:style-name="T3">Celebración de Fase I</text:span><text:span text:style-name="T1">: 17 de Abril de 2020.</text:span></text:p>
            <text:p text:style-name="P3"><text:span text:style-name="T1">c)</text:span><text:span text:style-name="T3"> Fase II: proceso de entrevistas</text:span><text:span text:style-name="T1"> A partir del </text:span><text:soft-page-break/><text:span text:style-name="T1">11 de Mayo de 2020.</text:span></text:p>
            <text:p text:style-name="P1"/>
          </table:table-cell>
        </table:table-row>
        <table:table-row table:style-name="Tabla1.1">
          <table:table-cell table:style-name="Tabla1.A1" office:value-type="string">
            <text:p text:style-name="P4"><text:span text:style-name="T2">CURSO DE PREPARACIÓN</text:span></text:p>
          </table:table-cell>
          <table:table-cell table:style-name="Tabla1.A1" office:value-type="string">
            <text:p text:style-name="P3"><text:span text:style-name="T1">Preinscripción: 1ª quincena de octubre.</text:span></text:p>
            <text:p text:style-name="P3"><text:span text:style-name="T1">Matriculación: 2ª quincena de octubre.</text:span></text:p>
            <text:p text:style-name="P3"><text:a xlink:type="simple" xlink:href="http://www.uca.es/acceso/mayores-de-25/curso-preparacion" text:style-name="Internet_20_link" text:visited-style-name="Visited_20_Internet_20_Link"><text:span text:style-name="T3">Más información</text:span></text:a><text:span text:style-name="T1"> en www.uca.es</text:span></text:p>
          </table:table-cell>
          <table:table-cell table:style-name="Tabla1.A1" office:value-type="string">
            <text:p text:style-name="P1"/>
          </table:table-cell>
          <table:table-cell table:style-name="Tabla1.D1" office:value-type="string">
            <text:p text:style-name="P3"><text:span text:style-name="T1">Preinscripción: 1ª quincena de octubre</text:span></text:p>
            <text:p text:style-name="P3"><text:span text:style-name="T1">Matriculación: 2ª quincena de octubre.</text:span></text:p>
            <text:p text:style-name="P3"><text:span text:style-name="T1">Más info en www.uca.e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NewsGotT" svg:font-family="NewsGotT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keep-with-next="always"/>
      <style:text-properties style:font-name="NewsGotT" fo:font-weight="bold" style:font-name-asian="Times New Roman" style:language-asian="es" style:country-asian="ES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2_20_Car" style:display-name="Título 2 Car" style:family="text">
      <style:text-properties style:font-name="NewsGotT" fo:font-size="12pt" fo:font-weight="bold" style:font-size-asian="12pt" style:language-asian="es" style:country-asian="ES" style:font-weight-asian="bold" style:font-name-complex="Times New Roman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5</dc:title>
    <meta:initial-creator>Jose</meta:initial-creator>
    <dc:creator>Uruario</dc:creator>
    <meta:editing-cycles>3</meta:editing-cycles>
    <meta:creation-date>2019-12-10T12:13:00</meta:creation-date>
    <dc:date>2019-12-11T09:29:00</dc:date>
    <meta:editing-duration>PT34S</meta:editing-duration>
    <meta:generator>OpenOffice/4.1.5$Unix OpenOffice.org_project/415m1$Build-9789</meta:generator>
    <meta:document-statistic meta:table-count="1" meta:image-count="0" meta:object-count="0" meta:page-count="2" meta:paragraph-count="51" meta:word-count="575" meta:character-count="34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