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ystem-ui" svg:font-family="system-ui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Comic Sans MS" fo:font-size="12pt" fo:background-color="#ffff99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Comic Sans MS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ff99ff" style:font-name="Comic Sans MS" fo:font-size="18pt" fo:background-color="#660066" style:font-size-asian="18pt" style:font-size-complex="18pt"/>
    </style:style>
    <style:style style:name="P6" style:family="paragraph" style:parent-style-name="Standard">
      <style:paragraph-properties fo:margin-left="0cm" fo:margin-right="0cm" fo:margin-top="0.265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.265cm" fo:margin-bottom="0.265cm" fo:line-height="150%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.265cm" fo:margin-bottom="0.265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794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794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397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.423cm" fo:margin-top="0cm" fo:margin-bottom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Comic Sans MS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Comic Sans MS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4" style:family="text">
      <style:text-properties fo:font-variant="normal" fo:text-transform="none" fo:color="#000000" style:text-line-through-style="none" style:font-name="Comic Sans MS" fo:font-size="12pt" fo:letter-spacing="normal" fo:font-style="normal" style:text-underline-style="none" fo:font-weight="normal" style:text-blinking="false" style:font-size-asian="12pt" style:font-size-complex="12pt"/>
    </style:style>
    <style:style style:name="T5" style:family="text">
      <style:text-properties fo:font-style="normal" fo:font-weight="normal"/>
    </style:style>
    <style:style style:name="T6" style:family="text">
      <style:text-properties fo:background-color="#ffff99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#000000" style:background-transparency="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0cm" svg:y="0cm" svg:width="0.159cm" draw:z-index="1">
        <draw:text-box fo:min-height="0.159cm">
          <text:p text:style-name="Text_20_body"/>
        </draw:text-box>
      </draw:frame>
      <text:p text:style-name="P5">ANEXO II</text:p>
      <text:p text:style-name="P1"/>
      <text:p text:style-name="P1">MODELOS DE FICHA PARA RELLENAR</text:p>
      <text:p text:style-name="P1"/>
      <text:p text:style-name="P1"><text:soft-page-break/><draw:frame draw:style-name="fr2" draw:name="gráficos2" text:anchor-type="as-char" svg:width="16.88cm" svg:height="23.892cm" draw:z-index="0"><draw:image xlink:href="https://image.slidesharecdn.com/fichadelectura-160415203200/95/ficha-de-lectura-1-1-638.jpg?cb=1460752359" xlink:type="simple" xlink:show="embed" xlink:actuate="onLoad"/></draw:frame></text:p>
      <text:p text:style-name="P7"><text:span text:style-name="T1"><text:s/></text:span></text:p>
      <text:section text:style-name="Sect1" text:name="pageContainer1">
        <text:p text:style-name="P14"><text:soft-page-break/><text:span text:style-name="T1"><draw:frame draw:style-name="fr2" draw:name="gráficos3" text:anchor-type="as-char" svg:width="16.88cm" svg:height="23.892cm" draw:z-index="2"><draw:image xlink:href="https://image.slidesharecdn.com/fichadelectura5aos-150426065104-conversion-gate02/95/ficha-de-lectura-5-aos-1-638.jpg?cb=1430031707" xlink:type="simple" xlink:show="embed" xlink:actuate="onLoad"/></draw:frame></text:span><text:span text:style-name="T1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ystem-ui" svg:font-family="system-ui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3T10:56:18.47</meta:creation-date>
    <dc:date>2020-01-13T11:14:50.25</dc:date>
    <meta:editing-duration>PT18M31S</meta:editing-duration>
    <meta:editing-cycles>2</meta:editing-cycles>
    <meta:generator>OpenOffice/4.1.7$Win32 OpenOffice.org_project/417m1$Build-9800</meta:generator>
    <meta:print-date>2020-01-13T10:58:36.73</meta:print-date>
    <meta:document-statistic meta:table-count="0" meta:image-count="2" meta:object-count="0" meta:page-count="3" meta:paragraph-count="5" meta:word-count="7" meta:character-count="42"/>
  </office:meta>
</office:document-meta>
</file>