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505cm" style:rel-column-width="1420*"/>
    </style:style>
    <style:style style:name="Tabla1.B" style:family="table-column">
      <style:table-column-properties style:column-width="2.893cm" style:rel-column-width="1640*"/>
    </style:style>
    <style:style style:name="Tabla1.C" style:family="table-column">
      <style:table-column-properties style:column-width="11.603cm" style:rel-column-width="657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efec0" officeooo:paragraph-rsid="000efec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efec0" officeooo:paragraph-rsid="000efec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efec0" officeooo:paragraph-rsid="000efec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efec0" officeooo:paragraph-rsid="000efec0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officeooo:rsid="000efec0" officeooo:paragraph-rsid="000efec0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efec0" officeooo:paragraph-rsid="000efec0" style:font-weight-asian="bold" style:font-weight-complex="bold"/>
    </style:style>
    <style:style style:name="T1" style:family="text">
      <style:text-properties fo:color="#ce181e"/>
    </style:style>
    <style:style style:name="T2" style:family="text">
      <style:text-properties fo:color="#000000"/>
    </style:style>
    <style:style style:name="T3" style:family="text">
      <style:text-properties fo:color="#000000" officeooo:rsid="00100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ABORACIÓN DE PORTABOCADILLOS EN 1º E.S.O.</text:p>
      <text:p text:style-name="P1"/>
      <text:p text:style-name="P3">Jueves 17 de octubre</text:p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Horario</text:p>
          </table:table-cell>
          <table:table-cell table:style-name="Tabla1.A1" office:value-type="string">
            <text:p text:style-name="P6">Grupo</text:p>
          </table:table-cell>
          <table:table-cell table:style-name="Tabla1.C1" office:value-type="string">
            <text:p text:style-name="P6">Profesorado</text:p>
          </table:table-cell>
        </table:table-row>
        <table:table-row>
          <table:table-cell table:style-name="Tabla1.A2" office:value-type="string">
            <text:p text:style-name="P5">9:15-10:15</text:p>
          </table:table-cell>
          <table:table-cell table:style-name="Tabla1.A2" office:value-type="string">
            <text:p text:style-name="P5">1º E.S.O. - A</text:p>
          </table:table-cell>
          <table:table-cell table:style-name="Tabla1.C2" office:value-type="string">
            <text:p text:style-name="P5">M.ª José Domínguez, Nieves, Marta, Irene Egea, Manuel Gª</text:p>
          </table:table-cell>
        </table:table-row>
        <table:table-row>
          <table:table-cell table:style-name="Tabla1.A2" office:value-type="string">
            <text:p text:style-name="P5">10:15-11:15</text:p>
          </table:table-cell>
          <table:table-cell table:style-name="Tabla1.A2" office:value-type="string">
            <text:p text:style-name="P5">1º E.S.O. -B</text:p>
          </table:table-cell>
          <table:table-cell table:style-name="Tabla1.C2" office:value-type="string">
            <text:p text:style-name="P5">Esther Iniesta, Nieves, <text:span text:style-name="T1">Irene Egea, </text:span><text:span text:style-name="T2">Esther García</text:span></text:p>
          </table:table-cell>
        </table:table-row>
        <table:table-row>
          <table:table-cell table:style-name="Tabla1.A2" office:value-type="string">
            <text:p text:style-name="P5">11:45-12:45</text:p>
          </table:table-cell>
          <table:table-cell table:style-name="Tabla1.A2" office:value-type="string">
            <text:p text:style-name="P5">1º E.S.O. - D</text:p>
          </table:table-cell>
          <table:table-cell table:style-name="Tabla1.C2" office:value-type="string">
            <text:p text:style-name="P5">Mariló Rondán, M.ª José Domínguez (ETCP), <text:span text:style-name="T1">Nieves, Marta</text:span><text:span text:style-name="T2">, </text:span><text:span text:style-name="T3">Manuel Gª</text:span></text:p>
          </table:table-cell>
        </table:table-row>
        <table:table-row>
          <table:table-cell table:style-name="Tabla1.A2" office:value-type="string">
            <text:p text:style-name="P5">12:45-13:45</text:p>
          </table:table-cell>
          <table:table-cell table:style-name="Tabla1.A2" office:value-type="string">
            <text:p text:style-name="P5">1º E.S.O. - C</text:p>
          </table:table-cell>
          <table:table-cell table:style-name="Tabla1.C2" office:value-type="string">
            <text:p text:style-name="P5">Esther Iniesta, Marta, M.ª José Domínguez, Marisa</text:p>
          </table:table-cell>
        </table:table-row>
      </table:table>
      <text:p text:style-name="P2"/>
      <text:p text:style-name="P2">Sustituciones: </text:p>
      <text:p text:style-name="P2"/>
      <text:p text:style-name="P2">10:15 → <text:s/>Irene Egea – Taller de Matemáticas 3º E.S.O. (Aula )</text:p>
      <text:p text:style-name="P2"/>
      <text:p text:style-name="P2">11:45 → Nieves – Matemáticas 3º C/D (Aula 3º C)</text:p>
      <text:p text:style-name="P2"><text:tab/> <text:s text:c="3"/>Marta – Matemáticas 3º C/D (Aula 3º D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8:59:20.665284090</meta:creation-date>
    <dc:date>2019-10-13T19:13:24.660271201</dc:date>
    <meta:editing-duration>PT1M23S</meta:editing-duration>
    <meta:editing-cycles>1</meta:editing-cycles>
    <meta:document-statistic meta:table-count="1" meta:image-count="0" meta:object-count="0" meta:page-count="1" meta:paragraph-count="21" meta:word-count="93" meta:character-count="566" meta:non-whitespace-character-count="484"/>
    <meta:generator>LibreOffice/6.0.7.3$Linux_X86_64 LibreOffice_project/00m0$Build-3</meta:generator>
  </office:meta>
</office:document-meta>
</file>