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APRENDIZAJE COOPERATIVO DEFINICIÓN Y BENEFICIOS <text:a xlink:type="simple" xlink:href="https://www.youtube.com/watch?v=VKTqZ_G-ieo" text:style-name="Internet_20_link" text:visited-style-name="Visited_20_Internet_20_Link">https://www.youtube.com/watch?v=VKTqZ_G-ie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1</meta:editing-cycles>
    <meta:creation-date>2019-11-24T14:29:00</meta:creation-date>
    <dc:date>2019-11-24T14:32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" meta:word-count="7" meta:character-count="9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