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 style:master-page-name="Standard">
      <style:table-properties style:width="10.2514in" fo:margin-top="0in" fo:margin-bottom="0in" style:page-number="1" table:align="left"/>
    </style:style>
    <style:style style:name="Table1.A" style:family="table-column">
      <style:table-column-properties style:column-width="1.978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9896in"/>
    </style:style>
    <style:style style:name="Table1.D" style:family="table-column">
      <style:table-column-properties style:column-width="0.5729in"/>
    </style:style>
    <style:style style:name="Table1.E" style:family="table-column">
      <style:table-column-properties style:column-width="2.1743in"/>
    </style:style>
    <style:style style:name="Table1.F" style:family="table-column">
      <style:table-column-properties style:column-width="0.7569in"/>
    </style:style>
    <style:style style:name="Table1.G" style:family="table-column">
      <style:table-column-properties style:column-width="0.810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8in" fo:keep-together="auto"/>
    </style:style>
    <style:style style:name="Table1.4" style:family="table-row">
      <style:table-row-properties style:min-row-height="0.0417in" fo:keep-together="auto"/>
    </style:style>
    <style:style style:name="Table1.5" style:family="table-row">
      <style:table-row-properties style:min-row-height="0.861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fo:padding="0in" fo:border="non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officeooo:rsid="00036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table:number-columns-spanned="5" office:value-type="string">
            <text:p text:style-name="P1">NOMBRE: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6">FECHA: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table:number-columns-spanned="5" office:value-type="string">
            <text:p text:style-name="P7">TRABAJO <text:s/>(valorar cada apartado de 0 a 2, siendo 0 muy malo y, 2 muy bueno)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">AUTOEV</text:p>
          </table:table-cell>
          <table:table-cell table:style-name="Table1.A1" table:number-rows-spanned="2" office:value-type="string">
            <text:p text:style-name="P6"><text:span text:style-name="T1">Eval </text:span>D<text:span text:style-name="T1">ocn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5" office:value-type="string">
            <text:p text:style-name="P1">¿En qué consisten las explicaciones que da el profesor o profesora?</text:p>
            <text:p text:style-name="P1"/>
            <text:p text:style-name="P1"/>
            <text:p text:style-name="P1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columns-spanned="5" office:value-type="string">
            <text:p text:style-name="P1">¿Qué hemos hecho hoy en el huerto?</text:p>
            <text:p text:style-name="P1"/>
            <text:p text:style-name="P5"/>
            <text:p text:style-name="P5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columns-spanned="5" office:value-type="string">
            <text:p text:style-name="P1">¿Cuál ha sido mi contribución? ¿Qué he aportado yo?</text:p>
            <text:p text:style-name="P1"/>
            <text:p text:style-name="P1"/>
            <text:p text:style-name="P5"/>
            <text:p text:style-name="P5"/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columns-spanned="7" office:value-type="string">
            <text:p text:style-name="P7">COMPORT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Atiende a las <text:s/>explicaciones que se dan, y es respetuoso con sus compañeros y el huerto. (2)</text:p>
          </table:table-cell>
          <table:table-cell table:style-name="Table1.A1" office:value-type="string">
            <text:p text:style-name="P1">A veces se despista de las explicaciones, pero mantiene buen ambiente de trabajo. (1’4)</text:p>
          </table:table-cell>
          <table:table-cell table:style-name="Table1.A1" office:value-type="string">
            <text:p text:style-name="P6">NO atiende a las <text:s/>explicaciones que se dan, y/o</text:p>
            <text:p text:style-name="P6"><text:s/>genera conflictos con sus compañeros. (0’8)</text:p>
          </table:table-cell>
          <table:table-cell table:style-name="Table1.A1" table:number-columns-spanned="2" office:value-type="string">
            <text:p text:style-name="P6">NO atiende a las explicaciones que se dan e interrumpe. NO es respetuoso con compañeros NI con el huerto(0’2)</text:p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columns-spanned="7" office:value-type="string">
            <text:p text:style-name="P4">USO Y CUIDADO DE MATERIALES Y HERRAMI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Usa las herramientas correctamente y con seguridad cuando se lo indican. Respeta y mantiene distancia de seguridad cuando algún compañero/a está trabajando. (2)</text:p>
          </table:table-cell>
          <table:table-cell table:style-name="Table1.A1" office:value-type="string">
            <text:p text:style-name="P6">Usa las herramientas correctamente y con seguridad cuando se lo indican. NO respeta y mantiene distancia de seguridad cuando algún compañero/a trabajanda.(1’4)</text:p>
          </table:table-cell>
          <table:table-cell table:style-name="Table1.A1" table:number-columns-spanned="2" office:value-type="string">
            <text:p text:style-name="P6">A veces usa las herramientas correctamente y con seguridad cuando <text:s/>se lo indican. A veces respeta y mantiene distancia de seguridad cuando algún compañero/a está trabajando. (0’8)</text:p>
          </table:table-cell>
          <table:covered-table-cell/>
          <table:table-cell table:style-name="Table1.A1" office:value-type="string">
            <text:p text:style-name="P6">Juega con las herramientas, llegando incluso a golpear a compañeros y otros objetos.</text:p>
            <text:p text:style-name="P6">Rompe las herramientas. (0’2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portrait" fo:margin-top="0.7in" fo:margin-bottom="0.7in" fo:margin-left="0.7in" fo:margin-right="0.7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2-21T08:42:53.176137678</dc:date>
    <meta:editing-duration>PT2M14S</meta:editing-duration>
    <meta:editing-cycles>1</meta:editing-cycles>
    <meta:document-statistic meta:table-count="1" meta:image-count="0" meta:object-count="0" meta:page-count="1" meta:paragraph-count="20" meta:word-count="210" meta:character-count="1301" meta:non-whitespace-character-count="1106"/>
  </office:meta>
</office:document-meta>
</file>