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Sans Narrow" svg:font-family="Liberation Sans Narrow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Fuentedepárrafopredeter." style:family="text"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ans Narrow"/>
    </style:style>
    <style:style style:name="P2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ableContents" style:family="paragraph">
      <style:text-properties style:font-name="Liberation Sans Narrow"/>
    </style:style>
    <style:style style:name="P23" style:parent-style-name="TableContents" style:family="paragraph">
      <style:text-properties style:font-name="Liberation Sans Narrow"/>
    </style:style>
    <style:style style:name="P24" style:parent-style-name="TableContents" style:family="paragraph">
      <style:text-properties style:font-name="Liberation Sans Narrow"/>
    </style:style>
    <style:style style:name="P25" style:parent-style-name="TableContents" style:family="paragraph">
      <style:text-properties style:font-name="Liberation Sans Narrow"/>
    </style:style>
    <style:style style:name="P26" style:parent-style-name="TableContents" style:family="paragraph">
      <style:text-properties style:font-name="Liberation Sans Narrow"/>
    </style:style>
    <style:style style:name="P27" style:parent-style-name="TableContents" style:family="paragraph">
      <style:text-properties style:font-name="Liberation Sans Narrow"/>
    </style:style>
    <style:style style:name="P28" style:parent-style-name="TableContents" style:family="paragraph">
      <style:text-properties style:font-name="Liberation Sans Narrow"/>
    </style:style>
    <style:style style:name="P29" style:parent-style-name="TableContents" style:family="paragraph">
      <style:text-properties style:font-name="Liberation Sans Narrow"/>
    </style:style>
    <style:style style:name="P30" style:parent-style-name="TableContents" style:family="paragraph">
      <style:text-properties style:font-name="Liberation Sans Narrow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Liberation Sans Narrow"/>
    </style:style>
    <style:style style:name="P3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2.0006in" style:use-optimal-column-width="false"/>
    </style:style>
    <style:style style:name="TableColumn44" style:family="table-column">
      <style:table-column-properties style:column-width="2.0006in" style:use-optimal-column-width="false"/>
    </style:style>
    <style:style style:name="TableColumn45" style:family="table-column">
      <style:table-column-properties style:column-width="2.4611in" style:use-optimal-column-width="false"/>
    </style:style>
    <style:style style:name="Table42" style:family="table">
      <style:table-properties style:width="6.462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9" style:parent-style-name="Normal" style:family="paragraph">
      <style:paragraph-properties style:vertical-align="auto"/>
      <style:text-properties fo:hyphenate="true"/>
    </style:style>
    <style:style style:name="T5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vertical-align="auto"/>
      <style:text-properties fo:hyphenate="true"/>
    </style:style>
    <style:style style:name="T56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vertical-align="auto"/>
      <style:text-properties fo:hyphenate="true"/>
    </style:style>
    <style:style style:name="T6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4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vertical-align="auto"/>
      <style:text-properties fo:hyphenate="true"/>
    </style:style>
    <style:style style:name="T6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vertical-align="auto"/>
      <style:text-properties fo:hyphenate="true"/>
    </style:style>
    <style:style style:name="T7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5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vertical-align="auto"/>
      <style:text-properties fo:hyphenate="true"/>
    </style:style>
    <style:style style:name="T7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vertical-align="auto"/>
      <style:text-properties fo:hyphenate="true"/>
    </style:style>
    <style:style style:name="T83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vertical-align="auto"/>
      <style:text-properties fo:hyphenate="true"/>
    </style:style>
    <style:style style:name="T9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vertical-align="auto"/>
      <style:text-properties fo:hyphenate="true"/>
    </style:style>
    <style:style style:name="T95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vertical-align="auto"/>
      <style:text-properties fo:hyphenate="true"/>
    </style:style>
    <style:style style:name="T9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3" style:parent-style-name="Normal" style:family="paragraph">
      <style:paragraph-properties style:vertical-align="auto"/>
      <style:text-properties fo:hyphenate="true"/>
    </style:style>
    <style:style style:name="T10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6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vertical-align="auto"/>
      <style:text-properties fo:hyphenate="true"/>
    </style:style>
    <style:style style:name="T11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13" style:parent-style-name="Normal" style:family="paragraph">
      <style:paragraph-properties style:vertical-align="auto"/>
      <style:text-properties fo:hyphenate="true"/>
    </style:style>
    <style:style style:name="T11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18" style:parent-style-name="Normal" style:family="paragraph">
      <style:paragraph-properties style:vertical-align="auto"/>
      <style:text-properties fo:hyphenate="true"/>
    </style:style>
    <style:style style:name="T119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3" style:parent-style-name="Normal" style:family="paragraph">
      <style:paragraph-properties style:vertical-align="auto"/>
      <style:text-properties fo:hyphenate="true"/>
    </style:style>
    <style:style style:name="T124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5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26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27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4" style:parent-style-name="Normal" style:family="paragraph">
      <style:paragraph-properties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718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5" style:parent-style-name="Normal" style:family="paragraph">
      <style:paragraph-properties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718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37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0" style:parent-style-name="Normal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1" style:parent-style-name="Normal" style:family="paragraph">
      <style:paragraph-properties style:vertical-align="auto"/>
      <style:text-properties fo:hyphenate="true"/>
    </style:style>
    <style:style style:name="T142" style:parent-style-name="Fuentedepárrafopredeter.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style:font-name="Liberation Sans Narrow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Liberation Sans Narrow"/>
    </style:style>
    <style:style style:name="P152" style:parent-style-name="TableContents" style:family="paragraph">
      <style:text-properties style:font-name="Liberation Sans Narrow"/>
    </style:style>
    <style:style style:name="T153" style:parent-style-name="Fuentedepárrafopredeter." style:family="text">
      <style:text-properties style:font-name="Liberation Sans Narrow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style:font-name="Liberation Sans Narrow"/>
    </style:style>
    <style:style style:name="T155" style:parent-style-name="Fuentedepárrafopredeter." style:family="text">
      <style:text-properties style:font-name="Liberation Sans Narrow"/>
    </style:style>
    <style:style style:name="T156" style:parent-style-name="Fuentedepárrafopredeter." style:family="text">
      <style:text-properties style:font-name="Liberation Sans Narrow"/>
    </style:style>
    <style:style style:name="T157" style:parent-style-name="Fuentedepárrafopredeter." style:family="text">
      <style:text-properties style:font-name="Liberation Sans Narrow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Liberation Sans Narrow"/>
    </style:style>
    <style:style style:name="T159" style:parent-style-name="Fuentedepárrafopredeter." style:family="text">
      <style:text-properties style:font-name="Liberation Sans Narrow"/>
    </style:style>
    <style:style style:name="T160" style:parent-style-name="Fuentedepárrafopredeter." style:family="text">
      <style:text-properties style:font-name="Liberation Sans Narrow" style:text-underline-type="single" style:text-underline-style="solid" style:text-underline-width="auto" style:text-underline-mode="continuous"/>
    </style:style>
    <style:style style:name="T161" style:parent-style-name="Fuentedepárrafopredeter." style:family="text">
      <style:text-properties style:font-name="Liberation Sans Narrow"/>
    </style:style>
    <style:style style:name="T162" style:parent-style-name="Fuentedepárrafopredeter." style:family="text">
      <style:text-properties style:font-name="Liberation Sans Narrow"/>
    </style:style>
    <style:style style:name="T163" style:parent-style-name="Fuentedepárrafopredeter." style:family="text">
      <style:text-properties style:font-name="Liberation Sans Narrow" style:text-underline-type="single" style:text-underline-style="solid" style:text-underline-width="auto" style:text-underline-mode="continuous"/>
    </style:style>
    <style:style style:name="T164" style:parent-style-name="Fuentedepárrafopredeter." style:family="text">
      <style:text-properties style:font-name="Liberation Sans Narrow"/>
    </style:style>
    <style:style style:name="T165" style:parent-style-name="Fuentedepárrafopredeter." style:family="text">
      <style:text-properties style:font-name="Liberation Sans Narrow"/>
    </style:style>
    <style:style style:name="T166" style:parent-style-name="Fuentedepárrafopredeter." style:family="text">
      <style:text-properties style:font-name="Liberation Sans Narrow"/>
    </style:style>
    <style:style style:name="T167" style:parent-style-name="Fuentedepárrafopredeter." style:family="text">
      <style:text-properties style:font-name="Liberation Sans Narrow"/>
    </style:style>
    <style:style style:name="T168" style:parent-style-name="Fuentedepárrafopredeter." style:family="text">
      <style:text-properties style:font-name="Liberation Sans Narrow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Liberation Sans Narrow"/>
    </style:style>
    <style:style style:name="T170" style:parent-style-name="Fuentedepárrafopredeter." style:family="text">
      <style:text-properties style:font-name="Liberation Sans Narrow"/>
    </style:style>
    <style:style style:name="T171" style:parent-style-name="Fuentedepárrafopredeter." style:family="text">
      <style:text-properties style:font-name="Liberation Sans Narrow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Liberation Sans Narrow"/>
    </style:style>
    <style:style style:name="P173" style:parent-style-name="TableContents" style:family="paragraph">
      <style:text-properties style:font-name="Liberation Sans Narrow"/>
    </style:style>
    <style:style style:name="P174" style:parent-style-name="TableContents" style:family="paragraph">
      <style:text-properties style:font-name="Liberation Sans Narrow"/>
    </style:style>
    <style:style style:name="P175" style:parent-style-name="TableContents" style:family="paragraph">
      <style:text-properties style:font-name="Liberation Sans Narrow"/>
    </style:style>
    <style:style style:name="P176" style:parent-style-name="TableContents" style:family="paragraph">
      <style:text-properties style:font-name="Liberation Sans Narrow"/>
    </style:style>
    <style:style style:name="P177" style:parent-style-name="TableContents" style:family="paragraph">
      <style:text-properties style:font-name="Liberation Sans Narrow"/>
    </style:style>
    <style:style style:name="P178" style:parent-style-name="TableContents" style:family="paragraph">
      <style:text-properties style:font-name="Liberation Sans Narrow"/>
    </style:style>
    <style:style style:name="P179" style:parent-style-name="TableContents" style:family="paragraph">
      <style:text-properties style:font-name="Liberation Sans Narrow"/>
    </style:style>
    <style:style style:name="P180" style:parent-style-name="TableContents" style:family="paragraph">
      <style:text-properties style:font-name="Liberation Sans Narrow"/>
    </style:style>
    <style:style style:name="P181" style:parent-style-name="TableContents" style:family="paragraph">
      <style:text-properties style:font-name="Liberation Sans Narrow"/>
    </style:style>
    <style:style style:name="P182" style:parent-style-name="TableContents" style:family="paragraph">
      <style:text-properties style:font-name="Liberation Sans Narrow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Liberation Sans Narrow" fo:font-weight="bold" style:font-weight-asian="bold" style:font-weight-complex="bold"/>
    </style:style>
    <style:style style:name="P189" style:parent-style-name="Normal" style:family="paragraph">
      <style:paragraph-properties fo:margin-left="2.9479in" fo:text-indent="-2.9479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text-properties fo:font-size="14pt" style:font-size-asian="14pt" style:font-size-complex="14pt"/>
    </style:style>
    <style:style style:name="P194" style:parent-style-name="Normal" style:family="paragraph">
      <style:paragraph-properties fo:margin-left="2.9479in" fo:text-indent="-2.9479in">
        <style:tab-stops/>
      </style:paragraph-properties>
      <style:text-properties fo:font-size="14pt" style:font-size-asian="14pt" style:font-size-complex="14pt"/>
    </style:style>
    <style:style style:name="P195" style:parent-style-name="Normal" style:family="paragraph">
      <style:paragraph-properties fo:margin-left="2.9479in" fo:text-indent="-2.9479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text-properties fo:font-size="14pt" style:font-size-asian="14pt" style:font-size-complex="14pt"/>
    </style:style>
    <style:style style:name="P199" style:parent-style-name="Normal" style:family="paragraph">
      <style:paragraph-properties fo:margin-left="2.9479in" fo:text-indent="-2.9479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margin-left="2.9479in" fo:text-indent="-2.9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margin-left="2.9479in" fo:text-indent="-2.9479in">
        <style:tab-stops>
          <style:tab-stop style:type="left" style:position="-2.2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margin-left="2.9479in" fo:text-indent="-2.9479in">
        <style:tab-stops/>
      </style:paragraph-properties>
      <style:text-properties fo:font-size="14pt" style:font-size-asian="14pt" style:font-size-complex="14pt"/>
    </style:style>
    <style:style style:name="P203" style:parent-style-name="Normal" style:family="paragraph">
      <style:paragraph-properties fo:margin-left="2.9479in" fo:text-indent="-2.9479in">
        <style:tab-stops/>
      </style:paragraph-properties>
      <style:text-properties fo:font-size="14pt" style:font-size-asian="14pt" style:font-size-complex="14pt"/>
    </style:style>
    <style:style style:name="P204" style:parent-style-name="Normal" style:family="paragraph">
      <style:paragraph-properties fo:margin-left="2.9479in" fo:text-indent="-2.9479in">
        <style:tab-stops/>
      </style:paragraph-properties>
      <style:text-properties fo:font-size="14pt" style:font-size-asian="14pt" style:font-size-complex="14pt"/>
    </style:style>
    <style:style style:name="P205" style:parent-style-name="Normal" style:family="paragraph">
      <style:paragraph-properties fo:margin-left="2.9479in" fo:text-indent="-2.9479in">
        <style:tab-stops/>
      </style:paragraph-properties>
      <style:text-properties fo:font-size="14pt" style:font-size-asian="14pt" style:font-size-complex="14pt"/>
    </style:style>
    <style:style style:name="P206" style:parent-style-name="Normal" style:family="paragraph">
      <style:paragraph-properties fo:margin-left="2.9479in" fo:text-indent="-2.9479in">
        <style:tab-stops/>
      </style:paragraph-properties>
      <style:text-properties fo:font-size="14pt" style:font-size-asian="14pt" style:font-size-complex="14pt"/>
    </style:style>
    <style:style style:name="P207" style:parent-style-name="Normal" style:family="paragraph">
      <style:paragraph-properties fo:margin-left="2.9479in" fo:text-indent="-2.9479in">
        <style:tab-stops/>
      </style:paragraph-properties>
      <style:text-properties fo:font-size="14pt" style:font-size-asian="14pt" style:font-size-complex="14pt"/>
    </style:style>
    <style:style style:name="P208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Liberation Sans Narrow"/>
    </style:style>
    <style:style style:name="P215" style:parent-style-name="TableContents" style:family="paragraph">
      <style:text-properties style:font-name="Liberation Sans Narrow"/>
    </style:style>
    <style:style style:name="P216" style:parent-style-name="TableContents" style:family="paragraph">
      <style:text-properties style:font-name="Liberation Sans Narrow"/>
    </style:style>
    <style:style style:name="P217" style:parent-style-name="TableContents" style:family="paragraph">
      <style:text-properties style:font-name="Liberation Sans Narrow"/>
    </style:style>
    <style:style style:name="P218" style:parent-style-name="TableContents" style:family="paragraph">
      <style:text-properties style:font-name="Liberation Sans Narrow"/>
    </style:style>
    <style:style style:name="P219" style:parent-style-name="TableContents" style:family="paragraph">
      <style:text-properties style:font-name="Liberation Sans Narrow"/>
    </style:style>
    <style:style style:name="P220" style:parent-style-name="TableContents" style:family="paragraph">
      <style:text-properties style:font-name="Liberation Sans Narrow"/>
    </style:style>
    <style:style style:name="P221" style:parent-style-name="TableContents" style:family="paragraph">
      <style:text-properties style:font-name="Liberation Sans Narrow"/>
    </style:style>
    <style:style style:name="P222" style:parent-style-name="TableContents" style:family="paragraph">
      <style:text-properties style:font-name="Liberation Sans Narrow"/>
    </style:style>
    <style:style style:name="P223" style:parent-style-name="TableContents" style:family="paragraph">
      <style:text-properties style:font-name="Liberation Sans Narrow"/>
    </style:style>
    <style:style style:name="P224" style:parent-style-name="TableContents" style:family="paragraph">
      <style:text-properties style:font-name="Liberation Sans Narrow"/>
    </style:style>
    <style:style style:name="P225" style:parent-style-name="TableContents" style:family="paragraph">
      <style:text-properties style:font-name="Liberation Sans Narrow"/>
    </style:style>
    <style:style style:name="P226" style:parent-style-name="TableContents" style:family="paragraph">
      <style:text-properties style:font-name="Liberation Sans Narrow"/>
    </style:style>
    <style:style style:name="P227" style:parent-style-name="TableContents" style:family="paragraph">
      <style:text-properties style:font-name="Liberation Sans Narro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/>MEMORIA DE SEGUIMIENTO DE GRUPO DE TRABAJO <text:s text:c="27"/></text:span><text:span text:style-name="T7"><text:s text:c="12"/>CEP de Sevilla</text:span></text:p>
            <text:p text:style-name="P8"><text:s text:c="64"/><text:s text:c="118"/>Curso 2019/20</text:p>
          </table:table-cell>
        </table:table-row>
        <table:table-row table:style-name="TableRow9">
          <table:table-cell table:style-name="TableCell10">
            <text:p text:style-name="P11">Título del Grupo de Trabajo: FORMACIÓN DEL PROFESORADO EN EL MÉTODO ABN PARA SU POSTERIOR EVOLUCIÓN EN LA PRÁCTICA <text:s/>DOCENTE<text:s/>I.</text:p>
          </table:table-cell>
        </table:table-row>
        <table:table-row table:style-name="TableRow12">
          <table:table-cell table:style-name="TableCell13">
            <text:p text:style-name="P14">Código:<text:s/>204127GT108</text:p>
          </table:table-cell>
        </table:table-row>
        <table:table-row table:style-name="TableRow15">
          <table:table-cell table:style-name="TableCell16">
            <text:p text:style-name="P17">Reflexión global sobre los objetivos planteados en el proyecto (conseguidos y/o en proceso)</text:p>
          </table:table-cell>
        </table:table-row>
        <table:table-row table:style-name="TableRow18">
          <table:table-cell table:style-name="TableCell19">
            <text:p text:style-name="P20"/>
            <text:p text:style-name="P21">OBJETIVOS.</text:p>
            <text:p text:style-name="Normal">Como objetivos del proyecto <text:s/>tendríamos los siguientes:</text:p>
            <text:p text:style-name="Normal">1º-Adquirir formación en el método ABN.</text:p>
            <text:p text:style-name="Normal">2º-Motivar y enriquecer al profesorado<text:s/>con dicha formación para su posterior traslado a las aulas.</text:p>
            <text:p text:style-name="Normal">3º-Crear una batería de recursos con el método ABN para la mejora de la competencia matemática.</text:p>
            <text:p text:style-name="Normal">4º-Coordinar actividades conjuntas de <text:s/>ABN con el personal especialista en pedagogía terapéutica a nivel de centro.<text:s/></text:p>
            <text:p text:style-name="P22"/>
            <text:p text:style-name="P23">Con respecto a los objetivos 1º,2º <text:s/>se están adquiriendo paulatinamente y sin dificultad, encontrando la mayor parte de los componentes del grupo satisfacción por ese mayor conocimiento del método ABN.</text:p>
            <text:p text:style-name="P24">Los<text:s/>objetivos 3º<text:s/><text:s/>y el 4º<text:s/>se encuentran<text:s/>en proceso.<text:s/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Actuaciones realizadas y no realizadas.</text:p>
          </table:table-cell>
        </table:table-row>
        <table:table-row table:style-name="TableRow34">
          <table:table-cell table:style-name="TableCell35">
            <text:p text:style-name="P36"/>
            <text:p text:style-name="P37">4.-ACTUACIONES.</text:p>
            <text:p text:style-name="P38"/>
            <text:p text:style-name="Normal"><text:span text:style-name="T39">ACTUACIÓN<text:s/></text:span><text:tab/><text:s text:c="35"/><text:span text:style-name="T40">TEMPORALIZACIÓN</text:span><text:s text:c="21"/><text:tab/><text:span text:style-name="T41">RESPONSABLE</text:span>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  <text:p text:style-name="P49"><text:span text:style-name="T50">REALIZACIÓN DEL PROYECTO</text:span></text:p>
                  <text:p text:style-name="P51">DE GRUPO DE TRABAJO</text:p>
                  <text:p text:style-name="P52"/>
                </table:table-cell>
                <table:table-cell table:style-name="TableCell53">
                  <text:p text:style-name="P54"/>
                  <text:p text:style-name="P55"><text:span text:style-name="T56">ANTES DEL 25 DE NOVIE</text:span><text:span text:style-name="T57">M</text:span><text:span text:style-name="T58">BRE</text:span></text:p>
                </table:table-cell>
                <table:table-cell table:style-name="TableCell59">
                  <text:p text:style-name="P60"/>
                  <text:p text:style-name="P61"/>
                  <text:p text:style-name="P62"><text:span text:style-name="T63">COORDINADORA</text:span></text:p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  <text:p text:style-name="P68"><text:span text:style-name="T69">PLANIFICACIÓN DE REUNI</text:span><text:span text:style-name="T70">O</text:span><text:span text:style-name="T71">NES <text:s/></text:span></text:p>
                  <text:p text:style-name="P72">DEL GRUPO DE TRABAJO</text:p>
                  <text:p text:style-name="P73"><text:span text:style-name="T74"><text:s text:c="6"/></text:span></text:p>
                  <text:p text:style-name="P75"/>
                </table:table-cell>
                <table:table-cell table:style-name="TableCell76">
                  <text:p text:style-name="P77"/>
                  <text:p text:style-name="P78"><text:span text:style-name="T79">25 DE NOVIEMBRE</text:span></text:p>
                </table:table-cell>
                <table:table-cell table:style-name="TableCell80">
                  <text:p text:style-name="P81"/>
                  <text:p text:style-name="P82"><text:span text:style-name="T83">GRUPO DE TRABAJO COORDINAD</text:span><text:span text:style-name="T84">O</text:span><text:span text:style-name="T85">RA</text:span></text:p>
                </table:table-cell>
              </table:table-row>
              <table:table-row table:style-name="TableRow86">
                <table:table-cell table:style-name="TableCell87">
                  <text:p text:style-name="P88">APORTACIONES TEÓRICAS <text:s text:c="8"/></text:p>
                  <text:p text:style-name="P89"><text:span text:style-name="T90">SOBRE EL MÉTODO</text:span></text:p>
                  <text:p text:style-name="P91">ABN Y SU PUESTA EN PRÁCTICA .</text:p>
                </table:table-cell>
                <table:table-cell table:style-name="TableCell92">
                  <text:p text:style-name="P93"/>
                  <text:p text:style-name="P94"><text:span text:style-name="T95">DE DICIEMBRE A MAYO</text:span></text:p>
                </table:table-cell>
                <table:table-cell table:style-name="TableCell96">
                  <text:p text:style-name="P97"/>
                  <text:p text:style-name="P98"><text:span text:style-name="T99">GRUPO DE TRABAJO</text:span></text:p>
                </table:table-cell>
              </table:table-row>
              <table:table-row table:style-name="TableRow100">
                <table:table-cell table:style-name="TableCell101">
                  <text:p text:style-name="P102"/>
                  <text:soft-page-break/>
                  <text:p text:style-name="P103"><text:span text:style-name="T104">GENERAR HILOS DE DEBATE</text:span></text:p>
                  <text:p text:style-name="P105">EN LOS FOROS DE COLABORA</text:p>
                  <text:p text:style-name="P106"/>
                </table:table-cell>
                <table:table-cell table:style-name="TableCell107">
                  <text:p text:style-name="P108"/>
                  <text:soft-page-break/>
                  <text:p text:style-name="P109"><text:span text:style-name="T110">DE NOVIEMBRE A MAYO</text:span></text:p>
                </table:table-cell>
                <table:table-cell table:style-name="TableCell111">
                  <text:p text:style-name="P112"/>
                  <text:soft-page-break/>
                  <text:p text:style-name="P113"><text:span text:style-name="T114">GRUPO DE TRABAJO</text:span></text:p>
                </table:table-cell>
              </table:table-row>
              <table:table-row table:style-name="TableRow115">
                <table:table-cell table:style-name="TableCell116">
                  <text:p text:style-name="P117"/>
                  <text:p text:style-name="P118"><text:span text:style-name="T119">SEGUIMIENTO <text:s/>Y<text:s/></text:span><text:span text:style-name="T120">EVALU</text:span><text:span text:style-name="T121">A</text:span><text:span text:style-name="T122">CIÓN</text:span></text:p>
                  <text:p text:style-name="P123"><text:span text:style-name="T124">DE LA FORMACIÓN</text:span></text:p>
                  <text:p text:style-name="P125"/>
                  <text:p text:style-name="P126"/>
                  <text:p text:style-name="P127"/>
                </table:table-cell>
                <table:table-cell table:style-name="TableCell128">
                  <text:p text:style-name="P129">ANTES DEL 15<text:s/>DE MARZO <text:s text:c="55"/><text:tab/><text:tab/><text:s text:c="51"/>PARA LA EVALUACIÓN DEL</text:p>
                  <text:p text:style-name="P130"><text:tab/></text:p>
                  <text:p text:style-name="P131"><text:s text:c="2"/>SEGUIMIENTO Y ANTES<text:s/></text:p>
                  <text:p text:style-name="P132"/>
                  <text:p text:style-name="P133"><text:s/>DEL 30 <text:s/>DE MAYO PARA LA</text:p>
                  <text:p text:style-name="P134"><text:tab/><text:tab/><text:tab/><text:tab/><text:s text:c="8"/>EVALUCIÓN<text:s/>FINAL.<text:tab/></text:p>
                  <text:p text:style-name="P135">EVALUCIÓN FINAL.<text:tab/></text:p>
                  <text:p text:style-name="P136"/>
                  <text:p text:style-name="P137"/>
                </table:table-cell>
                <table:table-cell table:style-name="TableCell138">
                  <text:p text:style-name="P139"/>
                  <text:p text:style-name="P140"/>
                  <text:p text:style-name="P141"><text:span text:style-name="T142">GRUPO DE TRABAJO</text:span></text:p>
                </table:table-cell>
              </table:table-row>
            </table:table>
            <text:p text:style-name="P143"/>
            <text:p text:style-name="P144">En la actualidad se están llevando a cabo todas las actuaciones previstas, a excepción de la participación en hilos de debate en<text:s/>Colabora, esperando a la segunda<text:s/>sesión formativa que se realizó el jueves 5<text:s/>de marzo. Con ella los integrantes del grupo ya perciben una visión más clara del método <text:s/>para poder participar en dicho foro, además de poder hablar de las prácticas que ya están llevando en sus correspondientes aulas.<text:s/></text:p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Trabajo cooperativo de los<text:s/>integrantes del grupo: (a partir de la rúbrica facilitada por las asesorías)</text:p>
          </table:table-cell>
        </table:table-row>
        <table:table-row table:style-name="TableRow149">
          <table:table-cell table:style-name="TableCell150">
            <text:p text:style-name="P151">Del cuadro de rúbricas para la evaluación del trabajo colaborativo destacamos:</text:p>
            <text:p text:style-name="P152"/>
            <text:p text:style-name="TableContents"><text:span text:style-name="T153">PARTICIPACIÓN SOCIAL</text:span><text:span text:style-name="T154">: Todos los integrantes del grupo participaron con entusiasmo</text:span><text:span text:style-name="T155">(4)</text:span><text:span text:style-name="T156">.</text:span></text:p>
            <text:p text:style-name="TableContents"><text:span text:style-name="T157">RESPONSABILIDAD COMPARTIDA</text:span><text:span text:style-name="T158">: La mayor parte del grupo comparte la responsabilidad de las tareas</text:span><text:span text:style-name="T159">(3)</text:span></text:p>
            <text:p text:style-name="TableContents"><text:span text:style-name="T160">CALIDAD DE LA INTERACCIÓN</text:span><text:span text:style-name="T161">: Los participantes muestran estar versados en la interacción <text:s/>; se conducen animadas discu</text:span><text:span text:style-name="T162">siones centradas <text:s/>en las tareas(3).</text:span></text:p>
            <text:p text:style-name="TableContents"><text:span text:style-name="T163">RESPONSABILIDAD INDIVIDUAL</text:span><text:span text:style-name="T164">: Han hecho su parte de trabajo individual, la han sabido poner <text:s/>a disposición de los comp</text:span><text:span text:style-name="T165">añeros y aceptar las críticas</text:span><text:span text:style-name="T166">(3)</text:span><text:span text:style-name="T167">.</text:span></text:p>
            <text:p text:style-name="TableContents"><text:span text:style-name="T168">ROLES DENTRO DEL GRUPO</text:span><text:span text:style-name="T169">:</text:span><text:span text:style-name="T170"><text:s/>Cada participante tiene un rol definido: desempeño efectivo de roles(4)</text:span></text:p>
            <text:p text:style-name="TableContents"><text:span text:style-name="T171">DINÁMICA DE AGRUPAMIENTOS</text:span><text:span text:style-name="T172">: Se han agrupado según demanda en las diferentes actividades y han sabido adecuar su actuación a cada nueva situación y a sus nuevos compañeros(4).</text:span></text:p>
            <text:p text:style-name="P173">RESOLUCIÓN DE CONFLICTOS:<text:s/>En los desacuerdos han escuchado las opiniones de los compañeros<text:s/><text:s/>y han aportado sus opiniones argumentadas(3).</text:p>
            <text:p text:style-name="P174">ORGANIZACIÓN DE TIEMPOS Y ESPACIOS: Se han organizado y han cumplido el calendario establecido por ellos mismos(3).</text:p>
            <text:p text:style-name="P175"><text:s/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Logros alcanzados: (a nivel de grupo, a nivel de repercusión en el centro, en el aula). Valoración global del progreso del grupo</text:p>
          </table:table-cell>
        </table:table-row>
        <table:table-row table:style-name="TableRow186">
          <table:table-cell table:style-name="TableCell187">
            <text:p text:style-name="P188"/>
            <text:p text:style-name="P189">-A nivel de grupo:<text:s/></text:p>
            <text:p text:style-name="P190">-Mayor conocimiento<text:s/>del método.</text:p>
            <text:p text:style-name="P191">-Participación<text:s/>de la mayoría de los niveles.</text:p>
            <text:p text:style-name="P192"/>
            <text:p text:style-name="P193"/>
            <text:p text:style-name="P194"/>
            <text:p text:style-name="P195">-A nivel de repercusión en el centro:</text:p>
            <text:p text:style-name="P196">-Implicación de gran<text:s/>parte del claustro.</text:p>
            <text:p text:style-name="P197"/>
            <text:p text:style-name="P198"/>
            <text:p text:style-name="P199">-A nivel de aula:</text:p>
            <text:p text:style-name="P200">-Realización de <text:s/>actividades del método; manipulativas (palillos, <text:s/>gomillas),cuadernillos secuenciados de ABN, plantillas para la numeración, etc.).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Dificultades<text:s/>encontradas. Valoración global</text:p>
          </table:table-cell>
        </table:table-row>
        <table:table-row table:style-name="TableRow212">
          <table:table-cell table:style-name="TableCell213">
            <text:p text:style-name="P214">Entre las dificultades encontradas observamos el poco tiempo que estamos teniendo para realizar las sesiones ya que existen otras necesidades prioritarias en el centro que nos impiden reunir a todo el grupo varias veces al mes si fuera necesario, no obstante el trabajo se está llevando a las aulas a través de una secuenciación de contenidos de Conchi Bonilla en <text:s/>E.Infantil y Sara Herrera y Juanma Garrán en E. Primaria. los cuáles están sirviendo de referencia para desarrollar<text:s/>las diferentes actividades en las aulas, además de la utilización de<text:s/>palillos, gomillas y <text:s/>diferentes plantillas para desarrollar la<text:s/>numeración y el cálculo mental.</text:p>
            <text:p text:style-name="P215"><text:s/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Sans Narrow" svg:font-family="Liberation Sans Narrow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n</meta:initial-creator>
    <dc:creator>Jorge</dc:creator>
    <meta:creation-date>2020-01-31T09:44:00Z</meta:creation-date>
    <dc:date>2020-03-12T19:34:00Z</dc:date>
    <meta:template xlink:href="Normal" xlink:type="simple"/>
    <meta:editing-cycles>32</meta:editing-cycles>
    <meta:editing-duration>PT17220S</meta:editing-duration>
    <meta:document-statistic meta:page-count="4" meta:paragraph-count="9" meta:word-count="758" meta:character-count="4922" meta:row-count="34" meta:non-whitespace-character-count="4173"/>
  </office:meta>
</office:document-meta>
</file>