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 Narrow" fo:font-size="11pt" style:font-size-asian="11pt" style:font-size-complex="11pt"/>
    </style:style>
    <style:style style:name="P4" style:family="paragraph" style:parent-style-name="Table_20_Contents">
      <style:text-properties style:font-name="Liberation Sans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MEMORIA DE SEGUIMIENTO DE GRUPO DE TRABAJO <text:s text:c="39"/>CEP de Sevilla</text:p>
            <text:p text:style-name="P2"><text:s text:c="182"/>Curso 2019/20</text:p>
          </table:table-cell>
        </table:table-row>
        <table:table-row>
          <table:table-cell table:style-name="Tabla1.A2" office:value-type="string">
            <text:p text:style-name="P1">Título del Grupo de Trabajo: Formación en Herramientas digitales.</text:p>
          </table:table-cell>
        </table:table-row>
        <table:table-row>
          <table:table-cell table:style-name="Tabla1.A2" office:value-type="string">
            <text:p text:style-name="P1">Código: 204127GT106</text:p>
          </table:table-cell>
        </table:table-row>
        <table:table-row>
          <table:table-cell table:style-name="Tabla1.A2" office:value-type="string">
            <text:p text:style-name="P1">Reflexión global sobre los objetivos planteados en el proyecto (conseguidos y/o en proceso)</text:p>
          </table:table-cell>
        </table:table-row>
        <table:table-row>
          <table:table-cell table:style-name="Tabla1.A2" office:value-type="string">
            <text:p text:style-name="P3">El grupo considera que los objetivos planteados inicialmente son acordes a las necesidades que se plasmaron en el Plan de Mejora del año anterior.</text:p>
            <text:p text:style-name="P3"/>
            <text:p text:style-name="P3">Los objetivos que vamos alcanzando, consideramos que pueden facilitar nuestra labor docente, y en especial, el flujo comunicativo con las familias.</text:p>
            <text:p text:style-name="P3"/>
            <text:p text:style-name="P3">También es un aspecto a destacar, que el hecho de compartir una herramienta de trabajo puede crear ás cohesión en el equipo de trabajo.</text:p>
          </table:table-cell>
        </table:table-row>
        <table:table-row>
          <table:table-cell table:style-name="Tabla1.A2" office:value-type="string">
            <text:p text:style-name="P1">Actuaciones realizadas y no realizadas.</text:p>
          </table:table-cell>
        </table:table-row>
        <table:table-row>
          <table:table-cell table:style-name="Tabla1.A2" office:value-type="string">
            <text:p text:style-name="P3">Las actuaciones que hemos realizado han sido adecuadas en cuanto a la temporalización y la temática que hemos estado viendo.</text:p>
            <text:p text:style-name="P3"/>
            <text:p text:style-name="P3">A la hora de poner en práctica las aplicaciones de la herramienta Séneca, no ha resultado sencillo por la ruptura de rutina que requiere comenzar un método nuevo con nuevas estructuras.</text:p>
            <text:p text:style-name="P3"/>
            <text:p text:style-name="P3">No obstante, en las reuniones realizadas, el trabajo ha sido muy positivo y todo lo previsto, se está llevando a cabo, aunque en un porcentaje muy pequeño todavía.</text:p>
          </table:table-cell>
        </table:table-row>
        <table:table-row>
          <table:table-cell table:style-name="Tabla1.A2" office:value-type="string">
            <text:p text:style-name="P1">Trabajo cooperativo de los integrantes del grupo: (a partir de la rúbrica facilitada por las asesorías)</text:p>
          </table:table-cell>
        </table:table-row>
        <table:table-row>
          <table:table-cell table:style-name="Tabla1.A2" office:value-type="string">
            <text:p text:style-name="P3">PARTICIPACIÓN GRUPAL: <text:s text:c="5"/>3</text:p>
            <text:p text:style-name="P3">RESPONSABILIDAD COMPARTIDA: 2 <text:s text:c="2"/></text:p>
            <text:p text:style-name="P3">CALIDAD DE INTERACCIÓN: <text:s/>3</text:p>
            <text:p text:style-name="P3">RESPONSABILIDAD INDIVIDUAL: <text:s text:c="2"/>3</text:p>
            <text:p text:style-name="P3">ROLES DENTRO DEL GRUPO: <text:s/>1</text:p>
            <text:p text:style-name="P3">DINÁMICA DE AGRUPAMIENTO: <text:s text:c="2"/>3</text:p>
            <text:p text:style-name="P3">RESOLUCIÓN DE CONFLICTOS: <text:s/>4</text:p>
            <text:p text:style-name="P3">ORGANIZACIÓN DE TIEMPOS Y ESPACIOS: <text:s text:c="2"/>4</text:p>
          </table:table-cell>
        </table:table-row>
        <table:table-row>
          <table:table-cell table:style-name="Tabla1.A2" office:value-type="string">
            <text:p text:style-name="P1">Logros alcanzados: (a nivel de grupo, a nivel de repercusión en el centro, en el aula). Valoración global del progreso del grupo</text:p>
          </table:table-cell>
        </table:table-row>
        <table:table-row>
          <table:table-cell table:style-name="Tabla1.A2" office:value-type="string">
            <text:p text:style-name="P4">Los logros alcanzados aún no tienen una repercusión directa en la vida del centro, por haber aún muchas personas del claustro que no lo están poniendo en práctica.</text:p>
            <text:p text:style-name="P4"/>
            <text:p text:style-name="P4">A nivel personal, las compañeras que ya lo usan, comentan que facilita mucho la labor, especialmente con las observaciones y para la comunicación de las familias con el centro y viceversa. </text:p>
            <text:p text:style-name="P4">Esperamos que en la memoria final podamos comentar alguna mejora a nivel de centro.</text:p>
          </table:table-cell>
        </table:table-row>
        <table:table-row>
          <table:table-cell table:style-name="Tabla1.A2" office:value-type="string">
            <text:p text:style-name="P1">Dificultades encontradas. Valoración global</text:p>
          </table:table-cell>
        </table:table-row>
        <table:table-row>
          <table:table-cell table:style-name="Tabla1.A2" office:value-type="string">
            <text:p text:style-name="P3">De las dificultades más palpables, destacamos la precariedad del equipamiento del centro, con sistemas operativos obsoletos que no permiten mucha facilidad a la hora de trabajar en la plataforma.</text:p>
            <text:p text:style-name="P3"/>
            <text:p text:style-name="P3">Por otro lado, existen muchas compañeras que no tienen dispositivo móvil que permita la aplicación iSéneca y han tenido esa dificultad añadida.</text:p>
            <text:p text:style-name="P3"/>
            <text:p text:style-name="P3">A nivel de plataforma, algunos errores propios del sistema, han hecho que mucho trabajo no se haya podido completar.</text:p>
            <text:p text:style-name="P3"/>
            <text:p text:style-name="P3">Además de ello, el perfil de PT y AL no permite ejecutar muchas de las funciones por no tener asociados grupos completos de alumnos/as ni tutorías, aunque son perfiles determinantes para la evaluación de numerosos alumnos/as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1T09:44:53.118108581</meta:creation-date>
    <dc:date>2020-03-03T15:37:45.49</dc:date>
    <meta:editing-duration>PT2M6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2" meta:paragraph-count="30" meta:word-count="442" meta:character-count="3032"/>
    <dc:creator>ceip ALFARES</dc:creator>
  </office:meta>
</office:document-meta>
</file>