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 Narrow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 Narrow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 Narrow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333333" style:font-name="Arial Narrow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Arial Narrow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DE GRUPO DE TRABAJO</text:p>
      <text:p text:style-name="P2"/>
      <text:p text:style-name="P3"/>
      <text:p text:style-name="P4">Título del Grupo de Trabajo: FORMACIÓN EN HERRAMIENTAS DIGITALES</text:p>
      <text:p text:style-name="P4">ACTA Nº 2</text:p>
      <text:p text:style-name="P5">Comparecientes:</text:p>
      <text:list xml:id="list5991607189739885863" text:style-name="L1">
        <text:list-item>
          <text:p text:style-name="P13">Sara Chacón Botella (se encuentra de baja)</text:p>
        </text:list-item>
        <text:list-item>
          <text:p text:style-name="P13">Estefanía M. Mairena Carrasco</text:p>
        </text:list-item>
        <text:list-item>
          <text:p text:style-name="P13">Carmen Saucedo Pérez</text:p>
        </text:list-item>
        <text:list-item>
          <text:p text:style-name="P13">Carlos Martínez Pérez</text:p>
        </text:list-item>
        <text:list-item>
          <text:p text:style-name="P13">Ana Isabel Huerga Carnicero</text:p>
        </text:list-item>
        <text:list-item>
          <text:p text:style-name="P13">Rocío Ferreiro García</text:p>
        </text:list-item>
      </text:list>
      <text:p text:style-name="P11"><text:span text:style-name="T1">En Sevilla, siendo las16:00 horas del día 21/01/2020</text:span><text:span text:style-name="Strong_20_Emphasis"><text:span text:style-name="T1"> </text:span></text:span><text:span text:style-name="T1">, se reúnen las personas relacionadas arriba para celebrar una sesión de asesoría del Grupo de Trabajo: </text:span></text:p>
      <text:p text:style-name="P7">1- conocimiento de las herramientas de uso del profesorado en Séneca y en iSéneca:</text:p>
      <text:list xml:id="list2642678491690723901" text:style-name="L2">
        <text:list-item>
          <text:p text:style-name="P14">Agenda.</text:p>
        </text:list-item>
        <text:list-item>
          <text:p text:style-name="P14">Grupos de alumnos/as.</text:p>
        </text:list-item>
        <text:list-item>
          <text:p text:style-name="P14">Cumplimentación de datos personales.</text:p>
        </text:list-item>
        <text:list-item>
          <text:p text:style-name="P14">Comunicación con equipo.</text:p>
        </text:list-item>
      </text:list>
      <text:p text:style-name="P5">Tras cada contenido, hemos practicado las utilidades y hemos propuesto como tarea del G.T. Que vamos a actualizar la base de datos de comunicación del alumnado del centro, aspecto a realizar desde el perfil de “Dirección” del centro.</text:p>
      <text:p text:style-name="P5">El resto del equipo, en especial, las tutoras, se comprometen a recopilar los datos del alumnado en un plazo de una semana usando la circular anexa al acta.</text:p>
      <text:p text:style-name="P8">Ruegos y preguntas.</text:p>
      <text:p text:style-name="P9">No tuvieron lugar.</text:p>
      <text:p text:style-name="P12"><text:span text:style-name="T1">En Sevilla a 21</text:span><text:span text:style-name="Strong_20_Emphasis"><text:span text:style-name="T1">/01/2020</text:span></text:span></text:p>
      <text:p text:style-name="P6">La Coordinadora del Grupo de Trabajo: FORMACIÓN EN HERRAMIENTAS DIGITALES. SECCIÓN 1.</text:p>
      <text:p text:style-name="P5"/>
      <text:p text:style-name="P5"/>
      <text:p text:style-name="P6">Fdo.: Estefanía M. Mairena Carrasco</text:p>
      <text:p text:style-name="P10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ip ALFARES</meta:initial-creator>
    <meta:creation-date>2020-02-10T17:42:54.94</meta:creation-date>
    <dc:date>2020-02-10T18:27:59.97</dc:date>
    <dc:creator>ceip ALFARES</dc:creator>
    <meta:editing-duration>PT7M4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95" meta:character-count="1183"/>
  </office:meta>
</office:document-meta>
</file>