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mbria" svg:font-family="Cambria" style:font-pitch="variable"/>
    <style:font-face style:name="Courier New" svg:font-family="'Courier New'"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list-style-name="WW8Num8">
      <style:text-properties style:font-name="Calibri" style:font-name-complex="Calibri"/>
    </style:style>
    <style:style style:name="P3" style:family="paragraph" style:parent-style-name="Standard" style:list-style-name="WW8Num3">
      <style:text-properties style:font-name="Calibri" fo:font-style="italic" style:font-style-asian="italic" style:font-name-complex="Calibri"/>
    </style:style>
    <style:style style:name="P4" style:family="paragraph" style:parent-style-name="Standard" style:list-style-name="WW8Num8"/>
    <style:style style:name="P5" style:family="paragraph" style:parent-style-name="Standard" style:list-style-name="WW8Num4"/>
    <style:style style:name="P6" style:family="paragraph" style:parent-style-name="Standard" style:list-style-name="WW8Num10"/>
    <style:style style:name="P7" style:family="paragraph" style:parent-style-name="Standard" style:list-style-name="WW8Num6"/>
    <style:style style:name="P8" style:family="paragraph" style:parent-style-name="Standard" style:list-style-name="WW8Num5"/>
    <style:style style:name="P9" style:family="paragraph" style:parent-style-name="Standard">
      <style:paragraph-properties fo:margin-left="0cm" fo:margin-right="0cm" fo:text-indent="1.249cm" style:auto-text-indent="false"/>
    </style:style>
    <style:style style:name="P10" style:family="paragraph" style:parent-style-name="Standard">
      <style:paragraph-properties fo:margin-left="0cm" fo:margin-right="0cm" fo:text-indent="1.249cm" style:auto-text-indent="false"/>
      <style:text-properties style:font-name="Calibri" style:font-name-complex="Calibri"/>
    </style:style>
    <style:style style:name="P11" style:family="paragraph" style:parent-style-name="Standard" style:list-style-name="WW8Num1">
      <style:paragraph-properties fo:margin-left="2.501cm" fo:margin-right="0cm" fo:text-indent="-0.635cm" style:auto-text-indent="false"/>
      <style:text-properties style:font-name="Calibri" fo:font-style="italic" style:font-style-asian="italic" style:font-name-complex="Calibri"/>
    </style:style>
    <style:style style:name="P12" style:family="paragraph" style:parent-style-name="Standard" style:master-page-name="Standard">
      <style:paragraph-properties style:page-number="auto"/>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style>
    <style:style style:name="T3" style:family="text">
      <style:text-properties style:font-name="Calibri" fo:font-style="italic" style:font-style-asian="italic"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 la tarea de búsqueda de libros que recopilaran cuentos, se han encontrado algunos publicados por editoriales especializadas o bien en el francés como lengua extranjera o bien en literatura para alumnos de colegio e instituto. Estos libros tienen en común un serie de características:</text:p>
      <text:p text:style-name="P1"/>
      <text:list xml:id="list8535747600350968642" text:style-name="WW8Num8">
        <text:list-item>
          <text:p text:style-name="P2">Se trata de ediciones en pequeño formato.</text:p>
        </text:list-item>
        <text:list-item>
          <text:p text:style-name="P2">Los textos suelen tener numeración de líneas.</text:p>
        </text:list-item>
        <text:list-item>
          <text:p text:style-name="P4"><text:span text:style-name="T1">Contienen anexos para el análisis y explotación de los cuentos.</text:span></text:p>
        </text:list-item>
        <text:list-item>
          <text:p text:style-name="P2">Son bastante baratos, con precios que van entre los tres y los cinco euros la mayoría.</text:p>
        </text:list-item>
        <text:list-item>
          <text:p text:style-name="P2">Tienen portadas atractivas y una maquetación moderna.</text:p>
        </text:list-item>
      </text:list>
      <text:p text:style-name="P1"/>
      <text:p text:style-name="P1">Por todo ello son en mi opinión libros de lectura muy recomendable para el alumnado de FLE; se pueden trabajar tanto como lectura individual para casa como en el aula.</text:p>
      <text:p text:style-name="P1"/>
      <text:p text:style-name="P1">Entre ellos hemos visto:</text:p>
      <text:p text:style-name="P1"/>
      <text:list xml:id="list898301568" text:continue-numbering="true" text:style-name="WW8Num8">
        <text:list-item>
          <text:p text:style-name="P4"><text:a xlink:type="simple" xlink:href="http://www.gallimard.fr/Catalogue/Belin-Gallimard/Classico-College/Douze-nouvelles-contemporaines" text:style-name="Internet_20_link" text:visited-style-name="Visited_20_Internet_20_Link"><text:span text:style-name="Internet_20_link"><text:span text:style-name="T2">“Douze nouvelles contemporaines”, Editorial BELIN-GALLIMARD, colección Classico Collège</text:span></text:span></text:a><text:span text:style-name="T2">.</text:span></text:p>
        </text:list-item>
      </text:list>
      <text:p text:style-name="P9"><text:span text:style-name="T1">Las explotaciones de las lecturas no están hechas individualmente, sino por grupos de textos, ya que es una recopilación hecha por temas:</text:span></text:p>
      <text:p text:style-name="P10"/>
      <text:p text:style-name="P1">- Portraits des hommes et des femmes d’aujourd’hui, de la naissance à la mort:</text:p>
      <text:p text:style-name="P1"/>
      <text:list xml:id="list9088235993789613746" text:style-name="WW8Num4">
        <text:list-item>
          <text:p text:style-name="P5"><text:span text:style-name="T3">Lucien</text:span><text:span text:style-name="T1">, de Claude Bourgeys</text:span></text:p>
        </text:list-item>
        <text:list-item>
          <text:p text:style-name="P5"><text:span text:style-name="T3">La Crique</text:span><text:span text:style-name="T1">, de Sylvain Tesson</text:span></text:p>
        </text:list-item>
        <text:list-item>
          <text:p text:style-name="P5"><text:span text:style-name="T3">Quand Angèle fut seule...</text:span><text:span text:style-name="T1">, de Pascal Mérigeau</text:span></text:p>
        </text:list-item>
        <text:list-item>
          <text:p text:style-name="P5"><text:span text:style-name="T3">Cauchemar en gris</text:span><text:span text:style-name="T1">, de Fredric Brown</text:span></text:p>
        </text:list-item>
        <text:list-item>
          <text:p text:style-name="P5"><text:span text:style-name="T3">La Particule</text:span><text:span text:style-name="T1">, de Sylvain Tesson</text:span></text:p>
        </text:list-item>
      </text:list>
      <text:p text:style-name="P1"/>
      <text:p text:style-name="Standard"><text:span text:style-name="T1">- Regards sur l’Histoire de XXe siècle:</text:span></text:p>
      <text:p text:style-name="P1"/>
      <text:list xml:id="list49886065" text:continue-numbering="true" text:style-name="WW8Num4">
        <text:list-item>
          <text:p text:style-name="P5"><text:span text:style-name="T3">Pauvre petit garçon !</text:span><text:span text:style-name="T1">, de Dino Buzzati</text:span></text:p>
        </text:list-item>
        <text:list-item>
          <text:p text:style-name="P5"><text:span text:style-name="T3">La Rédaction</text:span><text:span text:style-name="T1">, de Antonio Skármeta</text:span></text:p>
        </text:list-item>
        <text:list-item>
          <text:p text:style-name="P5"><text:span text:style-name="T3">Garde-robe</text:span><text:span text:style-name="T1">, de Jean-Christophe Rufin</text:span></text:p>
        </text:list-item>
      </text:list>
      <text:p text:style-name="P1"/>
      <text:p text:style-name="Standard"><text:span text:style-name="T1">- Critique de la société contemporaine:</text:span></text:p>
      <text:p text:style-name="P1"/>
      <text:list xml:id="list675287427875758284" text:style-name="WW8Num10">
        <text:list-item>
          <text:p text:style-name="P6"><text:span text:style-name="T3">J’ai soif d’innocence</text:span><text:span text:style-name="T1">, de Romain Gary</text:span></text:p>
        </text:list-item>
        <text:list-item>
          <text:p text:style-name="P6"><text:span text:style-name="T3">Le Courrier</text:span><text:span text:style-name="T1">, de Sylvain Tesson</text:span></text:p>
        </text:list-item>
        <text:list-item>
          <text:p text:style-name="P6"><text:span text:style-name="T3">Le Reflet</text:span><text:span text:style-name="T1">, de Didier Daenincks</text:span></text:p>
        </text:list-item>
        <text:list-item>
          <text:p text:style-name="P6"><text:span text:style-name="T3">Le Credo</text:span><text:span text:style-name="T1">, de Jacques Sternberg</text:span></text:p>
        </text:list-item>
      </text:list>
      <text:p text:style-name="P1"/>
      <text:p text:style-name="P1">En el anexo hay propuestas interesantes de otras obras en caso de querer centrarse en los temas tratados más que en la explotación para el aprendizaje de la lengua. En caso de querer trabajar estos cuentos en clase su explotación tendría que ser elaborada expresamente.</text:p>
      <text:list xml:id="list491737142" text:continue-list="list898301568" text:style-name="WW8Num8">
        <text:list-item>
          <text:p text:style-name="P4"><text:soft-page-break/><text:a xlink:type="simple" xlink:href="https://www.nathan.fr/catalogue/fiche-produit.asp?ean13=9782091887395" text:style-name="Internet_20_link" text:visited-style-name="Visited_20_Internet_20_Link"><text:span text:style-name="Internet_20_link"><text:span text:style-name="T2">“4 contes de sorcières”, Editorial Nathan, Colección Carrés Classiques Collège</text:span></text:span></text:a></text:p>
        </text:list-item>
      </text:list>
      <text:p text:style-name="P1">De los cuatro breves cuentos que se incluye en este libro, tres de ellos son tradicionales y uno de autor contemporáneo:</text:p>
      <text:p text:style-name="P1"/>
      <text:list xml:id="list5111410283954438311" text:style-name="WW8Num6">
        <text:list-item>
          <text:p text:style-name="P7"><text:span text:style-name="T3">Hansel et Gretel</text:span><text:span text:style-name="T1">, alemán</text:span></text:p>
        </text:list-item>
        <text:list-item>
          <text:p text:style-name="P7"><text:span text:style-name="T3">Baba Yaga</text:span><text:span text:style-name="T1">, ruso</text:span></text:p>
        </text:list-item>
        <text:list-item>
          <text:p text:style-name="P7"><text:span text:style-name="T3">L’Ours de la cuisine</text:span><text:span text:style-name="T1">, árabe</text:span></text:p>
        </text:list-item>
        <text:list-item>
          <text:p text:style-name="P7"><text:span text:style-name="T3">La sorcière du placard aux balais</text:span><text:span text:style-name="T1">, de Pierre Gripari</text:span></text:p>
        </text:list-item>
      </text:list>
      <text:p text:style-name="P1"/>
      <text:p text:style-name="P1">En el anexo se incluye “L’apprenti sorcier”, de Goethe (cuento en verso) y dos pequeños textos teóricos: “Le conte merveilleux” y “Petite histoire des sorcières”.</text:p>
      <text:p text:style-name="P1">Los cuatro cuentos son suficientemente breves para leerlos en el aula y pueden ser explotados desde niveles básicos con más o menos ayuda.</text:p>
      <text:p text:style-name="P1"/>
      <text:list xml:id="list571187625" text:continue-list="list491737142" text:style-name="WW8Num8">
        <text:list-item>
          <text:p text:style-name="P4"><text:a xlink:type="simple" xlink:href="https://www.nathan.fr/catalogue/fiche-produit.asp?ean13=9782091887364" text:style-name="Internet_20_link" text:visited-style-name="Visited_20_Internet_20_Link"><text:span text:style-name="Internet_20_link"><text:span text:style-name="T2">“8 nouvelles réalistes et naturalistes”, Editorial Nathan, Colección Carrés Classiques Lycée</text:span></text:span></text:a></text:p>
        </text:list-item>
      </text:list>
      <text:p text:style-name="Standard"><text:span text:style-name="T1">Relatos de extensión variable, algunos demasiado extensos para proponer su lectura en el aula. Se trata de textos literarios de grandes autores, lo cual es al mismo tiempo parte de su interés y su inconveniente, ya que el nivel de idioma es demasiado alto para los primeros cursos. Los análisis de las obras propuestos en los anexos son muy buenos, pero trabajan las obras en su conjunto, relacionándolas, por lo que en caso de llevar uno de estos relatos al aula la explotación tendría que ser diseñada expresamente.</text:span></text:p>
      <text:p text:style-name="P1">Los textos que incluye son:</text:p>
      <text:list xml:id="list1043082216615333838" text:style-name="WW8Num5">
        <text:list-item>
          <text:p text:style-name="P8"><text:span text:style-name="T3">Les trouvailles de M. Bretoncel</text:span><text:span text:style-name="T1">, de Champfleury</text:span></text:p>
        </text:list-item>
        <text:list-item>
          <text:p text:style-name="P8"><text:span text:style-name="T3">Le Chômage</text:span><text:span text:style-name="T1">, de Émile Zola</text:span></text:p>
        </text:list-item>
        <text:list-item>
          <text:p text:style-name="P8"><text:span text:style-name="T3">Miss Harriet</text:span><text:span text:style-name="T1">, de Guy de Maupassant</text:span></text:p>
        </text:list-item>
        <text:list-item>
          <text:p text:style-name="P8"><text:span text:style-name="T3">Rosalie Prudent</text:span><text:span text:style-name="T1">, de Guy de Maupassant</text:span></text:p>
        </text:list-item>
        <text:list-item>
          <text:p text:style-name="P8"><text:span text:style-name="T3">Les Servantes</text:span><text:span text:style-name="T1">, de Théodroe de Banville</text:span></text:p>
        </text:list-item>
        <text:list-item>
          <text:p text:style-name="P8"><text:span text:style-name="T3">Le Père Nicolas</text:span><text:span text:style-name="T1">, de Octave Mirbeau</text:span></text:p>
        </text:list-item>
        <text:list-item>
          <text:p text:style-name="P8"><text:span text:style-name="T3">La Retraite de monsieur Bougran</text:span><text:span text:style-name="T1">, de Joris-Karl Huysmans</text:span></text:p>
        </text:list-item>
        <text:list-item>
          <text:p text:style-name="P8"><text:span text:style-name="T3">Instantanées</text:span><text:span text:style-name="T1">, de Marcel Schwob</text:span></text:p>
        </text:list-item>
      </text:list>
      <text:p text:style-name="P1"/>
      <text:list xml:id="list1115983242" text:continue-list="list571187625" text:style-name="WW8Num8">
        <text:list-item>
          <text:p text:style-name="P4"><text:a xlink:type="simple" xlink:href="https://www.amazon.es/Aprenda-francés-leyendo-historias-cortas/dp/B084DGFL9J" text:style-name="Internet_20_link" text:visited-style-name="Visited_20_Internet_20_Link"><text:span text:style-name="Internet_20_link"><text:span text:style-name="T2">“Aprenda francés leyendo historias cortas”, Editorial Language University</text:span></text:span></text:a></text:p>
        </text:list-item>
      </text:list>
      <text:p text:style-name="Standard"><text:span text:style-name="T1">Libro de edición y maquetación correctas sin más. Reúne 10 cortos textos en francés de escaso o nulo valor literario; de hecho la editorial no menciona nombre de autor(es) en ningún momento. Se trata de textos bastante breves, perfectamente legibles en unos minutos, de nivel A1-A2, que ilustran diversas situaciones cotidianas de habla. La secuencia por texto es:</text:span></text:p>
      <text:p text:style-name="P1">1º Texto en francés</text:p>
      <text:p text:style-name="P1">2º Glosario en francés con la traducción en español</text:p>
      <text:p text:style-name="P1">3ª El mismo texto en español</text:p>
      <text:p text:style-name="P1">Puede ser un buen libro para trabajar situaciones cotidianas. El último de los textos está escrito íntegramente en forma de diálogos, por lo que podría teatralizarse en el aula, al menos por partes. Las historias que incluye son:</text:p>
      <text:p text:style-name="P1"/>
      <text:list xml:id="list3367558807209002317" text:style-name="WW8Num1">
        <text:list-item>
          <text:p text:style-name="P11"><text:soft-page-break/>Enfance, adolescence et amitié</text:p>
        </text:list-item>
        <text:list-item>
          <text:p text:style-name="P11">Une famille nombreuse</text:p>
        </text:list-item>
        <text:list-item>
          <text:p text:style-name="P11">Une passion pour la musique</text:p>
        </text:list-item>
        <text:list-item>
          <text:p text:style-name="P11">La vie d’une famille ordinaire</text:p>
        </text:list-item>
        <text:list-item>
          <text:p text:style-name="P11">Voyage, tourisme et vacances</text:p>
        </text:list-item>
        <text:list-item>
          <text:p text:style-name="P11">Les métiers</text:p>
        </text:list-item>
        <text:list-item>
          <text:p text:style-name="P11">Mariage</text:p>
        </text:list-item>
        <text:list-item>
          <text:p text:style-name="P11">Correspondantes</text:p>
        </text:list-item>
        <text:list-item>
          <text:p text:style-name="P11">Une passion pour l’écriture</text:p>
        </text:list-item>
        <text:list-item>
          <text:p text:style-name="P11">Une soirée entre amis</text:p>
        </text:list-item>
      </text:list>
      <text:p text:style-name="P1"/>
      <text:list xml:id="list535276543" text:continue-list="list1115983242" text:style-name="WW8Num8">
        <text:list-item>
          <text:p text:style-name="P4"><text:a xlink:type="simple" xlink:href="https://www.hachettefle.com/enfants-et-preados-adolescents-grands-ados-et-adultes/lff-a2/contes-cd-audio-mp3-a2" text:style-name="Internet_20_link" text:visited-style-name="Visited_20_Internet_20_Link"><text:span text:style-name="Internet_20_link"><text:span text:style-name="T2">“Contes” de Charles Perrault, Editorial Hachette, Colección Lire en Français Facile</text:span></text:span></text:a></text:p>
        </text:list-item>
      </text:list>
      <text:p text:style-name="P1">Libro en pequeño formato de un precio superior a los anteriores pero con la ventaja de incluir un CD con los audios de los cuentos. Incluye 8 breves cuentos de Perrault con explotaciones individulaes para cada uno para un nivel A2. Casi todos los cuentos que se incluyen son suficientemente breves para ser leídos en clase:</text:p>
      <text:p text:style-name="P1"/>
      <text:list xml:id="list4481412318320539863" text:style-name="WW8Num3">
        <text:list-item>
          <text:p text:style-name="P3">Le Petit Chaperon Rouge</text:p>
        </text:list-item>
        <text:list-item>
          <text:p text:style-name="P3">Les souhaits ridicules</text:p>
        </text:list-item>
        <text:list-item>
          <text:p text:style-name="P3">Cendrillon</text:p>
        </text:list-item>
        <text:list-item>
          <text:p text:style-name="P3">La Belle au bois dormant</text:p>
        </text:list-item>
        <text:list-item>
          <text:p text:style-name="P3">Barbe Bleue</text:p>
        </text:list-item>
        <text:list-item>
          <text:p text:style-name="P3">Le Petit Poucet</text:p>
        </text:list-item>
        <text:list-item>
          <text:p text:style-name="P3">Le chat botté</text:p>
        </text:list-item>
        <text:list-item>
          <text:p text:style-name="P3">Peau d’Ân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mbria" svg:font-family="Cambria" style:font-pitch="variable"/>
    <style:font-face style:name="Courier New" svg:font-family="'Courier New'"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s" fo:country="ES"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5.0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6.32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7.5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86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10.13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1.4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67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3.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meta:initial-creator>
    <meta:creation-date>2020-04-30T17:19:00</meta:creation-date>
    <dc:creator>Carmen</dc:creator>
    <dc:date>2020-04-30T18:24:00</dc:date>
    <meta:editing-cycles>10</meta:editing-cycles>
    <meta:editing-duration>PT55M</meta:editing-duration>
    <meta:document-statistic meta:table-count="0" meta:image-count="0" meta:object-count="0" meta:page-count="3" meta:paragraph-count="71" meta:word-count="847" meta:character-count="4933"/>
    <meta:generator>OpenOffice/4.1.5$Unix OpenOffice.org_project/415m1$Build-9789</meta:generator>
  </office:meta>
</office:document-meta>
</file>