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17cm" fo:margin-left="0cm" style:page-number="auto" table:align="left"/>
    </style:style>
    <style:style style:name="Tabla1.A" style:family="table-column">
      <style:table-column-properties style:column-width="17cm"/>
    </style:style>
    <style:style style:name="Tabla1.A1" style:family="table-cell">
      <style:table-cell-properties fo:padding="0.097cm" fo:border="0.002cm solid #000000" style:writing-mode="lr-tb"/>
    </style:style>
    <style:style style:name="Tabla1.A2" style:family="table-cell">
      <style:table-cell-properties fo:padding="0.097cm" fo:border-left="0.002cm solid #000000" fo:border-right="0.002cm solid #000000" fo:border-top="none" fo:border-bottom="0.002cm solid #000000" style:writing-mode="lr-tb"/>
    </style:style>
    <style:style style:name="P1" style:family="paragraph" style:parent-style-name="Table_20_Contents">
      <style:paragraph-properties fo:break-before="page"/>
    </style:style>
    <style:style style:name="P2" style:family="paragraph" style:parent-style-name="Table_20_Contents">
      <style:text-properties style:font-name="Liberation Sans Narrow"/>
    </style:style>
    <style:style style:name="P3" style:family="paragraph" style:parent-style-name="Table_20_Contents">
      <style:text-properties style:font-name="Liberation Sans Narrow" fo:font-size="10pt" fo:font-weight="bold" style:font-size-asian="10pt" style:font-weight-asian="bold" style:font-size-complex="10pt" style:font-weight-complex="bold"/>
    </style:style>
    <style:style style:name="P4" style:family="paragraph" style:parent-style-name="Table_20_Contents">
      <style:text-properties style:font-name="Liberation Sans Narrow" fo:font-weight="bold" style:font-weight-asian="bold" style:font-weight-complex="bold"/>
    </style:style>
    <style:style style:name="P5" style:family="paragraph" style:parent-style-name="Table_20_Contents">
      <style:text-properties style:font-name="Liberation Sans Narrow"/>
    </style:style>
    <style:style style:name="T1" style:family="text">
      <style:text-properties style:font-name="Liberation Sans Narrow"/>
    </style:style>
    <style:style style:name="T2" style:family="text">
      <style:text-properties style:font-name="Liberation Sans Narrow" fo:font-size="14pt" fo:font-weight="bold" style:font-size-asian="14pt" style:font-weight-asian="bold" style:font-size-complex="14pt" style:font-weight-complex="bold"/>
    </style:style>
    <style:style style:name="T3" style:family="text">
      <style:text-properties style:font-name="Liberation Sans Narrow" fo:font-size="10pt" fo:font-weight="bold" style:font-size-asian="10pt" style:font-weight-asian="bold" style:font-size-complex="10pt" style:font-weight-complex="bold"/>
    </style:style>
    <style:style style:name="T4" style:family="text">
      <style:text-properties style:font-name="Liberation Sans Narrow" style:text-underline-style="solid" style:text-underline-width="auto" style:text-underline-color="font-color" style:text-underline-mode="continuous" style:text-overline-mode="continuous" style:text-line-through-mode="continuous"/>
    </style:style>
    <style:style style:name="T5" style:family="text">
      <style:text-properties style:font-name="Liberation Sans Narrow"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text:span text:style-name="Fuente_20_de_20_párrafo_20_predeter."><text:span text:style-name="T2">MEMORIA DE SEGUIMIENTO DE GRUPO DE TRABAJO <text:s text:c="27"/></text:span></text:span><text:span text:style-name="Fuente_20_de_20_párrafo_20_predeter."><text:span text:style-name="T3"><text:s text:c="12"/>CEP de Sevilla</text:span></text:span></text:p>
            <text:p text:style-name="P3"><text:s text:c="182"/>Curso 2019/20</text:p>
          </table:table-cell>
        </table:table-row>
        <table:table-row>
          <table:table-cell table:style-name="Tabla1.A2" office:value-type="string">
            <text:p text:style-name="P4">Título del Grupo de Trabajo: Explotación de cuentos breves para el aula de francés</text:p>
          </table:table-cell>
        </table:table-row>
        <table:table-row>
          <table:table-cell table:style-name="Tabla1.A2" office:value-type="string">
            <text:p text:style-name="P4">Código: 204127GT028</text:p>
          </table:table-cell>
        </table:table-row>
        <table:table-row>
          <table:table-cell table:style-name="Tabla1.A2" office:value-type="string">
            <text:p text:style-name="P4">Reflexión global sobre los objetivos planteados en el proyecto (conseguidos y/o en proceso)</text:p>
          </table:table-cell>
        </table:table-row>
        <table:table-row>
          <table:table-cell table:style-name="Tabla1.A2" office:value-type="string">
            <text:p text:style-name="P2">Estamos satisfechas por la evolución del grupo, ya que desde el principio supuso una entrada de información y conocimientos, y una oportunidad para intercambiar experiencias y material con las compañeras del departamento. Más arduo está resultando el poder explotar el nuevo material y encontrar el momento de hacer pequeños talleres de trabajo, aunque esperamos poder llevarlos a cabo durante los próximos meses.</text:p>
            <text:p text:style-name="P2"/>
          </table:table-cell>
        </table:table-row>
        <table:table-row>
          <table:table-cell table:style-name="Tabla1.A2" office:value-type="string">
            <text:p text:style-name="P4">Actuaciones realizadas y no realizadas.</text:p>
          </table:table-cell>
        </table:table-row>
        <table:table-row>
          <table:table-cell table:style-name="Tabla1.A2" office:value-type="string">
            <text:p text:style-name="P2">- Coordinación del grupo: en proceso.</text:p>
            <text:p text:style-name="P2">- Realización del proyecto del Grupo de Trabajo: en proceso.</text:p>
            <text:p text:style-name="P2">- Realización de reuniones presenciales con los asesores del CEP: realizada.</text:p>
            <text:p text:style-name="P2">- Realización de reuniones presenciales entre los componentes: en proceso.</text:p>
            <text:p text:style-name="P2">- Aportaciones teóricas sobre la temática de trabajo: realizada.</text:p>
            <text:p text:style-name="P2">- Generación de hilos de debate en los foros de Colabor@: realizada.</text:p>
            <text:p text:style-name="P2">- Generación de explotaciones de cuentos para aplicación en el aula: en proceso.</text:p>
            <text:p text:style-name="P2">- Lectura reflexiva de cuentos: en proceso.</text:p>
            <text:p text:style-name="P2">- Subida de actas a Colabor@: no realizada.</text:p>
            <text:p text:style-name="P2">- Lectura de documentos teóricos: realizada.</text:p>
            <text:p text:style-name="P2"/>
          </table:table-cell>
        </table:table-row>
        <table:table-row>
          <table:table-cell table:style-name="Tabla1.A2" office:value-type="string">
            <text:p text:style-name="P4">Trabajo cooperativo de los integrantes del grupo: (a partir de la rúbrica facilitada por las asesorías)</text:p>
          </table:table-cell>
        </table:table-row>
        <table:table-row>
          <table:table-cell table:style-name="Tabla1.A2" office:value-type="string">
            <text:p text:style-name="Table_20_Contents"><text:span text:style-name="Fuente_20_de_20_párrafo_20_predeter."><text:span text:style-name="T1">- </text:span></text:span><text:span text:style-name="Fuente_20_de_20_párrafo_20_predeter."><text:span text:style-name="T4">Participación grupal</text:span></text:span></text:p>
            <text:p text:style-name="P2">BUENO/3: Al menos tres cuartas partes de los participantes lo hicieron activamente.</text:p>
            <text:p text:style-name="P2"/>
            <text:p text:style-name="Table_20_Contents"><text:span text:style-name="Fuente_20_de_20_párrafo_20_predeter."><text:span text:style-name="T1">- </text:span></text:span><text:span text:style-name="Fuente_20_de_20_párrafo_20_predeter."><text:span text:style-name="T4">Responsabilidad compartida</text:span></text:span></text:p>
            <text:p text:style-name="P2">BUENO/3: La mayor parte del grupo comparte la responsabilidad en las tareas.</text:p>
            <text:p text:style-name="P2"/>
            <text:p text:style-name="Table_20_Contents"><text:span text:style-name="Fuente_20_de_20_párrafo_20_predeter."><text:span text:style-name="T1">- </text:span></text:span><text:span text:style-name="Fuente_20_de_20_párrafo_20_predeter."><text:span text:style-name="T4">Calidad de interacción</text:span></text:span></text:p>
            <text:p text:style-name="P2">BUENO/3: Los participantes muestran estar versados en la interacción; se conducen animadas discusiones centradas en las tareas.</text:p>
            <text:p text:style-name="P2"/>
            <text:p text:style-name="Table_20_Contents"><text:span text:style-name="Fuente_20_de_20_párrafo_20_predeter."><text:span text:style-name="T1">- </text:span></text:span><text:span text:style-name="Fuente_20_de_20_párrafo_20_predeter."><text:span text:style-name="T4">Responsabilidad individual</text:span></text:span></text:p>
            <text:p text:style-name="P2">BUENO/3: Han hecho su parte de trabajo individual, la han sabido poner a disposición de los compañeros y aceptar las críticas.</text:p>
            <text:p text:style-name="P2"/>
            <text:p text:style-name="Table_20_Contents"><text:span text:style-name="Fuente_20_de_20_párrafo_20_predeter."><text:span text:style-name="T1">- </text:span></text:span><text:span text:style-name="Fuente_20_de_20_párrafo_20_predeter."><text:span text:style-name="T4">Roles dentro del grupo</text:span></text:span></text:p>
            <text:p text:style-name="P2">MUY BUENO/4: Cada participante tiene un rol definido; desempeño efectivo de roles.</text:p>
            <text:p text:style-name="P2"/>
            <text:p text:style-name="Table_20_Contents"><text:span text:style-name="Fuente_20_de_20_párrafo_20_predeter."><text:span text:style-name="T1">- </text:span></text:span><text:span text:style-name="Fuente_20_de_20_párrafo_20_predeter."><text:span text:style-name="T4">Dinámica de agrupamientos</text:span></text:span></text:p>
            <text:p text:style-name="P2">Este descriptor no procede al estar compuesto este grupo por cuatro personas solamente.</text:p>
            <text:p text:style-name="P2"/>
            <text:p text:style-name="Table_20_Contents"><text:span text:style-name="Fuente_20_de_20_párrafo_20_predeter."><text:span text:style-name="T1">- </text:span></text:span><text:span text:style-name="Fuente_20_de_20_párrafo_20_predeter."><text:span text:style-name="T4">Resolución de conflictos</text:span></text:span></text:p>
            <text:p text:style-name="P2">MUY BUENO/4: En los momentos de desacuerdo, han argumentado sus opiniones, han escuchado y valorado las de los demás y han llegado a un consenso satisfactorio para todos.</text:p>
            <text:p text:style-name="P2"/>
            <text:p text:style-name="Table_20_Contents"><text:span text:style-name="Fuente_20_de_20_párrafo_20_predeter."><text:span text:style-name="T1">- </text:span></text:span><text:span text:style-name="Fuente_20_de_20_párrafo_20_predeter."><text:span text:style-name="T4">Organización de tiempos y espacios</text:span></text:span></text:p>
            <text:p text:style-name="P2"><text:soft-page-break/>ACEPTABLE/2: Han conseguido presentar el trabajo en el momento acordado entre todos con ayuda de agentes externos.</text:p>
            <text:p text:style-name="P2"/>
          </table:table-cell>
        </table:table-row>
        <table:table-row>
          <table:table-cell table:style-name="Tabla1.A2" office:value-type="string">
            <text:p text:style-name="P4">Logros alcanzados: (a nivel de grupo, a nivel de repercusión en el centro, en el aula). Valoración global del progreso del grupo</text:p>
          </table:table-cell>
        </table:table-row>
        <table:table-row>
          <table:table-cell table:style-name="Tabla1.A2" office:value-type="string">
            <text:p text:style-name="P2">- Hemos puesto en común mucho material que cada una conocía previamente.</text:p>
            <text:p text:style-name="Table_20_Contents"><text:span text:style-name="Fuente_20_de_20_párrafo_20_predeter."><text:span text:style-name="T1">- Hemos recabado bastantes webs donde encontrar diferentes tipo</text:span></text:span><text:span text:style-name="Fuente_20_de_20_párrafo_20_predeter."><text:span text:style-name="T1">s de relatos</text:span></text:span><text:span text:style-name="Fuente_20_de_20_párrafo_20_predeter."><text:span text:style-name="T5">.</text:span></text:span></text:p>
            <text:p text:style-name="P2">- Hemos compartido nuevas formas de explotar los cuentos.</text:p>
            <text:p text:style-name="P2">- Hemos llegado a nuevas conclusiones sobre la búsqueda y selección de material para el aula.</text:p>
            <text:p text:style-name="P2">- Disponemos ahora de nuevo material explotado para llevar al aula.</text:p>
            <text:p text:style-name="P2">- La participación en el grupo ha reforzado nuestro interés por la lectura.</text:p>
            <text:p text:style-name="P4"/>
          </table:table-cell>
        </table:table-row>
        <table:table-row>
          <table:table-cell table:style-name="Tabla1.A2" office:value-type="string">
            <text:p text:style-name="P4">Dificultades encontradas. Valoración global</text:p>
          </table:table-cell>
        </table:table-row>
        <table:table-row>
          <table:table-cell table:style-name="Tabla1.A2" office:value-type="string">
            <text:p text:style-name="P2">La mayor dificultad es encontrar el tiempo para leer en casa los cuentos que hemos intercambiado, ya que se trata de muchas decenas de textos. La otra dificultad es encontrar el momento durante la jornada de trabajo en el que podamos coincidir todas una vez que todas hayamos leído los cuentos.</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meta:initial-creator>usuario</meta:initial-creator>
    <dc:creator>Carmen Quintero</dc:creator>
    <meta:creation-date>2020-03-12T18:25:00Z</meta:creation-date>
    <dc:date>2020-03-14T15:35:24</dc:date>
    <meta:editing-cycles>13</meta:editing-cycles>
    <meta:editing-duration>PT40M52S</meta:editing-duration>
    <meta:document-statistic meta:table-count="1" meta:image-count="0" meta:object-count="0" meta:page-count="2" meta:paragraph-count="43" meta:word-count="529" meta:character-count="3612"/>
    <meta:template xlink:type="simple" xlink:actuate="onRequest" xlink:title="" xlink:href="Normal"/>
  </office:meta>
</office:document-meta>
</file>