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endnote_20_text" style:master-page-name="Converted1">
      <style:paragraph-properties style:page-number="auto"/>
    </style:style>
    <style:style style:name="P3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a"/>
    </style:style>
    <style:style style:name="T1" style:family="text">
      <style:text-properties fo:color="#222222" style:font-name="Arial" fo:font-size="9pt" style:font-size-asian="9pt" style:font-name-complex="Arial1" style:font-size-complex="9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A<text:note text:id="ftn1" text:note-class="endnote"><text:note-citation>i</text:note-citation><text:note-body><text:p text:style-name="P2"><text:span text:style-name="endnote_20_reference"/> <text:span text:style-name="T1">La palabra acta viene del latín y significa “los hechos”; luego, un acta no es más que un testimonio escrito de los hechos ocurridos. Fuente Wikipedia. Recuperado el 1</text:span><text:bookmark text:name="_GoBack"/><text:span text:style-name="T1">5 de enero de 2020.</text:span></text:p></text:note-body></text:note> 3.1.: GTSchoolGAM</text:p>
      <text:p text:style-name="Standard"><text:span text:style-name="T2">FECHA:</text:span> 18 de marzo</text:p>
      <text:p text:style-name="Standard"><text:span text:style-name="T2">HORA:</text:span> 18:00</text:p>
      <text:p text:style-name="Standard"><text:span text:style-name="T2">DURACIÓN:</text:span> 2 hora <text:span text:style-name="T2">LUGAR:</text:span> Hangouts</text:p>
      <text:p text:style-name="Standard"><text:span text:style-name="T2">ASISTENTES: </text:span></text:p>
      <text:p text:style-name="Standard">Diego – participante</text:p>
      <text:p text:style-name="Standard">Juani- participante</text:p>
      <text:p text:style-name="Standard">Vero-participante</text:p>
      <text:p text:style-name="Standard">Antonio-participante (desde Francia)</text:p>
      <text:p text:style-name="Standard">Luisa – coordinadora</text:p>
      <text:p text:style-name="Standard"><text:span text:style-name="T2">AUSENTES:</text:span></text:p>
      <text:p text:style-name="Standard">Ninguno. Todos los convocados asisten.</text:p>
      <text:p text:style-name="Standard"><text:span text:style-name="T2">ORDEN DEL DÍA:</text:span></text:p>
      <text:p text:style-name="Standard">Seguimiento del GT y apoyo tecnológico en la nueva situación provocada por el COVID19.</text:p>
      <text:p text:style-name="Standard"><text:span text:style-name="T2">DESARROLLO:</text:span></text:p>
      <text:list xml:id="list4244707090546149762" text:style-name="WWNum1">
        <text:list-item>
          <text:p text:style-name="P1">Acceso a la videoconferencia compartida mediante Hangouts.</text:p>
        </text:list-item>
        <text:list-item>
          <text:p text:style-name="P1">2 h de duración estimada de trabajo.</text:p>
        </text:list-item>
        <text:list-item>
          <text:p text:style-name="P1">Revisión de documento borrador de actividades. Terminar de cumplimentarlo y aportar ideas/soluciones. Añadiendo cómo hemos afrontado esta crisis y las modificaciones que hemos realizado en la metodología.</text:p>
        </text:list-item>
        <text:list-item>
          <text:p text:style-name="P1">Foros: Recordatorio de cumplimentar los foros y los comentarios propuestos. Cambio en la aportación del comentario 3 para adaptarnos a la nueva situación.</text:p>
        </text:list-item>
        <text:list-item>
          <text:p text:style-name="P1">Repaso del GT CLASSROOM añadir especial mindfulness y el juego del quien es el microorganismo (aceptado como buenas prácticas en las JIPAS que se aplazan hasta noviembre.</text:p>
        </text:list-item>
        <text:list-item>
          <text:p text:style-name="P1">Recordatorio de cumplimentar la encuesta de colabora del GT.</text:p>
        </text:list-item>
      </text:list>
      <text:p text:style-name="Standard"><text:span text:style-name="T2">RESULTADOS E INCIDENCIAS:</text:span></text:p>
      <text:p text:style-name="Standard">Problemas de hardware (sonido) de una participante. Buen inicio. Muy enriquecedor porque hemos compartido metodologías, incidencias y nuevas herramientas para afrontar la situación actual. Hemos probado Cisco Webx, hemos visto sus ventajas e inconvenientes, etc. He compartido mi metodología con ellos (soy especialista en diseño tecnopedagógico).</text:p>
      <text:p text:style-name="Standard">Se sugiere una nueva reunión la semana siguiente por esta nueva situación. Sacar partido de la Smartboard queda aplazado de manera presenci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nota_20_al_20_final_20_Car" style:display-name="Texto nota al final C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a Achaerandio Alarcon</meta:initial-creator>
    <dc:creator>Luisa Achaerandio Alarcon</dc:creator>
    <meta:editing-cycles>4</meta:editing-cycles>
    <meta:print-date>2020-03-07T11:23:00</meta:print-date>
    <meta:creation-date>2020-03-18T19:17:00</meta:creation-date>
    <dc:date>2020-03-19T13:23:00</dc:date>
    <meta:editing-duration>PT17S</meta:editing-duration>
    <meta:generator>OpenOffice/4.1.5$Unix OpenOffice.org_project/415m1$Build-9789</meta:generator>
    <meta:document-statistic meta:table-count="0" meta:image-count="0" meta:object-count="0" meta:page-count="2" meta:paragraph-count="25" meta:word-count="263" meta:character-count="1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