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6.503cm" fo:margin-left="-1.199cm" table:align="left" style:writing-mode="lr-tb"/>
    </style:style>
    <style:style style:name="Tabla1.A" style:family="table-column">
      <style:table-column-properties style:column-width="8.001cm"/>
    </style:style>
    <style:style style:name="Tabla1.B" style:family="table-column">
      <style:table-column-properties style:column-width="8.50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Normal_20__28_Web_29_">
      <style:paragraph-properties fo:margin-top="0cm" fo:margin-bottom="0cm" fo:text-align="justify" style:justify-single-word="false"/>
    </style:style>
    <style:style style:name="P2" style:family="paragraph" style:parent-style-name="Normal_20__28_Web_29_">
      <style:paragraph-properties fo:margin-top="0cm" fo:margin-bottom="0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>
        <style:tab-stops>
          <style:tab-stop style:position="15.753cm" style:type="right"/>
        </style:tab-stops>
      </style:paragraph-properties>
    </style:style>
    <style:style style:name="P5" style:family="paragraph" style:parent-style-name="Header">
      <style:paragraph-properties fo:margin-left="-1cm" fo:margin-right="0cm" fo:text-indent="0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10.636cm"/>
        </style:tab-stops>
      </style:paragraph-properties>
    </style:style>
    <style:style style:name="P8" style:family="paragraph" style:parent-style-name="Standard" style:master-page-name="Standard">
      <style:paragraph-properties fo:margin-left="-1.251cm" fo:margin-right="0cm" fo:text-indent="0cm" style:auto-text-indent="false" style:page-number="auto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-complex="Calibri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fo:color="#ff0000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Comparecientes:</text:p>
            <text:p text:style-name="P9"/>
            <text:p text:style-name="P2">M.ª Jesús Coeña del Real </text:p>
            <text:p text:style-name="P2">Laura María Osuna García</text:p>
            <text:p text:style-name="P2">Inés Espejo Cubero</text:p>
            <text:p text:style-name="P2">Briyi Díaz Díaz</text:p>
            <text:p text:style-name="P2">Ana Ibánez Núnez</text:p>
            <text:p text:style-name="P2">Maria Luisa Mora López </text:p>
            <text:p text:style-name="P2">Pilar Pérez Moral </text:p>
            <text:p text:style-name="P2">Susana Mora Muñoz </text:p>
            <text:p text:style-name="P2">Maria Isabel Ortiz Párraga </text:p>
            <text:p text:style-name="P2">Eva María Ostos Moreno</text:p>
            <text:p text:style-name="P2">María de la Sierra Gómez Serrano</text:p>
            <text:p text:style-name="P1"><text:span text:style-name="T1">Javier Ariza Campos</text:span></text:p>
            <text:p text:style-name="P10">M.ª de la Paz Corpas de los Reyes (Coordinadora)</text:p>
            <text:p text:style-name="P9"/>
            <text:p text:style-name="P9"/>
            <text:p text:style-name="P9"/>
            <text:p text:style-name="P9"/>
          </table:table-cell>
          <table:table-cell table:style-name="Tabla1.A1" office:value-type="string">
            <text:p text:style-name="P9">En CEIP Andrés de Cervantes, siendo las 17 horas del 25 de noviembre de 2019, se reúnen las personas relacionadas al margen para celebrar la reunión periódica del Grupo de Trabajo: Educando en emociones para tratar el siguiente orden del día: </text:p>
            <text:p text:style-name="P9"/>
            <text:p text:style-name="P9">1. Visita al aula de emociones del CEIP Andrés de Cervantes. <text:s/></text:p>
            <text:p text:style-name="P9">2. Montaje del aula.</text:p>
            <text:p text:style-name="P9">3. Experiencias de aprendizaje.</text:p>
            <text:p text:style-name="P9">4. Ruegos y preguntas.</text:p>
          </table:table-cell>
        </table:table-row>
      </table:table>
      <text:p text:style-name="Standard">La coordinadora del Grupo de Trabajo inicia la reunión a la hora arriba indicada dando paso al desarrollo del orden del día, donde se tratan los siguientes aspectos: </text:p>
      <text:p text:style-name="Standard"/>
      <text:p text:style-name="Standard">1. Observación y visualización del espacio.</text:p>
      <text:p text:style-name="Standard">2. Explicación de los pasos necesarios para la realización del montaje del aula de emociones.</text:p>
      <text:p text:style-name="Standard">3.<text:span text:style-name="T2"> </text:span>Experiencias y dificultades de la ejecución de proyecto.</text:p>
      <text:p text:style-name="Standard">4. Sin ningún ruego y pregunta finalizó la reunión. </text:p>
      <text:p text:style-name="Standard">Sin más asuntos que tratar, se levanta la sesión <text:s/>a las 18 horas.</text:p>
      <text:p text:style-name="Standard"/>
      <text:p text:style-name="P6">En Cabra a 25 de noviembre de 2019</text:p>
      <text:p text:style-name="P7">La coordinadora del Grupo de Trabajo:<text:tab/>Vº Bº Director</text:p>
      <text:p text:style-name="Standard">Educando en emociones.</text:p>
      <text:p text:style-name="Standard">Mª de la Paz Corpas de los Reyes</text:p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fo:language="es" fo:country="ES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5.753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margin-left="-1cm" fo:margin-right="0cm" fo:text-indent="0cm" style:auto-text-indent="false"/>
    </style:style>
    <style:style style:name="MT1" style:family="text"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ACTA DE REUNIONES DEL GRUPO DE TRABAJO: </text:p>
        <text:p text:style-name="MP2">EDUCANDO EN EMCIONES</text:p>
        <text:p text:style-name="MP3"><text:span text:style-name="MT1">ACTA_______________________________________________________________________________Nº2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20-05-15T18:43:00</meta:creation-date>
    <dc:creator>USUARIO</dc:creator>
    <dc:date>2020-05-15T18:43:00</dc:date>
    <meta:editing-cycles>2</meta:editing-cycles>
    <meta:editing-duration>P15824DT17H31M44S</meta:editing-duration>
    <meta:document-statistic meta:table-count="1" meta:image-count="0" meta:object-count="0" meta:page-count="1" meta:paragraph-count="32" meta:word-count="238" meta:character-count="1462"/>
    <meta:generator>OpenOffice/4.1.5$Unix OpenOffice.org_project/415m1$Build-9789</meta:generator>
  </office:meta>
</office:document-meta>
</file>