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Arial Bondod MT" svg:font-family="Arial Bondod MT" style:font-family-generic="roman"/>
    <style:font-face style:name="Arial Rounded MT Bold" svg:font-family="Arial Rounded MT Bold" style:font-family-generic="swiss" style:font-pitch="variable"/>
    <style:font-face style:name="Arialbounded MT" svg:font-family="Arialbounded MT" style:font-family-generic="roman"/>
    <style:font-face style:name="@Arial Unicode MS" svg:font-family="@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Bounded mt bold" svg:font-family="Arial Bounded mt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 Bondod MT" style:font-name-complex="Arial Rounded MT 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 Bondod MT" style:font-name-complex="Arial Rounded MT 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 Bondod MT" style:font-name-complex="Arial Rounded MT 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 Bondod MT" style:font-name-complex="Arial Rounded MT 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 Bondod MT" style:font-name-complex="Arial Rounded MT 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 Bondod MT" style:font-name-complex="Arial Rounded MT 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 Bondod MT" style:font-name-complex="Arial Rounded MT 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 Bondod MT" style:font-name-complex="Arial Rounded MT 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 Bondod MT" style:font-name-complex="Arial Rounded MT 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Arial Bondod MT" style:font-name-complex="Arial Rounded MT 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bounded MT" style:font-name-asian="Arial Rounded MT Bold" style:font-name-complex="Arial Rounded MT 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 Bondod MT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style:font-name="Arial Bondod MT" style:font-name-complex="Arial Rounded MT 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 Bondod MT" style:font-name-asian="Arial Rounded MT Bold" style:font-name-complex="Arial Rounded MT 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 Bondod MT" style:font-name-asian="Arial Rounded MT Bold" style:font-name-complex="Arial Rounded MT 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 Bondod MT" style:font-name-asian="Arial Rounded MT Bold" style:font-name-complex="Arial Rounded MT 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 Bondod MT" style:font-name-complex="Arial Rounded MT 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Arial Bondod MT" style:font-name-complex="Arial Rounded MT 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 Bondod MT" style:font-name-asian="@Arial Unicode MS" style:font-name-complex="@Arial Unicode MS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 Bondod MT" style:font-name-asian="Arial Rounded MT Bold" style:font-name-complex="Arial Rounded MT Bold" fo:font-size="10pt" style:font-size-asian="10pt" style:font-size-complex="10pt"/>
    </style:style>
    <style:style style:name="P39" style:parent-style-name="Standard" style:family="paragraph">
      <style:paragraph-properties style:text-autospace="none"/>
    </style:style>
    <style:style style:name="T40" style:parent-style-name="Fuentedepárrafopredeter." style:family="text">
      <style:text-properties style:font-name="Arial Bondod MT" style:font-name-asian="Arial Rounded MT Bold" style:font-name-complex="Arial Rounded MT Bold" fo:font-size="10pt" style:font-size-asian="10pt" style:font-size-complex="10pt"/>
    </style:style>
    <style:style style:name="T41" style:parent-style-name="Fuentedepárrafopredeter." style:family="text">
      <style:text-properties style:font-name="Arial Bondod MT" style:font-name-asian="Arial" style:font-name-complex="Arial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 Bounded mt bold" style:font-name-asian="Arial Rounded MT Bold" style:font-name-complex="Arial Rounded MT Bold" fo:font-size="10pt" style:font-size-asian="10pt" style:font-size-complex="10pt"/>
    </style:style>
    <style:style style:name="T43" style:parent-style-name="Fuentedepárrafopredeter." style:family="text">
      <style:text-properties style:font-name="Arial Bounded mt bold" style:font-name-asian="Arial Rounded MT Bold" style:font-name-complex="Arial Rounded MT Bold" fo:font-size="10pt" style:font-size-asian="10pt" style:font-size-complex="10pt"/>
    </style:style>
    <style:style style:name="T44" style:parent-style-name="Fuentedepárrafopredeter." style:family="text">
      <style:text-properties style:font-name="Arial Bondod MT" style:font-name-asian="Arial" style:font-name-complex="Arial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 Bondod MT" style:font-name-asian="Arial" style:font-name-complex="Arial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 Bondod MT" style:font-name-asian="Arial" style:font-name-complex="Arial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 Bondod MT" style:font-name-asian="Arial" style:font-name-complex="Arial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 Bounded mt 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 Bounded mt bold" style:font-weight-complex="bold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="Arial Bondod MT" style:font-name-asian="Arial" style:font-name-complex="Arial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/>
    </style:style>
    <style:style style:name="T52" style:parent-style-name="Fuentedepárrafopredeter." style:family="text">
      <style:text-properties style:font-name="Arial Bondod MT" style:font-name-asian="Arial Rounded MT Bold" style:font-name-complex="Arial Rounded MT Bold" fo:font-size="10pt" style:font-size-asian="10pt" style:font-size-complex="10pt"/>
    </style:style>
    <style:style style:name="T53" style:parent-style-name="Fuentedepárrafopredeter." style:family="text">
      <style:text-properties style:font-name="Arial Bondod MT" style:font-name-asian="Arial Rounded MT Bold" style:font-name-complex="Arial Rounded MT Bold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Arial Bondod MT" style:font-name-asian="Arial" style:font-name-complex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 Bondod MT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Arial Bondod MT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 Bondod MT" style:font-name-complex="Arial Rounded MT 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 Bondod MT" style:font-name-complex="Arial Rounded MT 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ACTA DE LA SESIÓN DEL GRUPO DE TRABAJO DEL 10 DE MARZO DE 2020</text:p>
      <text:p text:style-name="P5"/>
      <text:p text:style-name="P6"/>
      <text:p text:style-name="P7"/>
      <text:p text:style-name="P8"/>
      <text:p text:style-name="P9">En la ciudad de Cádiz siendo las 14:00 horas del día 10 de Marzo de 2020, se reúne el Grupo de Trabajo bajo la<text:s/>supervisión de la Coordinadora, Dña Juana María González Rodríguez <text:s/>y con la asistencia de los miembros relacionados.</text:p>
      <text:p text:style-name="P10"/>
      <text:p text:style-name="P11"/>
      <text:p text:style-name="P12">Se celebró la sesión <text:s/>para tratar el siguiente:</text:p>
      <text:p text:style-name="P13"/>
      <text:p text:style-name="P14"/>
      <text:p text:style-name="P15"/>
      <text:p text:style-name="P16">ORDEN DEL DÍA</text:p>
      <text:p text:style-name="P17"/>
      <text:p text:style-name="P18"/>
      <text:p text:style-name="P19">1.- Lectura y aprobación, si procede, del Acta de la sesión anterior.</text:p>
      <text:p text:style-name="P20"/>
      <text:p text:style-name="P21"><text:span text:style-name="T22">2.-<text:s/></text:span><text:span text:style-name="T23">Elaboración de la Memoria de Progreso por las componentes del grupo de trabajo.</text:span></text:p>
      <text:p text:style-name="P24"/>
      <text:p text:style-name="P25"/>
      <text:p text:style-name="P26"/>
      <text:p text:style-name="P27"/>
      <text:p text:style-name="P28"><text:span text:style-name="T29">1.-<text:s/></text:span><text:span text:style-name="T30">Dando comienzo la sesión y empezando por el primer punto a tratar del orden del día, <text:s/>se da lugar a la lectura del acta de la sesión anterior, la cuál es aprobada</text:span><text:span text:style-name="T31"><text:s/>por<text:s/></text:span><text:span text:style-name="T32">unanimidad.</text:span></text:p>
      <text:p text:style-name="P33"/>
      <text:p text:style-name="P34"/>
      <text:p text:style-name="P35"><text:span text:style-name="T36">2.-<text:s/></text:span><text:span text:style-name="T37">En esta sesión seguimos organizando y</text:span><text:span text:style-name="T38"><text:s/>valorando la memoria de progreso <text:s/>de GT.<text:s/></text:span></text:p>
      <text:p text:style-name="P39"><text:span text:style-name="T40"><text:s/></text:span><text:span text:style-name="T41">Las compañeras de E. I. y la compañera especialista logopeda de nuestro Centro seguimos comentando y analizamos cómo vamos progresando,</text:span><text:span text:style-name="T42"><text:s/>grado de consecución de los objetivos propuestos</text:span><text:span text:style-name="T43">,</text:span><text:span text:style-name="T44"><text:s/></text:span><text:span text:style-name="T45"><text:s/>las di</text:span><text:span text:style-name="T46">ficultades y logros que encontramos en el desarrollo del programa en el día a día</text:span><text:span text:style-name="T47">,<text:s/></text:span><text:span text:style-name="T48">productos y evidencias de aprendizaje que se han generado</text:span><text:span text:style-name="T49">.</text:span></text:p>
      <text:p text:style-name="P50"/>
      <text:p text:style-name="P51"><text:span text:style-name="T52">Estamos todas de acuerdo con los puntos debatidos y se decide que se puede subir la memoria una vez elaborada con todos los puntos debatidos a la plataforma Colabora del<text:s/></text:span><text:span text:style-name="T53">Portal Séneca.</text:span></text:p>
      <text:p text:style-name="P54"/>
      <text:p text:style-name="P55"/>
      <text:p text:style-name="P56"><text:span text:style-name="T57">Sin más asuntos que tratar, se levanta la sesión siendo las 15:00 horas del día de la fecha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ASISTENTES</text:p>
      <text:p text:style-name="P65"><text:s/>Dña Juana Mª González Rodríguez <text:s text:c="24"/></text:p>
      <text:p text:style-name="P66"><text:s/>Dña Mª Victoria Moreno Cahué <text:s text:c="41"/><text:s text:c="7"/></text:p>
      <text:p text:style-name="P67"><text:s/>Dña María Micheo Toscano</text:p>
      <text:p text:style-name="P68"><text:s/>Dña Adelaida Pérez Pérez <text:s text:c="40"/></text:p>
      <text:p text:style-name="P69"/>
      <text:p text:style-name="P70">La Coordinadora Grupo de Trabajo</text:p>
      <text:p text:style-name="P71"/>
      <text:p text:style-name="P72"/>
      <text:p text:style-name="P73"/>
      <text:p text:style-name="P74"/>
      <text:p text:style-name="P75">Dña Juana María González Rodríguez<text:tab/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Arial Bondod MT" svg:font-family="Arial Bondod MT" style:font-family-generic="roman"/>
    <style:font-face style:name="Arial Rounded MT Bold" svg:font-family="Arial Rounded MT Bold" style:font-family-generic="swiss" style:font-pitch="variable"/>
    <style:font-face style:name="Arialbounded MT" svg:font-family="Arialbounded MT" style:font-family-generic="roman"/>
    <style:font-face style:name="@Arial Unicode MS" svg:font-family="@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Bounded mt bold" svg:font-family="Arial Bounded mt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geNumber" style:display-name="Page Number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9167in" fo:min-height="0.0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Marco1" text:anchor-type="paragraph" svg:x="0in" svg:y="0.05486in" svg:width="0.08333in" svg:height="0.19167in" style:rel-width="scale" style:rel-height="scale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ligencia para hacer constar que el presente libre de cien (1oo) hojas se abra para contener las ACTAS de Equipo Técnico Coordinación Pedagógica del CEIP, Campo del Sur de Cádiz</dc:title>
    <meta:initial-creator>CARLOS FRADE</meta:initial-creator>
    <dc:creator>Usuario</dc:creator>
    <meta:creation-date>2014-11-10T18:37:00Z</meta:creation-date>
    <dc:date>2020-03-12T09:54:00Z</dc:date>
    <meta:print-date>2015-02-02T12:42:00Z</meta:print-date>
    <meta:template xlink:href="Normal" xlink:type="simple"/>
    <meta:editing-cycles>15</meta:editing-cycles>
    <meta:editing-duration>PT73860S</meta:editing-duration>
    <meta:document-statistic meta:page-count="1" meta:paragraph-count="3" meta:word-count="266" meta:character-count="1732" meta:row-count="12" meta:non-whitespace-character-count="1469"/>
  </office:meta>
</office:document-meta>
</file>