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1" svg:font-family="Arial" style:font-family-generic="swiss"/>
    <style:font-face style:name="Arial Rounded MT Bold1" svg:font-family="'Arial Rounded MT Bold'" style:font-family-generic="swiss"/>
    <style:font-face style:name="AGBookRounded-Regular" svg:font-family="AGBookRounded-Regular" style:font-family-generic="system"/>
    <style:font-face style:name="OpenSymbol" svg:font-family="OpenSymbol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adornments="Negrita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 Rounded MT Bold" fo:font-size="10pt" style:font-size-asian="10pt" style:font-name-complex="Arial Rounded MT 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 Rounded MT Bold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0pt" fo:language="es" fo:country="ES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Arial Rounded MT Bold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@Arial Unicode MS" style:font-size-asian="10pt" style:font-weight-asian="normal" style:font-name-complex="@Arial Unicode MS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0pt" fo:language="es" fo:country="ES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name-asian="@Arial Unicode MS" style:font-size-asian="10pt" style:font-weight-asian="normal" style:font-name-complex="@Arial Unicode MS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-asian="Arial Rounded MT Bold"/>
    </style:style>
    <style:style style:name="T3" style:family="text">
      <style:text-properties fo:font-size="10pt" style:font-size-asian="10pt" style:font-name-complex="Arial Rounded MT Bold" style:font-size-complex="10pt"/>
    </style:style>
    <style:style style:name="T4" style:family="text">
      <style:text-properties fo:font-size="10pt" style:font-name-asian="@Arial Unicode MS" style:font-size-asian="10pt" style:font-name-complex="@Arial Unicode MS" style:font-size-complex="10pt"/>
    </style:style>
    <style:style style:name="T5" style:family="text">
      <style:text-properties fo:font-weight="normal" style:font-name-asian="Arial Rounded MT Bold" style:font-weight-asian="normal" style:font-name-complex="Arial Rounded MT Bold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Arial Rounded MT Bold" style:font-size-complex="10pt" style:font-weight-complex="normal"/>
    </style:style>
    <style:style style:name="T7" style:family="text">
      <style:text-properties style:font-name="Times New Roman" fo:font-size="10pt" fo:language="es" fo:country="ES" fo:font-weight="normal" style:font-name-asian="Arial Rounded MT Bold1" style:font-size-asian="10pt" style:font-weight-asian="normal" style:font-name-complex="Arial Rounded MT Bold1" style:font-size-complex="10pt" style:font-weight-complex="normal"/>
    </style:style>
    <style:style style:name="T8" style:family="text">
      <style:text-properties style:font-name="Times New Roman" fo:font-size="10pt" fo:language="es" fo:country="ES" style:text-underline-style="solid" style:text-underline-width="auto" style:text-underline-color="font-color" fo:font-weight="normal" style:font-name-asian="Arial Rounded MT Bold1" style:font-size-asian="10pt" style:font-weight-asian="normal" style:font-name-complex="Arial Rounded MT Bold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 Rounded MT Bold" style:font-size-complex="10pt" style:font-weight-complex="bold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4">ACTA DE LA SESIÓN DEL GRUPO DE TRABAJO DEL 15 DE MAYO DE 2020</text:p>
      <text:p text:style-name="P4"/>
      <text:p text:style-name="P4"/>
      <text:p text:style-name="P4"/>
      <text:p text:style-name="P4"/>
      <text:p text:style-name="P3">En la ciudad de Cádiz, siendo las 10:00 horas del día 15 de mayo de 2020, se reúne el Grupo de Trabajo reunidas de manera virtual, bajo la supervisión de la Coordinadora, Dña. Juana María González Rodríguez y con la asistencia de los miembros relacionados.</text:p>
      <text:p text:style-name="P3"/>
      <text:p text:style-name="P3"/>
      <text:p text:style-name="P3">Se celebró la sesión <text:s/>para tratar el siguiente:</text:p>
      <text:p text:style-name="P3"/>
      <text:p text:style-name="P3"/>
      <text:p text:style-name="P3"/>
      <text:p text:style-name="P4">ORDEN DEL DÍA</text:p>
      <text:p text:style-name="P4"/>
      <text:p text:style-name="P13">1.- Lectura y aprobación, si procede, del acta de la sesión anterior.</text:p>
      <text:p text:style-name="P13">2.- Redacción de la memoria de nuestro grupo de trabajo: “Desarrollo lógico-matemático en la etapa de Educación Infantil”.</text:p>
      <text:p text:style-name="P13"/>
      <text:p text:style-name="P13"><text:s/>En primer lugar, nos aseguramos de que todas estamos debidamente conectadas y que disponemos señal de audio y vídeo adecuado. </text:p>
      <text:p text:style-name="P6"/>
      <text:p text:style-name="P16"><text:span text:style-name="Fuente_20_de_20_párrafo_20_predeter."><text:span text:style-name="T6">1.- </text:span></text:span><text:span text:style-name="Fuente_20_de_20_párrafo_20_predeter."><text:span text:style-name="T7">Dando comienzo la sesión, y empezando por el primer punto a tratar del orden del día, <text:s/>se da lugar a la lectura del acta de la sesión anterior, la cuál es aprobada por </text:span></text:span><text:span text:style-name="Fuente_20_de_20_párrafo_20_predeter."><text:span text:style-name="T8">unanimidad.</text:span></text:span></text:p>
      <text:p text:style-name="P8"/>
      <text:p text:style-name="P12"><text:span text:style-name="T3">2.- </text:span><text:span text:style-name="T4">En esta sesión, las compañeras pertenecientes al grupo de trabajo: “ Desarrollo lógico-matemático en la etapa de Educación Infantil” , debatimos y nos ponemos de acuerdo en los diversos puntos a completar en la memoria. Acercamos posturas y contamos cada una las experiencias que han supuesto el desarrollo del Programa en sus aulas, con respecto a estos puntos:</text:span></text:p>
      <text:p text:style-name="P9"/>
      <text:list xml:id="list7552673395745333526" text:style-name="L1">
        <text:list-item>
          <text:p text:style-name="P15">Grado de consecución de los objetivos propuestos.</text:p>
        </text:list-item>
        <text:list-item>
          <text:p text:style-name="P15">Nivel de interacción entre nosotras.</text:p>
        </text:list-item>
        <text:list-item>
          <text:p text:style-name="P15">Grado de aplicación en el contexto educativo.</text:p>
        </text:list-item>
        <text:list-item>
          <text:p text:style-name="P15">Efectos producidos en el aula tras la transferencia de lo aprendido.</text:p>
        </text:list-item>
        <text:list-item>
          <text:p text:style-name="P15">Productos, evidencias de aprendizaje que se han adquirido.</text:p>
        </text:list-item>
        <text:list-item>
          <text:p text:style-name="P15">Destacar aspectos que hayan resultado interesantes.</text:p>
        </text:list-item>
        <text:list-item>
          <text:p text:style-name="P15">Destacar aspectos susceptibles de mejora.</text:p>
        </text:list-item>
      </text:list>
      <text:p text:style-name="P9"/>
      <text:p text:style-name="P9"><text:s text:c="2"/>Quedamos que el lunes 18 con las aportaciones de todas las componentes,terminamos de redactar los puntos y ponernos de acuerdo para dar por terminada la memoria del grupo de trabajo.</text:p>
      <text:list xml:id="list31240335" text:continue-numbering="true" text:style-name="L1">
        <text:list-header>
          <text:p text:style-name="P15"/>
        </text:list-header>
      </text:list>
      <text:p text:style-name="P10"/>
      <text:p text:style-name="P7"/>
      <text:p text:style-name="P7"/>
      <text:p text:style-name="P3">Sin más asuntos que tratar, se levanta la sesión siendo las 12:00 horas del día de la fech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ASISTENTES</text:p>
      <text:p text:style-name="P2">Dña. Juana Mª González Rodríguez <text:s text:c="24"/></text:p>
      <text:p text:style-name="P2">Dña. Mª Victoria Moreno Cahué</text:p>
      <text:p text:style-name="P2">Dña. María Micheo Toscano <text:s text:c="45"/></text:p>
      <text:p text:style-name="P2">Dña. Adelaida Pérez Pérez <text:s text:c="40"/></text:p>
      <text:p text:style-name="P3"/>
      <text:p text:style-name="P3"/>
      <text:p text:style-name="P3">La Coordinadora Grupo de Trabajo</text:p>
      <text:p text:style-name="P3"/>
      <text:p text:style-name="P3"/>
      <text:p text:style-name="P3"/>
      <text:p text:style-name="P3"/>
      <text:p text:style-name="P3">Fdo.: Dña. Juana María González Rodríguez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1" svg:font-family="Arial" style:font-family-generic="swiss"/>
    <style:font-face style:name="Arial Rounded MT Bold1" svg:font-family="'Arial Rounded MT Bold'" style:font-family-generic="swiss"/>
    <style:font-face style:name="AGBookRounded-Regular" svg:font-family="AGBookRounded-Regular" style:font-family-generic="system"/>
    <style:font-face style:name="OpenSymbol" svg:font-family="OpenSymbol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adornments="Negrita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_32__20_columnas_20_lista_20_B_20__28_2_20_columnas_29_" style:display-name="2 columnas lista B (2 columnas)" style:family="paragraph" style:parent-style-name="Normal">
      <style:paragraph-properties fo:margin-left="0.4cm" fo:margin-right="0cm" fo:margin-top="0.049cm" fo:margin-bottom="0cm" fo:line-height="120%" fo:text-align="justify" style:justify-single-word="false" fo:hyphenation-ladder-count="no-limit" fo:text-indent="-0.4cm" style:auto-text-indent="false" style:text-autospace="none" style:vertical-align="middle">
        <style:tab-stops/>
      </style:paragraph-properties>
      <style:text-properties fo:color="#000000" style:font-name="AGBookRounded-Regular" fo:font-size="9pt" fo:language="es" fo:country="E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0" fo:hyphenation-push-char-count="0"/>
    </style:style>
    <style:style style:name="_32__20_columnas_20_lista_20__28_2_20_columnas_29_" style:display-name="2 columnas lista (2 columnas)" style:family="paragraph" style:parent-style-name="Normal">
      <style:paragraph-properties fo:margin-left="0.4cm" fo:margin-right="0cm" fo:margin-top="0.049cm" fo:margin-bottom="0cm" fo:line-height="120%" fo:text-align="justify" style:justify-single-word="false" fo:hyphenation-ladder-count="no-limit" fo:text-indent="-0.4cm" style:auto-text-indent="false" style:text-autospace="none" style:vertical-align="middle">
        <style:tab-stops/>
      </style:paragraph-properties>
      <style:text-properties fo:color="#000000" style:font-name="AGBookRounded-Regular" fo:font-size="9pt" fo:language="es" fo:country="E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style:font-name-asian="Arial Unicode MS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"/>
    </style:style>
    <style:style style:name="WW_5f_CharLFO2LVL9" style:display-name="WW_CharLFO2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y="0.139cm" svg:width="0.212cm" style:rel-width="scale" svg:height="0.487cm" style:rel-height="scale" draw:z-index="1"><draw:text-box><text:p text:style-name="Footer"><text:span text:style-name="Page_20_Number"><text:page-number text:select-page="current">2</text:page-number></text:span></text:p></draw:text-box></draw:frame><text:span text:style-name="Fuente_20_de_20_párrafo_20_predeter.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iligencia para hacer constar que el presente libre de cien (1oo) hojas se abra para contener las ACTAS de Equipo Técnico Coordinación Pedagógica del CEIP, Campo del Sur de Cádiz</dc:title>
    <meta:initial-creator>CARLOS FRADE</meta:initial-creator>
    <dc:creator>JUANA MARÍA GONZÁLEZ RODRÍGUEZ</dc:creator>
    <meta:creation-date>2014-11-10T18:37:00Z</meta:creation-date>
    <dc:date>2020-05-15T11:02:50.42</dc:date>
    <meta:print-date>2015-02-02T12:42:00Z</meta:print-date>
    <meta:editing-cycles>52</meta:editing-cycles>
    <meta:editing-duration>PT2H59M53S</meta:editing-duration>
    <meta:document-statistic meta:table-count="0" meta:image-count="0" meta:object-count="0" meta:page-count="2" meta:paragraph-count="26" meta:word-count="349" meta:character-count="2183"/>
    <meta:template xlink:type="simple" xlink:actuate="onRequest" xlink:title="" xlink:href="Normal"/>
  </office:meta>
</office:document-meta>
</file>