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1" svg:font-family="Arial" style:font-family-generic="swiss"/>
    <style:font-face style:name="Arial Rounded MT Bold1" svg:font-family="'Arial Rounded MT Bold'" style:font-family-generic="swiss"/>
    <style:font-face style:name="AGBookRounded-Regular" svg:font-family="AGBookRounded-Regular" style:font-family-generic="system"/>
    <style:font-face style:name="OpenSymbol" svg:font-family="OpenSymbol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adornments="Negrita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 Rounded MT Bold" fo:font-size="10pt" style:font-size-asian="10pt" style:font-name-complex="Arial Rounded MT Bold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Arial Rounded MT Bold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normal" style:font-name-asian="@Arial Unicode MS" style:font-size-asian="10pt" style:font-weight-asian="normal" style:font-name-complex="@Arial Unicode MS" style:font-size-complex="10pt" style:font-weight-complex="normal"/>
    </style:style>
    <style:style style:name="P8" style:family="paragraph" style:parent-style-name="Standard">
      <style:paragraph-properties style:text-autospace="none"/>
      <style:text-properties style:font-name="Times New Roman" fo:font-size="10pt" fo:language="es" fo:country="ES" fo:font-weight="bold" style:font-name-asian="Arial1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normal" style:font-name-asian="@Arial Unicode MS" style:font-size-asian="10pt" style:font-weight-asian="normal" style:font-name-complex="@Arial Unicode MS" style:font-size-complex="10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0pt" fo:font-weight="normal" style:font-name-asian="@Arial Unicode MS" style:font-size-asian="10pt" style:font-weight-asian="normal" style:font-name-complex="@Arial Unicode MS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language-asian="es" style:country-asian="ES"/>
    </style:style>
    <style:style style:name="T2" style:family="text">
      <style:text-properties fo:font-size="10pt" style:font-size-asian="10pt" style:font-name-complex="Arial Rounded MT Bold" style:font-size-complex="10pt"/>
    </style:style>
    <style:style style:name="T3" style:family="text">
      <style:text-properties fo:font-size="10pt" style:font-name-asian="@Arial Unicode MS" style:font-size-asian="10pt" style:font-name-complex="@Arial Unicode MS" style:font-size-complex="10pt"/>
    </style:style>
    <style:style style:name="T4" style:family="text">
      <style:text-properties style:font-name="Times New Roman" fo:font-size="10pt" fo:font-weight="normal" style:font-size-asian="10pt" style:font-weight-asian="normal" style:font-name-complex="Arial Rounded MT Bold" style:font-size-complex="10pt" style:font-weight-complex="normal"/>
    </style:style>
    <style:style style:name="T5" style:family="text">
      <style:text-properties style:font-name="Times New Roman" fo:font-size="10pt" fo:language="es" fo:country="ES" fo:font-weight="normal" style:font-name-asian="Arial Rounded MT Bold1" style:font-size-asian="10pt" style:font-weight-asian="normal" style:font-name-complex="Arial Rounded MT Bold1" style:font-size-complex="10pt" style:font-weight-complex="normal"/>
    </style:style>
    <style:style style:name="T6" style:family="text">
      <style:text-properties style:font-name="Times New Roman" fo:font-size="10pt" fo:language="es" fo:country="ES" style:text-underline-style="solid" style:text-underline-width="auto" style:text-underline-color="font-color" fo:font-weight="normal" style:font-name-asian="Arial Rounded MT Bold1" style:font-size-asian="10pt" style:font-weight-asian="normal" style:font-name-complex="Arial Rounded MT Bold1" style:font-size-complex="10pt" style:font-weight-complex="normal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4">ACTA DE LA SESIÓN DEL GRUPO DE TRABAJO DEL 18 DE MAYO DE 2020</text:p>
      <text:p text:style-name="P4"/>
      <text:p text:style-name="P4"/>
      <text:p text:style-name="P4"/>
      <text:p text:style-name="P4"/>
      <text:p text:style-name="P3">En la ciudad de Cádiz, siendo las 10:00 horas del día 18 de mayo de 2020, se reúne el Grupo de Trabajo reunidas de manera virtual, bajo la supervisión de la Coordinadora, Dña. Juana María González Rodríguez y con la asistencia de los miembros relacionados.</text:p>
      <text:p text:style-name="P3"/>
      <text:p text:style-name="P3"/>
      <text:p text:style-name="P3">Se celebró la sesión <text:s/>para tratar el siguiente:</text:p>
      <text:p text:style-name="P3"/>
      <text:p text:style-name="P3"/>
      <text:p text:style-name="P3"/>
      <text:p text:style-name="P4">ORDEN DEL DÍA</text:p>
      <text:p text:style-name="P4"/>
      <text:p text:style-name="P11">1.- Lectura y aprobación, si procede, del acta de la sesión anterior.</text:p>
      <text:p text:style-name="P11">2.- Terminar de redactar la memoria de nuestro grupo de trabajo: “Desarrollo lógico-matemático en la etapa de Educación Infantil”.</text:p>
      <text:p text:style-name="P11"/>
      <text:p text:style-name="P11"><text:s text:c="2"/>En primer lugar, nos aseguramos de que todas estamos debidamente conectadas y que disponemos señal de audio y vídeo adecuado.</text:p>
      <text:p text:style-name="P9"/>
      <text:p text:style-name="P15"><text:span text:style-name="Fuente_20_de_20_párrafo_20_predeter."><text:span text:style-name="T4">1.- </text:span></text:span><text:span text:style-name="Fuente_20_de_20_párrafo_20_predeter."><text:span text:style-name="T5">Dando comienzo la sesión, y empezando por el primer punto a tratar del orden del día, <text:s/>se da lugar a la lectura del acta de la sesión anterior, la cuál es aprobada por </text:span></text:span><text:span text:style-name="Fuente_20_de_20_párrafo_20_predeter."><text:span text:style-name="T6">unanimidad.</text:span></text:span></text:p>
      <text:p text:style-name="P6"/>
      <text:p text:style-name="P10"><text:span text:style-name="T2">2.- </text:span><text:span text:style-name="T3">En esta sesión, las compañeras pertenecientes al grupo de trabajo: “ Desarrollo lógico-matemático en la etapa de Educación Infantil”, continuamos con el trabajo de la sesión anterior, donde ya debatimos y nos pusimos de acuerdo en los diversos puntos para completar la memoria. <text:s/></text:span></text:p>
      <text:p text:style-name="P7"/>
      <text:p text:style-name="P7"><text:s text:c="2"/>Hoy lunes 18, con las aportaciones de todas las componentes del grupo que individualmente han terminado de recoger aspectos que creemos importantes para la memoria, terminamos de redactar los puntos y nos ponernos de acuerdo en las conclusiones. </text:p>
      <text:p text:style-name="P7">Damos por terminada la memoria del grupo de trabajo, queremos manifestar que estamos muy satisfechas por el trabajo realizado.</text:p>
      <text:list xml:id="list8618630377508247957" text:style-name="L1">
        <text:list-header>
          <text:p text:style-name="P14"/>
        </text:list-header>
      </text:list>
      <text:p text:style-name="P8"/>
      <text:p text:style-name="P3">Sin más asuntos que tratar, se levanta la sesión siendo las 11:30 horas del día de la fecha.</text:p>
      <text:p text:style-name="P4"/>
      <text:p text:style-name="P4"/>
      <text:p text:style-name="P4">ASISTENTES</text:p>
      <text:p text:style-name="P2">Dña. Juana Mª González Rodríguez <text:s text:c="24"/></text:p>
      <text:p text:style-name="P2">Dña. Mª Victoria Moreno Cahué</text:p>
      <text:p text:style-name="P2">Dña. María Micheo Toscano <text:s text:c="45"/></text:p>
      <text:p text:style-name="P2">Dña. Adelaida Pérez Pérez <text:s text:c="40"/></text:p>
      <text:p text:style-name="P3"/>
      <text:p text:style-name="P3"/>
      <text:p text:style-name="P3">La Coordinadora Grupo de Trabajo</text:p>
      <text:p text:style-name="P3"/>
      <text:p text:style-name="P3"/>
      <text:p text:style-name="P3"/>
      <text:p text:style-name="P3"/>
      <text:p text:style-name="P3">Fdo.: Dña. Juana María González Rodríguez<text:tab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1" svg:font-family="Arial" style:font-family-generic="swiss"/>
    <style:font-face style:name="Arial Rounded MT Bold1" svg:font-family="'Arial Rounded MT Bold'" style:font-family-generic="swiss"/>
    <style:font-face style:name="AGBookRounded-Regular" svg:font-family="AGBookRounded-Regular" style:font-family-generic="system"/>
    <style:font-face style:name="OpenSymbol" svg:font-family="OpenSymbol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adornments="Negrita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_32__20_columnas_20_lista_20_B_20__28_2_20_columnas_29_" style:display-name="2 columnas lista B (2 columnas)" style:family="paragraph" style:parent-style-name="Normal">
      <style:paragraph-properties fo:margin-left="0.4cm" fo:margin-right="0cm" fo:margin-top="0.049cm" fo:margin-bottom="0cm" fo:line-height="120%" fo:text-align="justify" style:justify-single-word="false" fo:hyphenation-ladder-count="no-limit" fo:text-indent="-0.4cm" style:auto-text-indent="false" style:text-autospace="none" style:vertical-align="middle">
        <style:tab-stops/>
      </style:paragraph-properties>
      <style:text-properties fo:color="#000000" style:font-name="AGBookRounded-Regular" fo:font-size="9pt" fo:language="es" fo:country="ES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 fo:hyphenation-remain-char-count="0" fo:hyphenation-push-char-count="0"/>
    </style:style>
    <style:style style:name="_32__20_columnas_20_lista_20__28_2_20_columnas_29_" style:display-name="2 columnas lista (2 columnas)" style:family="paragraph" style:parent-style-name="Normal">
      <style:paragraph-properties fo:margin-left="0.4cm" fo:margin-right="0cm" fo:margin-top="0.049cm" fo:margin-bottom="0cm" fo:line-height="120%" fo:text-align="justify" style:justify-single-word="false" fo:hyphenation-ladder-count="no-limit" fo:text-indent="-0.4cm" style:auto-text-indent="false" style:text-autospace="none" style:vertical-align="middle">
        <style:tab-stops/>
      </style:paragraph-properties>
      <style:text-properties fo:color="#000000" style:font-name="AGBookRounded-Regular" fo:font-size="9pt" fo:language="es" fo:country="ES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 fo:hyphenation-remain-char-count="0" fo:hyphenation-push-char-count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Times New Roman" style:font-name-asian="Arial Unicode MS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"/>
    </style:style>
    <style:style style:name="WW_5f_CharLFO2LVL3" style:display-name="WW_CharLFO2LVL3" style:family="text">
      <style:text-properties style:font-name="Symbol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"/>
    </style:style>
    <style:style style:name="WW_5f_CharLFO2LVL6" style:display-name="WW_CharLFO2LVL6" style:family="text">
      <style:text-properties style:font-name="Symbol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"/>
    </style:style>
    <style:style style:name="WW_5f_CharLFO2LVL9" style:display-name="WW_CharLFO2LVL9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Marco1" text:anchor-type="paragraph" svg:y="0.139cm" svg:width="0.212cm" style:rel-width="scale" svg:height="0.487cm" style:rel-height="scale" draw:z-index="0"><draw:text-box><text:p text:style-name="Footer"><text:span text:style-name="Page_20_Number"><text:page-number text:select-page="current">1</text:page-number></text:span></text:p></draw:text-box></draw:frame><text:span text:style-name="Fuente_20_de_20_párrafo_20_predeter."><text:span text:style-name="MT2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Diligencia para hacer constar que el presente libre de cien (1oo) hojas se abra para contener las ACTAS de Equipo Técnico Coordinación Pedagógica del CEIP, Campo del Sur de Cádiz</dc:title>
    <meta:initial-creator>CARLOS FRADE</meta:initial-creator>
    <dc:creator>JUANA MARÍA GONZÁLEZ RODRÍGUEZ</dc:creator>
    <meta:creation-date>2014-11-10T18:37:00Z</meta:creation-date>
    <dc:date>2020-05-15T10:57:49.84</dc:date>
    <meta:print-date>2015-02-02T12:42:00Z</meta:print-date>
    <meta:editing-cycles>51</meta:editing-cycles>
    <meta:editing-duration>PT3H9M36S</meta:editing-duration>
    <meta:document-statistic meta:table-count="0" meta:image-count="0" meta:object-count="0" meta:page-count="1" meta:paragraph-count="20" meta:word-count="306" meta:character-count="1943"/>
    <meta:template xlink:type="simple" xlink:actuate="onRequest" xlink:title="" xlink:href="Normal"/>
  </office:meta>
</office:document-meta>
</file>