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GBookRounded-Regular" svg:font-family="AGBookRounded-Regular" style:font-family-generic="system"/>
    <style:font-face style:name="OpenSymbol" svg:font-family="OpenSymbol" style:font-family-generic="system"/>
    <style:font-face style:name="Courier" svg:font-family="Courier" style:font-family-generic="modern" style:font-pitch="fixed"/>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Arial Rounded MT Bold" fo:font-size="10pt" style:font-size-asian="10pt" style:font-name-complex="Arial Rounded MT Bold" style:font-size-complex="10pt"/>
    </style:style>
    <style:style style:name="P7" style:family="paragraph" style:parent-style-name="Text_20_body">
      <style:paragraph-properties fo:text-align="justify" style:justify-single-word="false"/>
      <style:text-properties fo:font-size="10pt" style:font-size-asian="10pt" style:font-size-complex="10pt"/>
    </style:style>
    <style:style style:name="P8" style:family="paragraph" style:parent-style-name="Standard" style:master-page-name="MP0">
      <style:paragraph-properties fo:text-align="justify" style:justify-single-word="false" style:page-number="auto" fo:break-before="page"/>
      <style:text-properties fo:font-size="10pt" style:font-size-asian="10pt" style:font-size-complex="10pt"/>
    </style:style>
    <style:style style:name="P9" style:family="paragraph" style:parent-style-name="Standard">
      <style:text-properties fo:font-size="10pt" style:font-size-asian="10pt" style:font-size-complex="10pt"/>
    </style:style>
    <style:style style:name="P10" style:family="paragraph" style:parent-style-name="Standard" style:list-style-name="L5">
      <style:paragraph-properties fo:orphans="0" fo:widows="0"/>
      <style:text-properties fo:font-size="10pt" style:font-size-asian="10pt" style:font-size-complex="10pt" style:font-weight-complex="bold"/>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list-style-name="L5">
      <style:paragraph-properties fo:text-align="justify" style:justify-single-word="false"/>
      <style:text-properties fo:font-size="10pt" style:font-size-asian="10pt" style:font-size-complex="10pt"/>
    </style:style>
    <style:style style:name="P13" style:family="paragraph" style:parent-style-name="Standard">
      <style:paragraph-properties fo:text-align="center" style:justify-single-word="false"/>
      <style:text-properties fo:font-size="10pt" style:font-size-asian="10pt" style:font-size-complex="10pt"/>
    </style:style>
    <style:style style:name="P14" style:family="paragraph" style:parent-style-name="Text_20_body" style:list-style-name="L5">
      <style:paragraph-properties fo:text-align="justify" style:justify-single-word="false"/>
    </style:style>
    <style:style style:name="P15" style:family="paragraph" style:parent-style-name="Text_20_body" style:list-style-name="L5">
      <style:paragraph-properties fo:text-align="justify" style:justify-single-word="false"/>
      <style:text-properties fo:color="#000000" style:font-name="Times New Roman" fo:font-size="10pt" fo:language="es" fo:country="ES" fo:font-weight="normal" style:font-size-asian="10pt" style:font-weight-asian="normal" style:font-size-complex="10pt" style:font-weight-complex="normal"/>
    </style:style>
    <style:style style:name="T1" style:family="text">
      <style:text-properties style:language-asian="es" style:country-asian="ES"/>
    </style:style>
    <style:style style:name="T2" style:family="text">
      <style:text-properties style:font-name-asian="Arial Rounded MT Bold"/>
    </style:style>
    <style:style style:name="T3" style:family="text">
      <style:text-properties fo:color="#000000" style:font-name="Times New Roman" fo:font-size="10pt" fo:language="es" fo:country="ES" fo:font-weight="normal" style:font-size-asian="10pt" style:font-weight-asian="normal" style:font-size-complex="10pt" style:font-weight-complex="normal"/>
    </style:style>
    <style:style style:name="T4" style:family="text">
      <style:text-properties fo:color="#000000" style:font-name="Times New Roman" fo:language="es" fo:country="ES" fo:font-weight="normal" style:font-weight-asian="normal" style:font-weight-complex="normal"/>
    </style:style>
    <style:style style:name="T5" style:family="text">
      <style:text-properties style:font-weight-complex="bold"/>
    </style:style>
    <style:style style:name="T6"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style:background-transparency="100%" fo:padding="0cm" fo:border="none" style:writing-mode="lr-tb">
        <style:background-image/>
      </style:graphic-properties>
    </style:style>
    <text:list-style style:name="L1">
      <text:list-level-style-bullet text:level="1" text:style-name="WW_5f_CharLFO1LVL1" text:bullet-char="-">
        <style:list-level-properties text:space-before="0.635cm" text:min-label-width="0.635cm"/>
        <style:text-properties style:font-name="Times New Roman"/>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404cm" fo:text-indent="-0.635cm" fo:margin-left="1.4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9cm" fo:text-indent="-0.635cm" fo:margin-left="2.03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9cm" fo:text-indent="-0.635cm" fo:margin-left="3.30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4cm" fo:text-indent="-0.635cm" fo:margin-left="3.94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4cm" fo:text-indent="-0.635cm" fo:margin-left="5.21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4cm" fo:text-indent="-0.635cm" fo:margin-left="6.48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9cm" fo:text-indent="-0.635cm" fo:margin-left="7.119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
      <text:p text:style-name="P4">ACTA DE LA SESIÓN DEL GRUPO DE TRABAJO DEL <text:s/>23 DE ABRIL DE 2020</text:p>
      <text:p text:style-name="P4"/>
      <text:p text:style-name="P4"/>
      <text:p text:style-name="P4"/>
      <text:p text:style-name="P4"/>
      <text:p text:style-name="P3">En la ciudad de Cádiz siendo las 10:00 horas del día 23 de Abril de 2020 se reúnen las componentes del grupo de trabajo de manera virtual, bajo la supervisión de la Coordinadora, Dña. Juana María González Rodríguez y con la asistencia de los miembros relacionados.</text:p>
      <text:p text:style-name="P3"/>
      <text:p text:style-name="P3">Se celebró la sesión <text:s/>para tratar el siguiente:</text:p>
      <text:p text:style-name="P4"/>
      <text:p text:style-name="P4">ORDEN DEL DÍA</text:p>
      <text:p text:style-name="P4"/>
      <text:p text:style-name="P7">1.- Lectura y aprobación, si procede, del acta de la sesión anterior.</text:p>
      <text:p text:style-name="P7">2.- De qué manera y cómo vamos a afrontar la última parte de nuestro grupo de trabajo:“Desarrollo lógico-matemático en la etapa de Educación Infantil”.</text:p>
      <text:p text:style-name="P7"/>
      <text:p text:style-name="P7">1.- En primer lugar, nos aseguramos de que todas estamos debidamente conectadas y que disponemos señal de audio y vídeo adecuado. Lectura y aprobación del acta anterior. </text:p>
      <text:p text:style-name="P3"/>
      <text:p text:style-name="P3"><text:s/><text:span text:style-name="T2">2.- </text:span>A partir de estas reflexiones nos planteamos qué vamos a hacer para seguir trabajando y continuar con el grupo de trabajo. Llegamos a las siguientes conclusiones:</text:p>
      <text:list xml:id="list8886557128722530197" text:style-name="L5">
        <text:list-item>
          <text:p text:style-name="P12"><text:span text:style-name="T5">Estamos ordenando objetivos, contenidos y actividades para el desarrollo de las habilidades lógicos-matemáticos <text:s/>para los tres niveles de Educación Infantil. </text:span></text:p>
          <text:p text:style-name="P10">Nos ponemos de acuerdo para elaborar una plantilla específica para matemáticas en la que esté reflejado: c<text:span text:style-name="T4">oncreción curricular: competencias clave , objetivos, contenidos, criterios de evaluación, estándares de aprendizaje evaluable, competencias clave y actividades tipo.</text:span></text:p>
        </text:list-item>
        <text:list-item>
          <text:p text:style-name="P10"><text:span text:style-name="T4">Elaboración de una plantilla para la valoración del aprendizaje: cada trimestre se registrará en una plantilla distinta. <text:s/>Esta ordenación la haremos cada tutora y su nivel. Nos ponemos de acuerdo en los puntos esenciales y cómo va a ser la plantilla.</text:span></text:p>
        </text:list-item>
        <text:list-item>
          <text:p text:style-name="P14"><text:span text:style-name="T3">Nuestra compañera, especialista de logopedia realizará una temporalización por niveles sobre cómo se desarrolla las habilidades lógico-matemáticas y <text:s/>los razonamientos matemáticos en Educación Infantil. </text:span></text:p>
        </text:list-item>
        <text:list-item>
          <text:p text:style-name="P15">Registro de direcciones de páginas de internet referentes a matemáticas que nos están ayudando a encontrar recursos, actividades, materiales que puedan estar en cualquier casa... esto nos permite compartir información como compañeras de ciclo y también con nuestra compañera logopeda comparta las actividades con nosotras, como especialista que también interviene con nuestro alumnado que recibe atención logopédica, además de con cada grupo de infantil con una sesión semanal de <text:s/>estimulación del lenguaje. Por eso, hemos decidido que las páginas que nos hayan sido útiles e interesante podríamos registrarlas y crear así un banco de recursos de matemáticas. La compañera especialista logopeda tendrá también su registro de direcciones de internet.</text:p>
        </text:list-item>
      </text:list>
      <text:p text:style-name="P5"/>
      <text:p text:style-name="P3">Sin más asuntos que tratar, se levanta la sesión siendo las 11:00 horas del día de la fecha.</text:p>
      <text:p text:style-name="P4"/>
      <text:p text:style-name="P4"/>
      <text:p text:style-name="P4">ASISTENTES</text:p>
      <text:p text:style-name="P2">Dña. Juana Mª González Rodríguez <text:s text:c="24"/></text:p>
      <text:p text:style-name="P2">Dña. Mª Victoria Moreno Cahué</text:p>
      <text:p text:style-name="P2">Dña. María Micheo Toscano <text:s text:c="45"/></text:p>
      <text:p text:style-name="P2">Dña. Adelaida Pérez Pérez <text:s text:c="40"/></text:p>
      <text:p text:style-name="P3"/>
      <text:p text:style-name="P3">La Coordinadora Grupo de Trabajo</text:p>
      <text:p text:style-name="P3"/>
      <text:p text:style-name="P3"/>
      <text:p text:style-name="P3">Fdo.: Dña. Juana María González Rodríguez<text:tab/></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GBookRounded-Regular" svg:font-family="AGBookRounded-Regular" style:font-family-generic="system"/>
    <style:font-face style:name="OpenSymbol" svg:font-family="OpenSymbol" style:font-family-generic="system"/>
    <style:font-face style:name="Courier" svg:font-family="Courier" style:font-family-generic="modern" style:font-pitch="fixed"/>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_32__20_columnas_20_lista_20_B_20__28_2_20_columnas_29_" style:display-name="2 columnas lista B (2 columnas)" style:family="paragraph" style:parent-style-name="Normal">
      <style:paragraph-properties fo:margin-left="0.4cm" fo:margin-right="0cm" fo:margin-top="0.049cm" fo:margin-bottom="0cm" fo:line-height="120%" fo:text-align="justify" style:justify-single-word="false" fo:hyphenation-ladder-count="no-limit" fo:text-indent="-0.4cm" style:auto-text-indent="false" style:text-autospace="none" style:vertical-align="middle">
        <style:tab-stops/>
      </style:paragraph-properties>
      <style:text-properties fo:color="#000000" style:font-name="AGBookRounded-Regular" fo:font-size="9pt" fo:language="es" fo:country="ES" style:letter-kerning="false" style:font-name-asian="Times New Roman" style:font-size-asian="9pt" style:language-asian="es" style:country-asian="ES" style:font-name-complex="Times New Roman" style:font-size-complex="10pt" style:language-complex="ar" style:country-complex="SA" fo:hyphenate="true" fo:hyphenation-remain-char-count="0" fo:hyphenation-push-char-count="0"/>
    </style:style>
    <style:style style:name="_32__20_columnas_20_lista_20__28_2_20_columnas_29_" style:display-name="2 columnas lista (2 columnas)" style:family="paragraph" style:parent-style-name="Normal">
      <style:paragraph-properties fo:margin-left="0.4cm" fo:margin-right="0cm" fo:margin-top="0.049cm" fo:margin-bottom="0cm" fo:line-height="120%" fo:text-align="justify" style:justify-single-word="false" fo:hyphenation-ladder-count="no-limit" fo:text-indent="-0.4cm" style:auto-text-indent="false" style:text-autospace="none" style:vertical-align="middle">
        <style:tab-stops/>
      </style:paragraph-properties>
      <style:text-properties fo:color="#000000" style:font-name="AGBookRounded-Regular" fo:font-size="9pt" fo:language="es" fo:country="ES" style:letter-kerning="false" style:font-name-asian="Times New Roman" style:font-size-asian="9pt" style:language-asian="es" style:country-asian="ES" style:font-name-complex="Times New Roman" style:font-size-complex="10pt" style:language-complex="ar" style:country-complex="SA" fo:hyphenate="true" fo:hyphenation-remain-char-count="0" fo:hyphenation-push-char-count="0"/>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Times New Roman" style:font-name-asian="Arial Unicode MS"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style:style>
    <style:style style:name="WW_5f_CharLFO2LVL3" style:display-name="WW_CharLFO2LVL3" style:family="text">
      <style:text-properties style:font-name="Symbol"/>
    </style:style>
    <style:style style:name="WW_5f_CharLFO2LVL4" style:display-name="WW_CharLFO2LVL4" style:family="text">
      <style:text-properties style:font-name="Symbol"/>
    </style:style>
    <style:style style:name="WW_5f_CharLFO2LVL5" style:display-name="WW_CharLFO2LVL5" style:family="text">
      <style:text-properties style:font-name="Courier"/>
    </style:style>
    <style:style style:name="WW_5f_CharLFO2LVL6" style:display-name="WW_CharLFO2LVL6" style:family="text">
      <style:text-properties style:font-name="Symbol"/>
    </style:style>
    <style:style style:name="WW_5f_CharLFO2LVL7" style:display-name="WW_CharLFO2LVL7" style:family="text">
      <style:text-properties style:font-name="Symbol"/>
    </style:style>
    <style:style style:name="WW_5f_CharLFO2LVL8" style:display-name="WW_CharLFO2LVL8" style:family="text">
      <style:text-properties style:font-name="Courier"/>
    </style:style>
    <style:style style:name="WW_5f_CharLFO2LVL9" style:display-name="WW_CharLFO2LVL9"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language-asian="es" style:country-asian="ES"/>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3cm" fo:margin-right="3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Marco1" text:anchor-type="paragraph" svg:y="0.139cm" svg:width="0.212cm" style:rel-width="scale" svg:height="0.487cm" style:rel-height="scale" draw:z-index="0"><draw:text-box><text:p text:style-name="Footer"><text:span text:style-name="Page_20_Number"><text:page-number text:select-page="current">1</text:page-number></text:span></text:p></draw:text-box></draw:frame><text:span text:style-name="Fuente_20_de_20_párrafo_20_predeter."><text:span text:style-name="MT2"/></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Diligencia para hacer constar que el presente libre de cien (1oo) hojas se abra para contener las ACTAS de Equipo Técnico Coordinación Pedagógica del CEIP, Campo del Sur de Cádiz</dc:title>
    <meta:initial-creator>CARLOS FRADE</meta:initial-creator>
    <dc:creator>JUANA MARÍA GONZÁLEZ RODRÍGUEZ</dc:creator>
    <meta:creation-date>2014-11-10T18:37:00Z</meta:creation-date>
    <dc:date>2020-04-30T20:35:15.73</dc:date>
    <meta:print-date>2015-02-02T12:42:00Z</meta:print-date>
    <meta:editing-cycles>48</meta:editing-cycles>
    <meta:editing-duration>PT8H11M43S</meta:editing-duration>
    <meta:document-statistic meta:table-count="0" meta:image-count="0" meta:object-count="0" meta:page-count="1" meta:paragraph-count="22" meta:word-count="444" meta:character-count="2984"/>
    <meta:template xlink:type="simple" xlink:actuate="onRequest" xlink:title="" xlink:href="Normal"/>
  </office:meta>
</office:document-meta>
</file>