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-asian="Arial Rounded MT 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-asian="Arial Rounded MT 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Arial Rounded MT 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-asian="Arial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-asian="@Arial Unicode MS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 Rounded MT Bold" style:font-name-complex="Arial Rounded MT 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ACTA DE LA SESIÓN DEL GRUPO DE TRABAJO DEL 20 DE ENERO DE 2020</text:p>
      <text:p text:style-name="P5"/>
      <text:p text:style-name="P6"/>
      <text:p text:style-name="P7"/>
      <text:p text:style-name="P8"/>
      <text:p text:style-name="P9">En la ciudad de Cádiz siendo las 17:30 horas del día 20 de Enero<text:s/>de 2020, se reúne el Grupo de Trabajo bajo la<text:s/>supervisión de la Coordinadora Juana María González Rodríguez <text:s/>y con la asistencia de los miembros relacionados.</text:p>
      <text:p text:style-name="P10"/>
      <text:p text:style-name="P11"/>
      <text:p text:style-name="P12">Se celebró la sesión <text:s/>para tratar el siguiente:</text:p>
      <text:p text:style-name="P13"/>
      <text:p text:style-name="P14"/>
      <text:p text:style-name="P15"/>
      <text:p text:style-name="P16">ORDEN DEL DÍA</text:p>
      <text:p text:style-name="P17"/>
      <text:p text:style-name="P18"/>
      <text:p text:style-name="P19">1.- Lectura y aprobación, si procede, del acta de la sesión anterior.</text:p>
      <text:p text:style-name="P20"/>
      <text:p text:style-name="P21">2.-<text:s/>Seguimos buscando material por internet en distintas páginas relacionadas con la información que queremos recopilar para desarrollar nuestro grupo de trabajo. Intercambio de ideas de todas las componentes del grupo.</text:p>
      <text:p text:style-name="P22"><text:s text:c="13"/></text:p>
      <text:p text:style-name="P23">3.- Propuesta de las sesiones de trabajo para llevar a la práctica e iniciar el Programa de desarrollo de la lógica-matemática con nuestro alumnado.<text:s/></text:p>
      <text:p text:style-name="P24"/>
      <text:p text:style-name="P25"/>
      <text:p text:style-name="P26"/>
      <text:p text:style-name="P27"><text:span text:style-name="T28">1.-<text:s/></text:span><text:span text:style-name="T29">Dando comienzo la sesión, y empezando por el primer punto a tratar del orden del día, <text:s/>se da lugar a la lectura del acta de<text:s/></text:span><text:span text:style-name="T30">la sesión anterior, la cuál es aprobada por unanimidad.</text:span></text:p>
      <text:p text:style-name="P31"/>
      <text:p text:style-name="P32">2.- <text:s/>Hemos encontrado tres páginas que nos han parecido muy interesantes para trabajar con nuestro alumnado. <text:s/>Las hemos visto juntas, <text:s/>vamos a recopilar todas las actividades que veamos interesantes<text:s/>y adecuadas. Las páginas son las siguientes:</text:p>
      <text:p text:style-name="P33">+ “ La competencia matemática en Educación Infantil”</text:p>
      <text:p text:style-name="P34">+ <text:s/>“Dossier de juegos matemáticos en infantil”</text:p>
      <text:p text:style-name="P35">+ “ Matemáticas para infantil ABN”</text:p>
      <text:p text:style-name="P36"/>
      <text:p text:style-name="P37">Cambiamos impresiones e ideas sobre cómo cada una en nuestra aula trabajamos los conceptos matemáticos y la lógica.</text:p>
      <text:p text:style-name="P38"/>
      <text:p text:style-name="P39"><text:span text:style-name="T40">3.-<text:s/></text:span><text:span text:style-name="T41">En esta sesión decidimos qué actividades vamos a elegir <text:s/>de estas páginas que nos interesan, las clasificaremos según las edades de nuestro alumnado y también decidimos cómo vamos a organizar las sesiones de tr</text:span><text:span text:style-name="T42">abajo <text:s/>siguiendo <text:s/>nuestra propuesta de trabajo.</text:span></text:p>
      <text:p text:style-name="P43"/>
      <text:p text:style-name="P44"><text:span text:style-name="T45">Sin más asuntos que tratar, se levanta la sesión siendo las 19:30 horas del día de la fecha.</text:span></text:p>
      <text:p text:style-name="P46"/>
      <text:p text:style-name="P47"/>
      <text:p text:style-name="P48">ASISTENTES</text:p>
      <text:p text:style-name="P49">Dña Juana Mª González Rodríguez <text:s text:c="24"/></text:p>
      <text:p text:style-name="P50"><text:s/>Dña Mª Victoria Moreno Cahué <text:s text:c="14"/><text:s text:c="34"/></text:p>
      <text:p text:style-name="P51">Dña María Micheo Toscano</text:p>
      <text:p text:style-name="P52">Dña Adelaida Pérez Pérez <text:s text:c="40"/></text:p>
      <text:p text:style-name="P53"/>
      <text:p text:style-name="P54"/>
      <text:p text:style-name="P55">La Coordinadora Grupo de Trabajo</text:p>
      <text:p text:style-name="P56"/>
      <text:p text:style-name="P57"/>
      <text:p text:style-name="P58">Dña Juana María González Rodríguez<text:tab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Arial Rounded MT Bold" svg:font-family="Arial Rounded MT Bold" style:font-family-generic="swiss" style:font-pitch="variable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geNumber" style:display-name="Page Numbe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9167in" fo:min-height="0.08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Marco1" text:anchor-type="paragraph" svg:x="0in" svg:y="0.05486in" svg:width="0.08333in" svg:height="0.19167in" style:rel-width="scale" style:rel-height="scale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ligencia para hacer constar que el presente libre de cien (1oo) hojas se abra para contener las ACTAS de Equipo Técnico Coordinación Pedagógica del CEIP, Campo del Sur de Cádiz</dc:title>
    <meta:initial-creator>CARLOS FRADE</meta:initial-creator>
    <dc:creator>Usuario</dc:creator>
    <meta:creation-date>2014-11-10T18:37:00Z</meta:creation-date>
    <dc:date>2020-01-28T10:22:00Z</dc:date>
    <meta:print-date>2015-02-02T12:42:00Z</meta:print-date>
    <meta:template xlink:href="Normal" xlink:type="simple"/>
    <meta:editing-cycles>37</meta:editing-cycles>
    <meta:editing-duration>PT62160S</meta:editing-duration>
    <meta:document-statistic meta:page-count="1" meta:paragraph-count="4" meta:word-count="334" meta:character-count="2169" meta:row-count="15" meta:non-whitespace-character-count="1839"/>
  </office:meta>
</office:document-meta>
</file>