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GBookRounded-Regular" svg:font-family="AGBookRounded-Regula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-asian="Arial Rounded MT 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asian="Arial Rounded MT 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30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31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list-style-name="LFO1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52" style:parent-style-name="Standard" style:list-style-name="LFO1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53" style:parent-style-name="Standard" style:list-style-name="LFO1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54" style:parent-style-name="Standard" style:list-style-name="LFO1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55" style:parent-style-name="Standard" style:list-style-name="LFO1" style:family="paragraph">
      <style:paragraph-properties fo:widows="0" fo:orphans="0"/>
      <style:text-properties style:font-weight-complex="bold" fo:font-size="10pt" style:font-size-asian="10pt" style:font-size-complex="10pt"/>
    </style:style>
    <style:style style:name="P56" style:parent-style-name="Standard" style:family="paragraph">
      <style:text-properties style:font-weight-complex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1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2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3" style:parent-style-name="columnaslistaB2columnas" style:family="paragraph">
      <style:paragraph-properties fo:widows="2" fo:orphans="2" fo:line-height="100%"/>
      <style:text-properties style:font-name="Times New Roman" fo:font-size="10pt" style:font-size-asian="10pt"/>
    </style:style>
    <style:style style:name="P64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5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6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7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68" style:parent-style-name="columnaslistaB2columnas" style:family="paragraph">
      <style:paragraph-properties fo:widows="2" fo:orphans="2"/>
    </style:style>
    <style:style style:name="T69" style:parent-style-name="Fuentedepárrafopredeter." style:family="text">
      <style:text-properties style:font-name="Times New Roman" fo:font-size="10pt" style:font-size-asian="10pt"/>
    </style:style>
    <style:style style:name="T70" style:parent-style-name="Fuentedepárrafopredeter." style:family="text">
      <style:text-properties style:font-name="Times New Roman" fo:font-size="10pt" style:font-size-asian="10pt"/>
    </style:style>
    <style:style style:name="T71" style:parent-style-name="Fuentedepárrafopredeter." style:family="text">
      <style:text-properties style:font-name="Times New Roman" fo:letter-spacing="-0.0027in" fo:font-size="10pt" style:font-size-asian="10pt"/>
    </style:style>
    <style:style style:name="P72" style:parent-style-name="columnaslistaB2columnas" style:family="paragraph">
      <style:paragraph-properties fo:widows="2" fo:orphans="2"/>
      <style:text-properties style:font-name="Times New Roman" fo:letter-spacing="-0.0027in" fo:font-size="10pt" style:font-size-asian="10pt"/>
    </style:style>
    <style:style style:name="P73" style:parent-style-name="columnaslistaB2columnas" style:family="paragraph">
      <style:paragraph-properties fo:widows="2" fo:orphans="2"/>
      <style:text-properties style:font-name="Times New Roman" fo:letter-spacing="-0.0027in" fo:font-size="10pt" style:font-size-asian="10pt"/>
    </style:style>
    <style:style style:name="P74" style:parent-style-name="columnaslistaB2columnas" style:family="paragraph">
      <style:paragraph-properties fo:widows="2" fo:orphans="2" fo:line-height="100%" fo:margin-left="0in" fo:text-indent="0in">
        <style:tab-stops/>
      </style:paragraph-properties>
    </style:style>
    <style:style style:name="T75" style:parent-style-name="Fuentedepárrafopredeter." style:family="text">
      <style:text-properties style:font-name="Times New Roman" fo:letter-spacing="-0.0027in" fo:font-size="10pt" style:font-size-asian="10pt"/>
    </style:style>
    <style:style style:name="T76" style:parent-style-name="Fuentedepárrafopredeter." style:family="text">
      <style:text-properties style:font-name="Times New Roman" fo:font-size="10pt" style:font-size-asian="10pt"/>
    </style:style>
    <style:style style:name="P77" style:parent-style-name="columnaslistaB2columnas" style:family="paragraph">
      <style:paragraph-properties fo:widows="2" fo:orphans="2" fo:line-height="100%"/>
      <style:text-properties style:font-name="Times New Roman" fo:font-size="10pt" style:font-size-asian="10pt"/>
    </style:style>
    <style:style style:name="P78" style:parent-style-name="columnaslistaB2columnas" style:family="paragraph">
      <style:paragraph-properties fo:widows="2" fo:orphans="2" fo:line-height="100%"/>
      <style:text-properties style:font-name="Times New Roman" fo:font-size="10pt" style:font-size-asian="10pt"/>
    </style:style>
    <style:style style:name="P79" style:parent-style-name="columnaslistaB2columnas" style:family="paragraph">
      <style:paragraph-properties fo:widows="2" fo:orphans="2" fo:line-height="100%" fo:margin-left="0in" fo:text-indent="0in">
        <style:tab-stops/>
      </style:paragraph-properties>
      <style:text-properties style:font-name="Times New Roman" fo:font-size="10pt" style:font-size-asian="10pt"/>
    </style:style>
    <style:style style:name="P80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81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82" style:parent-style-name="columnaslistaB2columnas" style:family="paragraph">
      <style:paragraph-properties fo:widows="2" fo:orphans="2"/>
      <style:text-properties style:font-name="Times New Roman" fo:font-size="10pt" style:font-size-asian="10pt"/>
    </style:style>
    <style:style style:name="P83" style:parent-style-name="columnaslista2columnas" style:list-style-name="LFO2" style:family="paragraph">
      <style:paragraph-properties fo:widows="2" fo:orphans="2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84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85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letter-spacing="-0.0027in" fo:font-size="10pt" style:font-size-asian="10pt"/>
    </style:style>
    <style:style style:name="P86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</style:style>
    <style:style style:name="T87" style:parent-style-name="Fuentedepárrafopredeter." style:family="text">
      <style:text-properties style:font-name="Times New Roman" fo:letter-spacing="-0.0013in" fo:font-size="10pt" style:font-size-asian="10pt"/>
    </style:style>
    <style:style style:name="P88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89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90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91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92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93" style:parent-style-name="columnaslista2columnas" style:list-style-name="LFO2" style:family="paragraph">
      <style:paragraph-properties fo:widows="2" fo:orphans="2" fo:margin-top="0in" fo:line-height="100%" fo:margin-left="0.1972in" fo:text-indent="-0.1972in">
        <style:tab-stops/>
      </style:paragraph-properties>
      <style:text-properties style:font-name="Times New Roman" fo:font-size="10pt" style:font-size-asian="10pt"/>
    </style:style>
    <style:style style:name="P94" style:parent-style-name="Standard" style:family="paragraph">
      <style:text-properties fo:color="#000000" style:letter-kerning="false" fo:font-size="10pt" style:font-size-asian="10pt" style:font-size-complex="10pt" fo:language="es" style:language-asian="es" style:country-asian="ES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1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T108" style:parent-style-name="Fuentedepárrafopredeter." style:family="text">
      <style:text-properties style:font-name-asian="Arial" fo:font-size="10pt" style:font-size-asian="10pt" style:font-size-complex="10pt"/>
    </style:style>
    <style:style style:name="T109" style:parent-style-name="Fuentedepárrafopredeter." style:family="text">
      <style:text-properties style:font-name-asian="Arial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24" style:parent-style-name="Standard" style:list-style-name="LFO1" style:family="paragraph">
      <style:paragraph-properties fo:widows="0" fo:orphans="0"/>
    </style:style>
    <style:style style:name="T125" style:parent-style-name="Fuentedepárrafopredeter." style:family="text">
      <style:text-properties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weight-complex="bold" fo:font-size="10pt" style:font-size-asian="10pt" style:font-size-complex="10pt"/>
    </style:style>
    <style:style style:name="P127" style:parent-style-name="Standard" style:list-style-name="LFO1" style:family="paragraph">
      <style:paragraph-properties fo:widows="0" fo:orphans="0"/>
    </style:style>
    <style:style style:name="T128" style:parent-style-name="Fuentedepárrafopredeter." style:family="text">
      <style:text-properties style:font-weight-complex="bold" fo:font-size="10pt" style:font-size-asian="10pt" style:font-size-complex="10pt"/>
    </style:style>
    <style:style style:name="P129" style:parent-style-name="Standard" style:list-style-name="LFO1" style:family="paragraph">
      <style:paragraph-properties fo:widows="0" fo:orphans="0"/>
    </style:style>
    <style:style style:name="T130" style:parent-style-name="Fuentedepárrafopredeter." style:family="text">
      <style:text-properties style:font-weight-complex="bold" fo:font-size="10pt" style:font-size-asian="10pt" style:font-size-complex="10pt"/>
    </style:style>
    <style:style style:name="P131" style:parent-style-name="Standard" style:list-style-name="LFO1" style:family="paragraph">
      <style:paragraph-properties fo:widows="0" fo:orphans="0"/>
    </style:style>
    <style:style style:name="T132" style:parent-style-name="Fuentedepárrafopredeter." style:family="text">
      <style:text-properties style:font-weight-complex="bold" fo:font-size="10pt" style:font-size-asian="10pt" style:font-size-complex="10pt"/>
    </style:style>
    <style:style style:name="P133" style:parent-style-name="Standard" style:list-style-name="LFO1" style:family="paragraph">
      <style:paragraph-properties fo:widows="0" fo:orphans="0"/>
    </style:style>
    <style:style style:name="T1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T136" style:parent-style-name="Fuentedepárrafopredeter." style:family="text">
      <style:text-properties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45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46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47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48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49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50" style:parent-style-name="Standard" style:list-style-name="LFO1" style:family="paragraph">
      <style:paragraph-properties fo:widows="0" fo:orphans="0"/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5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ACTA DE LA SESIÓN DEL GRUPO DE TRABAJO DEL 14 DE OCTUBRE DE 2019</text:p>
      <text:p text:style-name="P6"/>
      <text:p text:style-name="P7"/>
      <text:p text:style-name="P8"/>
      <text:p text:style-name="P9"/>
      <text:p text:style-name="P10">En<text:s/>la ciudad de Cádiz siendo las 16:30<text:s/>horas del día 14 de Octubre de 2019, se reúne el Grupo de Trabajo bajo la<text:s/>supervisión de la Coordinadora, Dña. Juana María González Rodríguez y con la asistencia de los miembros relacionados.</text:p>
      <text:p text:style-name="P11"/>
      <text:p text:style-name="P12"/>
      <text:p text:style-name="P13">Se celebró la sesión <text:s/>para tratar el siguiente:</text:p>
      <text:p text:style-name="P14"/>
      <text:p text:style-name="P15"/>
      <text:p text:style-name="P16"/>
      <text:p text:style-name="P17">ORDEN DEL DÍA</text:p>
      <text:p text:style-name="P18"/>
      <text:p text:style-name="P19">1.- Lectura y aprobación, si procede, del acta de la sesión anterior.</text:p>
      <text:p text:style-name="P20">2.- Elaboración de la fase previa para presentar la propuesta del grupo de trabajo.</text:p>
      <text:p text:style-name="P21"/>
      <text:p text:style-name="P22"><text:s text:c="11"/></text:p>
      <text:p text:style-name="P23"><text:s/>2.-Entre todas las compañeras, elaboramos la fase previa que sería la propuesta del grupo de trabajo para este curso. Nos ha parecido adecuado y necesario profundizar en el desarrollo de lógico-matemático en la etapa de Educación Infantil. Llegamos a acuerdos y los podemos subir a la plataforma <text:s/>para que se valore nuestra propuesta.</text:p>
      <text:p text:style-name="P24"><text:s/>Este sería el documento elaborado:</text:p>
      <text:p text:style-name="P25"/>
      <text:p text:style-name="P26">Situación de partida</text:p>
      <text:p text:style-name="P27">Descripción del<text:s/>grupo:</text:p>
      <text:p text:style-name="P28">Nuestro grupo de trabajo estará constituido por las tres tutoras de Educación Infantil de 3,4 y 5 años y de nuestra compañera de Audición y Lenguaje que imparte a nuestro alumnado una sesión semanal de PELO <text:s/>además de atender individualmente a alumnado de E.I.<text:s/></text:p>
      <text:list text:style-name="LFO1" text:continue-numbering="true">
        <text:list-item>
          <text:p text:style-name="P29">Tutora de 3 años de E.I. María Micheo Toscano</text:p>
        </text:list-item>
        <text:list-item>
          <text:p text:style-name="P30">Tutora de 4 años de E.I. Juana María González Rodríguez que además será Coordinadora del Grupo de Trabajo.</text:p>
        </text:list-item>
        <text:list-item>
          <text:p text:style-name="P31">Tutora de 5 años de E.I. <text:s/>Adelaida Pérez Pérez</text:p>
        </text:list-item>
        <text:list-item>
          <text:p text:style-name="P32">Especialista en Audición y Lenguaje: María<text:s/>Victoria Moreno Cahué</text:p>
        </text:list-item>
      </text:list>
      <text:p text:style-name="P33"/>
      <text:p text:style-name="P34"><text:s/>Queremos iniciar un programa para el desarrollo de las capacidades lógico-matemáticas con nuestro alumnado con el fin de mejorar la capacidad para aplicar el razonamiento matemático en las actividades y situaciones diarias.</text:p>
      <text:p text:style-name="P35"><text:s/>Este Programa les servirá al alumnado de Educación Infantil para desarrollar la competencia matemática y para ayudarles:<text:s/></text:p>
      <text:p text:style-name="P36">+ a comunicar</text:p>
      <text:p text:style-name="P37">+ a representar</text:p>
      <text:p text:style-name="P38">+ a razonar y argumentar</text:p>
      <text:p text:style-name="P39">+ a elaborar estrategias</text:p>
      <text:p text:style-name="P40">+ a utilizar cuando sea necesario el lenguaje simbólico y las<text:s/>herramientas matemáticas.</text:p>
      <text:p text:style-name="P41">En nuestro Centro, en la Etapa de Educación Infantil <text:s/>ya trabajamos el desarrollo de las habilidades lógico-matemáticas, <text:s/>pero queremos con este grupo de trabajo <text:s/>aunar criterios comunes, conocer mejor cómo se desarrollan estos conocimientos, tener objetivos claros, contenidos secuenciados y elaborar una batería de actividades según la edad de nuestro alumnado.<text:s/></text:p>
      <text:p text:style-name="P42">El entorno sociocultural de nuestros niños y niñas en general, no es el más idóneo por carencias de estímulos para ir adquiriendo estructuras del razonamiento lógico-matemático, <text:s/>ya que el niño-a necesita oportunidades para aprender y también necesita a veces la ayuda del adulto y ésta no siempre se da o no de la manera adecuada.</text:p>
      <text:p text:style-name="P43"><text:s/>Si a esto unimos que existe una madurez y un ritmo distinto en cada uno-a, además de un tiempo exagerado utilizando móviles, tablets, televisión…<text:s/></text:p>
      <text:p text:style-name="P44">Estos inconvenientes se traducen, en un ritmo de trabajo más lento, bajo nivel de concentración y atención para hacer tareas, escuchar, atender. <text:s/>También observamos que entre <text:s/>nuestro alumnado existe un<text:s/><text:soft-page-break/>considerable número de niños y niñas con dificultades para entender e interiorizar <text:s/>los conceptos, el lenguaje matemático, la <text:s/>resolución de problemas… de forma significativa.</text:p>
      <text:p text:style-name="P45"/>
      <text:p text:style-name="P46">Queremos en esta etapa consolidar adecuadamente los aprendizajes matemáticos, ya que como sabemos es un aprendizaje secuencial y progresivo, es decir unos aprendizajes se van apoyando en otros, por eso afianzar los aprendizajes previos para evitar las dificultades posteriores. <text:s/>Por eso pensamos que es necesario en la escuela salvar esas carencias y tendremos como objetivo prioritario el desarrollo progresivo del <text:s/>pensamiento lógico matemático, <text:s text:c="2"/>esto le permitirá poco a poco aumentar su capacidad <text:s/>para razonar e interpretar el entorno<text:s/>que les rodea.</text:p>
      <text:p text:style-name="P47"/>
      <text:p text:style-name="P48">Objetivos:</text:p>
      <text:p text:style-name="P49"/>
      <text:p text:style-name="P50">Para las tutoras y especialista Audición y Lenguaje:</text:p>
      <text:list text:style-name="LFO1" text:continue-numbering="true">
        <text:list-item>
          <text:p text:style-name="P51">Conocer el desarrollo por edades de la competencia lógico-matemática en la Etapa de Educación Infantil</text:p>
        </text:list-item>
        <text:list-item>
          <text:p text:style-name="P52">Investigar las distintas teorías y maneras de trabajar relacionadas con<text:s/>el desarrollo de la competencia <text:s/>lógico matemática en la etapa de Educación Infantil.</text:p>
        </text:list-item>
        <text:list-item>
          <text:p text:style-name="P53">Ordenar objetivos, contenidos, actividades para el desarrollo de las habilidades lógicos-matemáticos <text:s/>para los tres niveles de Educación Infantil.</text:p>
        </text:list-item>
        <text:list-item>
          <text:p text:style-name="P54">Trabajar en equipo,<text:s/>intercambiando ideas, maneras de trabajar, de enseñar…</text:p>
        </text:list-item>
        <text:list-item>
          <text:p text:style-name="P55">Elaborar <text:s/>los <text:s/>materiales que sean <text:s/>necesarios.</text:p>
        </text:list-item>
      </text:list>
      <text:p text:style-name="P56"/>
      <text:p text:style-name="P57">Para el alumnado de 3, 4 y 5 años de Educación Infantil:<text:s/></text:p>
      <text:p text:style-name="P58"/>
      <text:p text:style-name="P59">1.- <text:s/>Desarrollar progresivamente la comunicación lingüística para desarrollar la capacidad lógico-matemática según la edad de nuestro alumnado y así ir consiguiendo paulatinamente:<text:s/></text:p>
      <text:p text:style-name="P60">•<text:tab/>Expresarse de forma clara y coherente con una estructura gramatical, <text:s/>un vocabulario matemático adecuado a la edad , con una entonación adecuada y una pronunciación<text:s/>clara.</text:p>
      <text:p text:style-name="P61">•<text:tab/>Utilizar las cuatro destrezas del lenguaje (escuchar, hablar, leer y escribir) para construir el pensamiento lógico-matemático.</text:p>
      <text:p text:style-name="P62">•<text:tab/>Identificar y escribir números, letras, sílabas y palabras.</text:p>
      <text:p text:style-name="P63">•<text:tab/>Describir las cualidades y propiedades de personas, objetos y situaciones.</text:p>
      <text:p text:style-name="P64">•<text:tab/>Leer e interpretar la información que proporcionan los códigos y etiquetas.</text:p>
      <text:p text:style-name="P65"><text:s/>•<text:tab/>Dialogar sobre acontecimientos y problemas matemáticos relacionados con la vida cotidiana y recrear en el aula situaciones de la vida cotidiana (comprar, vender, repartir, localizar un lugar o situación…)</text:p>
      <text:p text:style-name="P66"/>
      <text:p text:style-name="P67">2- Desarrollar progresivamente la competencia digital:</text:p>
      <text:p text:style-name="P68"><text:span text:style-name="T69">.•</text:span><text:span text:style-name="T70"><text:tab/></text:span><text:span text:style-name="T71">Utilizar, de manera guiada, algunos juegos educativos interactivos relacionados con el desarrollo del pensamiento lógico.</text:span></text:p>
      <text:p text:style-name="P72"/>
      <text:p text:style-name="P73">3. - Desarrollar<text:s/>progresivamente las competencias sociales:</text:p>
      <text:p text:style-name="P74"><text:span text:style-name="T75"><text:s/></text:span><text:span text:style-name="T76">• Comenzar <text:s/>a desarrollar las habilidades necesarias para trabajar en grupo: compartir, colaborar, escuchar, prestar ayuda, pedir ayuda, participar, tolerar y aceptar las diferencias.</text:span></text:p>
      <text:p text:style-name="P77"/>
      <text:p text:style-name="P78">4.- Desarrollar progresivamente la expresión artística, el juego:</text:p>
      <text:p text:style-name="P79"><text:s/>• Participar en juegos motrices y simbólicos que afiancen contenidos trabajados.</text:p>
      <text:p text:style-name="P80"><text:s/>•<text:tab/>Producir materiales decorativos, formas geométricas, números… con diferentes técnicas y materiales.</text:p>
      <text:p text:style-name="P81"/>
      <text:p text:style-name="P82">5.- Desarrollar el pensamiento<text:s/>y el razonamiento lógico para la resolución de las actividades y tareas a través de la manipulación, experimentación y el juego:</text:p>
      <text:list text:style-name="LFO2" text:continue-numbering="true">
        <text:list-item>
          <text:p text:style-name="P83">Iniciarse en el conocimiento de la serie numérica y en la realización de sus grafías, en el concepto de cantidad, en la<text:s/>expresión matemática y en operaciones aritméticas. Componer y descomponer números y cantidades.</text:p>
        </text:list-item>
        <text:list-item>
          <text:p text:style-name="P84">Identificar y reconocer las formas geométricas.</text:p>
        </text:list-item>
        <text:list-item>
          <text:p text:style-name="P85">Adquirir nociones básicas de orientación espacial y temporal. Ordenación de secuencias temporal <text:s/>y espacialmente.</text:p>
        </text:list-item>
        <text:list-item>
          <text:p text:style-name="P86"><text:span text:style-name="T87">Establecer relaciones, agrupaciones, clasificaciones y comparaciones entre colecciones de objetos atendiendo a distintos criterios de cantidad, tamaño y medida.</text:span></text:p>
        </text:list-item>
        <text:list-item>
          <text:p text:style-name="P88">Descubrir, a través de la observación, de la manipulación y de la experimentación, los atributos físicos de los objetos.<text:s/></text:p>
        </text:list-item>
        <text:list-item>
          <text:p text:style-name="P89">Impulsar a los niños-as a descubrir, averiguar, observar, experimentar, a aplicar sus conocimientos a nuevas situaciones o problemas.</text:p>
        </text:list-item>
        <text:list-item>
          <text:p text:style-name="P90">Discriminar cuantificadores básicos.</text:p>
        </text:list-item>
        <text:list-item>
          <text:p text:style-name="P91">Desarrollar la observación y la atención para identificar semejanzas y diferencias en objetos y colecciones.</text:p>
        </text:list-item>
        <text:list-item>
          <text:p text:style-name="P92">Iniciarse en la realización y lectura de series sencillas.</text:p>
        </text:list-item>
        <text:list-item>
          <text:p text:style-name="P93">Desarrollar el pensamiento y el razonamiento lógico resolviendo sencillos problemas matemáticos.<text:s/></text:p>
        </text:list-item>
      </text:list>
      <text:p text:style-name="P94"/>
      <text:p text:style-name="P95"><text:s/>Repercusión en el aula</text:p>
      <text:p text:style-name="P96"/>
      <text:p text:style-name="P97">Creemos que estas actuaciones van a repercutir positivamente en nuestros niños-as para conseguir <text:s/>el desarrollo adecuado del pensamiento y razonamiento lógico-matemático, además de otros ámbitos del conocimiento, ya que a través de las matemáticas podemos relacionar contenidos de todas las demás áreas.</text:p>
      <text:p text:style-name="P98"><text:s/>Nuestro alumnado de Educación Infantil va a trabajar estos contenidos de manera lúdica, manipulativa y significativa, esto le va a <text:s/>ayudar a interiorizarlos y trasladar lo aprendido a su día a día y a practicarlo en su entorno.<text:s/></text:p>
      <text:p text:style-name="P99"><text:s/>Para nosotras las tutoras y compañeras de AL, también resulta una dinámica conocida y conocemos <text:s/>los objetivos, contenidos, criterios de evaluación, la metodología, la temporalización, <text:s/>las actividades... Pensamos que este grupo de trabajo, <text:s/>si va a permitirnos conocer nuevas técnicas de enseñanza de las matemáticas.</text:p>
      <text:p text:style-name="P100">Todo esto repercutirá positivamente en el desarrollo del pensamiento y razonamiento lógico-matemático de nuestro alumnado.</text:p>
      <text:p text:style-name="P101"/>
      <text:p text:style-name="Standard"><text:span text:style-name="T102">Actuaciones</text:span></text:p>
      <text:p text:style-name="P103"/>
      <text:p text:style-name="P104">Las sesiones de trabajo se alternarán contenidos<text:s/>teóricos y prácticos, pero primando los contenidos prácticos. Tendremos como base y guía una bibliografía que plantearemos como lectura entre las sesiones que nos servirán para reflexionar, <text:s/>aprender y debatir entre nosotras y <text:s/>para plantear la intervención con nuestro alumnado.</text:p>
      <text:p text:style-name="P105">Tenemos previsto realizar dos sesiones de trabajo mensual <text:s/>a lo largo del curso de 2 <text:s/>horas de duración. Nos reuniremos entre 7 u 8 sesiones.</text:p>
      <text:p text:style-name="P106">La tutora de 4 años será la Coordinadora del Programa pero serán responsables todos los miembros del grupo.</text:p>
      <text:p text:style-name="P107"/>
      <text:p text:style-name="Standard"><text:span text:style-name="T108">Proponemos actividades que trabajen conceptos a desarrollar partiendo de los cinco objetivos planteados que contemplan la comunicación lingüística, la competencia digital, las relaciones sociales, la expresión artística- actividades lúdi</text:span><text:span text:style-name="T109">cas <text:s/>y la competencia matemática.<text:s/></text:span></text:p>
      <text:p text:style-name="P110"><text:s/>La metodología que vamos a llevar a cabo durante esta propuesta está basada en el aprendizaje de conceptos matemáticos de forma lúdica y manipulativa, motivando al alumnado y potenciando así el aprendizaje y apoyándonos<text:s/>en unos objetivos a alcanzar en cada nivel de Educación Infantil. <text:s/></text:p>
      <text:p text:style-name="P111">Entre otras <text:s/>actividades prepararemos para consolidar los contenidos: rutinas, asambleas, fichas, juegos en pequeño o gran grupo, actividades individuales, creación de materiales, clases de psicomotricidad relacionadas con el tema.<text:s/></text:p>
      <text:p text:style-name="P112">Diariamente en la asamblea, a través de nuestras rutinas, trabajaremos sobre el calendario, contaremos los días que faltan para diferentes eventos señalados en el mismo (cumpleaños, excursiones,...), contaremos<text:s/>los niños y niñas que han venido a clase, los que han faltado, haremos juegos de conteo,... Además de eso, <text:s/>con material manipulativo que ayude a <text:s/>los niños para que puedan aprender jugando, trabajando la suma, resta, descomposición de números,...<text:s/></text:p>
      <text:p text:style-name="P113">Trabajaremos también los conceptos lógico-matemáticos a través de la psicomotricidad o el arte y finalmente reforzaremos los objetivos y contenidos que hemos trabajado de forma manipulativa con la ficha correspondiente de nuestro cuaderno de matemáticas o fichas<text:s/>fotocopiadas.</text:p>
      <text:p text:style-name="P114">Hemos distribuido el trabajo de manera que para este primer trimestre elaboremos <text:s/>todo <text:s/>lo relacionado para el nivel de tres años, el <text:s/>de nivel cuatro años y parte de cinco años para el segundo trimestre, terminar el nivel cinco años a principio del tercer <text:s/>trimestre.<text:s/></text:p>
      <text:p text:style-name="P115">Por supuesto esta temporalización será flexible y adaptada a las necesidades de nuestro alumnado y a cómo se vayan desarrollando el programa podremos avanzar o detenernos cuando lo creamos necesario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/>Recursos y apoyos</text:p>
      <text:p text:style-name="P123"/>
      <text:list text:style-name="LFO1" text:continue-numbering="true">
        <text:list-item>
          <text:p text:style-name="P124"><text:span text:style-name="T125">El</text:span><text:span text:style-name="T126"><text:s/>aula de Educación Infantil, donde tendremos un rincón con todo el material necesario para que los niños-as manipulen.<text:s/></text:span></text:p>
        </text:list-item>
        <text:list-item>
          <text:p text:style-name="P127"><text:span text:style-name="T128">Material de psicomotricidad.</text:span></text:p>
        </text:list-item>
        <text:list-item>
          <text:p text:style-name="P129"><text:span text:style-name="T130">Material específico: bloques lógicos, regletas…</text:span></text:p>
        </text:list-item>
        <text:list-item>
          <text:p text:style-name="P131"><text:span text:style-name="T132">Material fungible: folios, colores, pegamentos…</text:span></text:p>
        </text:list-item>
        <text:list-item>
          <text:p text:style-name="P133"><text:span text:style-name="T134"><text:s/></text:span><text:span text:style-name="T135">Material b</text:span><text:span text:style-name="T136">ibliográfico que se irá proporcionando a todos los miembros del grupo de trabajo. El CEP nos podrá ayudar con material específico.</text:span></text:p>
        </text:list-item>
      </text:list>
      <text:p text:style-name="P137"/>
      <text:p text:style-name="P138">Estrategias e indicadores para la valoración del trabajo:</text:p>
      <text:p text:style-name="P139"/>
      <text:p text:style-name="P140">1.- Autoevaluación del equipo integrante del grupo de trabajo:</text:p>
      <text:p text:style-name="P141"/>
      <text:p text:style-name="P142"><text:s/>Los procedimientos metodológicos que llevaremos a cabo están encaminados sobre todo a la formación en materia de desarrollo del pensamiento y razonamiento lógico-matemático de todos los integrantes del grupo de trabajo. <text:s/>En principio serán conocimientos teóricos y después los llevaremos a la práctica.</text:p>
      <text:p text:style-name="P143">En el grupo de trabajo serán indicadores para valorar la actividad:</text:p>
      <text:list text:style-name="LFO1" text:continue-numbering="true">
        <text:list-item>
          <text:p text:style-name="P144">Desarrollo de las sesiones, aprovechamiento, cómo ha resultado el debate e intercambio de experiencias entre nosotras, cómo vamos a llevar a<text:s/>la práctica lo aprendido, qué vamos a recoger cómo interesante de la lectura e investigación de documentos. La Coordinadora recogerá en acta estos acuerdos.</text:p>
        </text:list-item>
        <text:list-item>
          <text:p text:style-name="P145">Elaboración y organización de actividades para nuestras aulas.</text:p>
        </text:list-item>
        <text:list-item>
          <text:p text:style-name="P146"><text:s/>Elaboración de materiales cuando<text:s/>sea necesario.</text:p>
        </text:list-item>
        <text:list-item>
          <text:p text:style-name="P147">Uso de la Plataforma Colabora cuando sea necesario.</text:p>
        </text:list-item>
        <text:list-item>
          <text:p text:style-name="P148">Para llevar a la práctica estas actividades las adaptaremos a nuestros grupos-clase <text:s/>y la incorporaremos a nuestras programaciones.</text:p>
        </text:list-item>
        <text:list-item>
          <text:p text:style-name="P149">Incorporar a nuestra carpeta/ banco de recursos el trabajo realizado.</text:p>
        </text:list-item>
        <text:list-item>
          <text:p text:style-name="P150">En definitiva, el enriquecimiento de todos los participantes aprendiendo sobre<text:s/></text:p>
        </text:list-item>
      </text:list>
      <text:p text:style-name="P151"><text:s text:c="13"/>cómo desarrollar <text:s/>en nuestro alumnado la competencia matemática y la lógica,<text:s/></text:p>
      <text:p text:style-name="P152"><text:s text:c="13"/>y que <text:s/>sea beneficioso a nivel de grupo y luego a nivel de<text:s/>aula para poder trabajarlo</text:p>
      <text:p text:style-name="P153"><text:s text:c="13"/>con <text:s/>nuestros alumnos-as porque lo más importante será la puesta en práctica de todo</text:p>
      <text:p text:style-name="P154"><text:s text:c="13"/>lo aprendido.<text:s/></text:p>
      <text:p text:style-name="P155"/>
      <text:p text:style-name="P156">2.- Evaluación del aprendizaje del alumnado de Educación Infantil mediante:</text:p>
      <text:p text:style-name="P157">+ Observación directa</text:p>
      <text:p text:style-name="P158">+ Listas de control</text:p>
      <text:p text:style-name="P159">+ Registros</text:p>
      <text:p text:style-name="P160">+ Cuadros de doble entrada</text:p>
      <text:p text:style-name="P161"/>
      <text:p text:style-name="P162"/>
      <text:p text:style-name="P163">Sin más asuntos que tratar, se levanta la sesión siendo las 18:30 horas del día de la fecha.</text:p>
      <text:p text:style-name="P164"/>
      <text:p text:style-name="P165"/>
      <text:p text:style-name="P166">ASISTENTES</text:p>
      <text:p text:style-name="P167">Dña. Juana Mª González Rodríguez <text:s text:c="24"/></text:p>
      <text:p text:style-name="P168">Dña. Mª Victoria Moreno Cahué</text:p>
      <text:p text:style-name="P169">Dña.<text:s/>María Micheo Toscano <text:s text:c="45"/></text:p>
      <text:p text:style-name="P170">Dña. Adelaida Pérez Pérez <text:s text:c="40"/></text:p>
      <text:p text:style-name="P171"/>
      <text:p text:style-name="P172"/>
      <text:p text:style-name="P173">La Coordinadora Grupo de Trabajo</text:p>
      <text:p text:style-name="P174"/>
      <text:p text:style-name="P175"/>
      <text:p text:style-name="P176"/>
      <text:p text:style-name="P177"/>
      <text:p text:style-name="P178">Fdo.: Dña. Juana María González Rodríguez<text:tab/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GBookRounded-Regular" svg:font-family="AGBookRounded-Regula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úmerodepágina" style:display-name="Número de página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umnaslistaB2columnas" style:display-name="2 columnas lista B (2 columnas)" style:family="paragraph" style:parent-style-name="Normal">
      <style:paragraph-properties style:text-autospace="none" fo:text-align="justify" style:vertical-align="middle" fo:margin-top="0.0194in" fo:line-height="120%" fo:margin-left="0.1576in" fo:text-indent="-0.1576in">
        <style:tab-stops/>
      </style:paragraph-properties>
      <style:text-properties style:font-name="AGBookRounded-Regular" style:font-name-asian="Times New Roman" style:font-name-complex="Times New Roman" fo:color="#000000" style:letter-kerning="false" fo:font-size="9pt" style:font-size-asian="9pt" style:font-size-complex="10pt" fo:language="es" style:language-asian="es" style:country-asian="ES" style:language-complex="ar" style:country-complex="SA" fo:hyphenate="true"/>
    </style:style>
    <style:style style:name="columnaslista2columnas" style:display-name="2 columnas lista (2 columnas)" style:family="paragraph" style:parent-style-name="Normal">
      <style:paragraph-properties style:text-autospace="none" fo:text-align="justify" style:vertical-align="middle" fo:margin-top="0.0194in" fo:line-height="120%" fo:margin-left="0.1576in" fo:text-indent="-0.1576in">
        <style:tab-stops/>
      </style:paragraph-properties>
      <style:text-properties style:font-name="AGBookRounded-Regular" style:font-name-asian="Times New Roman" style:font-name-complex="Times New Roman" fo:color="#000000" style:letter-kerning="false" fo:font-size="9pt" style:font-size-asian="9pt" style:font-size-complex="10pt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min-width="0.19167in" fo:min-height="0.0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Marco1" text:anchor-type="paragraph" svg:x="0in" svg:y="0.05486in" svg:width="0.08333in" svg:height="0.19167in" style:rel-width="scale" style:rel-height="scale"><draw:text-box><text:p text:style-name="Piedepágina"><text:span text:style-name="Númerodepágina"><text:page-number text:fixed="false">4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Usuario</dc:creator>
    <meta:creation-date>2014-11-10T18:37:00Z</meta:creation-date>
    <dc:date>2019-11-21T10:53:00Z</dc:date>
    <meta:print-date>2015-02-02T12:42:00Z</meta:print-date>
    <meta:template xlink:href="Normal" xlink:type="simple"/>
    <meta:editing-cycles>13</meta:editing-cycles>
    <meta:editing-duration>PT49260S</meta:editing-duration>
    <meta:document-statistic meta:page-count="4" meta:paragraph-count="26" meta:word-count="2066" meta:character-count="13405" meta:row-count="94" meta:non-whitespace-character-count="11365"/>
  </office:meta>
</office:document-meta>
</file>