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@Arial Unicode MS" svg:font-family="@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-asian="Arial Rounded MT 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-asian="Arial Rounded MT 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-asian="@Arial Unicode MS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-asian="@Arial Unicode MS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-asian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ACTA DE LA SESIÓN DEL GRUPO DE TRABAJO DEL 2 DE DICIEMBRE DE 2019</text:p>
      <text:p text:style-name="P5"/>
      <text:p text:style-name="P6"/>
      <text:p text:style-name="P7"/>
      <text:p text:style-name="P8"/>
      <text:p text:style-name="P9">En la ciudad de Cádiz siendo las 16:30 horas del día 2 de Diciembre de 2019, se reúne el Grupo de Trabajo bajo la<text:s/>supervisión de la Coordinadora<text:s/>Juana María González Rodríguez <text:s/>y con la asistencia de los miembros relacionados.</text:p>
      <text:p text:style-name="P10"/>
      <text:p text:style-name="P11"/>
      <text:p text:style-name="P12">Se celebró la sesión <text:s/>para tratar el siguiente:</text:p>
      <text:p text:style-name="P13"/>
      <text:p text:style-name="P14"/>
      <text:p text:style-name="P15"/>
      <text:p text:style-name="P16">ORDEN DEL DÍA</text:p>
      <text:p text:style-name="P17"/>
      <text:p text:style-name="P18"/>
      <text:p text:style-name="P19">1.- Lectura<text:s/>y aprobación, si procede, del acta de la sesión anterior.</text:p>
      <text:p text:style-name="P20"/>
      <text:p text:style-name="P21">2.- Propuesta de las sesiones de trabajo para llevar a la práctica e iniciar el Programa de desarrollo de la lógica-matemática con nuestro alumnado.</text:p>
      <text:p text:style-name="P22"/>
      <text:p text:style-name="P23">3.- Búsqueda de material por internet en distintas páginas relacionadas con la información que queremos recopilar para desarrollar nuestro grupo de trabajo.<text:s/>Intercambio de ideas de todas las componentes del grupo.</text:p>
      <text:p text:style-name="P24"><text:s text:c="13"/></text:p>
      <text:p text:style-name="P25"/>
      <text:p text:style-name="P26"/>
      <text:p text:style-name="P27"/>
      <text:p text:style-name="P28"><text:span text:style-name="T29">1.-<text:s/></text:span><text:span text:style-name="T30">Dando comienzo la sesión, y empezando por el primer punto a tratar del orden del día, <text:s/>se da lugar a la lectura del acta de la sesión anterior, la cuál es aprobada por<text:s/></text:span><text:span text:style-name="T31">unanimidad.</text:span></text:p>
      <text:p text:style-name="P32"/>
      <text:p text:style-name="P33"><text:span text:style-name="T34">2.-<text:s/></text:span><text:span text:style-name="T35">En esta sesión decidimos</text:span><text:span text:style-name="T36"><text:s/>cómo queremos organizar las sesiones de trabajo a lo largo del curso y cómo es nuestra propuesta de trabajo. Buscaremos bibliografía adecuada.</text:span></text:p>
      <text:p text:style-name="P37">Queremos organizar un banco<text:s/>de actividades que trabajen<text:s/>los conceptos que ayuden a nuestro alumnado al desarrollo de<text:s/>la lógica-matemática. Estas actividades las <text:s/>clasificaremos según las edades<text:s/>(3,4 y 5años)<text:s/><text:s/></text:p>
      <text:p text:style-name="P38"><text:span text:style-name="T39">Partimos de la premisa que en Educación Infanti</text:span><text:span text:style-name="T40">l</text:span><text:span text:style-name="T41"><text:s/>los niños-as están comenzando su escolaridad y aún tienen un dominio muy limitado de los conocimientos matemáticos,<text:s/></text:span><text:span text:style-name="T42">por eso queremos que las matemáticas<text:s/></text:span><text:span text:style-name="T43">se conviertan en una<text:s/></text:span><text:span text:style-name="T44">capacidad instrumental que puedan utilizar para defenderse en la vida y que se conviertan en contenidos im</text:span><text:span text:style-name="T45">portantes, útiles, <text:s/>funcionales y que estén <text:s/>presentes en la vida del niño/a, <text:s/>por tanto les ofreceremos planteamientos y experiencias cercanos a ellos y ellas.<text:s/></text:span></text:p>
      <text:p text:style-name="P46"/>
      <text:p text:style-name="P47">Todos los módulos se desarrollarán con un esquema común:</text:p>
      <text:p text:style-name="P48"/>
      <text:p text:style-name="P49">- Una introducción con actividades<text:s/>motivadoras para trabajar los conceptos. Además estas actividades serán lúdicas, es importante que ellos disfruten y aprendan jugando.</text:p>
      <text:p text:style-name="P50">- Actividades manipulativas para trabajar en gran grupo, en pequeño grupo<text:s/>e individualmente.</text:p>
      <text:p text:style-name="P51">- Actividades para trabajar con las fichas fotocopiadas.</text:p>
      <text:p text:style-name="P52">- Registros de observación.</text:p>
      <text:p text:style-name="P53"/>
      <text:p text:style-name="P54"><text:span text:style-name="T55">Todas las sesiones de trabajo estarán relacionadas con situaciones reales de la vida escolar y familiar.<text:s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3.- Búsqueda de material por internet en distintas páginas relacionadas con la información que queremos recopilar para nuestro grupo de trabajo. Hacemos búsqueda de páginas que nos puedan ayudar a recoger información adecuada y valiosa para desarrollar nuestras sesiones. Las componentes de<text:s/>este grupo quedamos en buscar información y traerla para la próxima sesión.<text:s/></text:p>
      <text:p text:style-name="P67"/>
      <text:p text:style-name="P68">Cambiamos impresiones e ideas sobre cómo cada una en nuestra aula<text:s/>trabajamos los conceptos matemáticos y la lógica.</text:p>
      <text:p text:style-name="P69"/>
      <text:p text:style-name="P70"><text:span text:style-name="T71">Sin más asuntos que tratar, se</text:span><text:span text:style-name="T72"><text:s/>levanta la sesión siendo las 18</text:span><text:span text:style-name="T73">:30 horas del día de la fecha.</text:span></text:p>
      <text:p text:style-name="P74"/>
      <text:p text:style-name="P75"/>
      <text:p text:style-name="P76">ASISTENTES</text:p>
      <text:p text:style-name="P77">Dña Juana Mª González Rodríguez<text:s/><text:s text:c="24"/></text:p>
      <text:p text:style-name="P78"><text:s/>Dña Mª Victoria Moreno Cahué <text:s text:c="48"/></text:p>
      <text:p text:style-name="P79">Dña María Micheo Toscano</text:p>
      <text:p text:style-name="P80">Dña Adelaida Pérez Pérez <text:s text:c="40"/></text:p>
      <text:p text:style-name="P81"/>
      <text:p text:style-name="P82"/>
      <text:p text:style-name="P83"/>
      <text:p text:style-name="P84">La Coordinadora Grupo de Trabajo</text:p>
      <text:p text:style-name="P85"/>
      <text:p text:style-name="P86"/>
      <text:p text:style-name="P87"/>
      <text:p text:style-name="P88"/>
      <text:p text:style-name="P89"/>
      <text:p text:style-name="P90">Dña Juana María<text:s/>González Rodríguez<text:tab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@Arial Unicode MS" svg:font-family="@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geNumber" style:display-name="Page Number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9167in" fo:min-height="0.0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Marco1" text:anchor-type="paragraph" svg:x="0in" svg:y="0.05486in" svg:width="0.08333in" svg:height="0.19167in" style:rel-width="scale" style:rel-height="scale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Usuario</dc:creator>
    <meta:creation-date>2014-11-10T18:37:00Z</meta:creation-date>
    <dc:date>2019-12-19T10:00:00Z</dc:date>
    <meta:print-date>2015-02-02T12:42:00Z</meta:print-date>
    <meta:template xlink:href="Normal" xlink:type="simple"/>
    <meta:editing-cycles>28</meta:editing-cycles>
    <meta:editing-duration>PT55860S</meta:editing-duration>
    <meta:document-statistic meta:page-count="1" meta:paragraph-count="6" meta:word-count="507" meta:character-count="3294" meta:row-count="23" meta:non-whitespace-character-count="2793"/>
  </office:meta>
</office:document-meta>
</file>