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083in" text:min-label-width="0.25in"/>
        <style:text-properties style:font-name="Arial Rounded MT Bold"/>
      </text:list-level-style-bullet>
      <text:list-level-style-bullet text:level="2" text:style-name="WW_CharLFO1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asian="Arial Rounded MT 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ACTA DE LA SESIÓN DEL GRUPO DE TRABAJO DEL 21 DE OCTUBRE DE 2019</text:p>
      <text:p text:style-name="P6"/>
      <text:p text:style-name="P7"/>
      <text:p text:style-name="P8"/>
      <text:p text:style-name="P9"/>
      <text:p text:style-name="P10"/>
      <text:p text:style-name="P11">En la ciudad de Cádiz<text:s/>siendo las 16:30 horas del día 21 de Octubre de 2019, se reúne el Grupo de Trabajo bajo la<text:s/>supervisión de la Coordinadora, Dña. Juana María González Rodríguez <text:s/>y con la asistencia de los miembros relacionados.</text:p>
      <text:p text:style-name="P12"/>
      <text:p text:style-name="P13"/>
      <text:p text:style-name="P14">Se celebró la sesión <text:s/>para tratar el siguiente:</text:p>
      <text:p text:style-name="P15"/>
      <text:p text:style-name="P16"/>
      <text:p text:style-name="P17"/>
      <text:p text:style-name="P18">ORDEN DEL DÍA</text:p>
      <text:p text:style-name="P19"/>
      <text:p text:style-name="P20">1.- Lectura y aprobación, si procede, del acta de la sesión anterior.</text:p>
      <text:p text:style-name="P21">2.- Elaboración de la fase previa para presentar la propuesta del grupo de trabajo.</text:p>
      <text:p text:style-name="P22"/>
      <text:p text:style-name="P23"><text:s text:c="11"/></text:p>
      <text:p text:style-name="P24"><text:s/>2.-Entre todas las compañeras, elaboramos la fase inicial<text:s/>que sería la propuesta del grupo de<text:s/>trabajo para este curso 2019-2020:<text:s/>Desarrollo de la lógica-matemática en la etapa de Educación Infantil.<text:s/>Vamos llegando a acuerdos, cuando terminemos este documento lo podremos<text:s/>subir a la plataforma <text:s/>para que se valore nuestra propuesta. Este documento deberá subirse a la plataforma antes del 30 de Noviembre.</text:p>
      <text:p text:style-name="P25"/>
      <text:p text:style-name="P26"/>
      <text:p text:style-name="P27">Sin más asuntos que tratar, se levanta la sesión siendo las 18:30 horas del día de la fecha.</text:p>
      <text:p text:style-name="P28"/>
      <text:p text:style-name="P29"/>
      <text:p text:style-name="P30">ASISTENTES</text:p>
      <text:p text:style-name="P31">Dña.<text:s/>Juana Mª González Rodríguez <text:s text:c="24"/></text:p>
      <text:p text:style-name="P32">Dña. Mª Victoria Moreno Cahué<text:s text:c="48"/></text:p>
      <text:p text:style-name="P33">Dña. María Micheo Toscano</text:p>
      <text:p text:style-name="P34">Dña. Adelaida Pérez Pérez <text:s text:c="39"/><text:s/></text:p>
      <text:p text:style-name="P35"/>
      <text:p text:style-name="P36"/>
      <text:p text:style-name="P37"/>
      <text:p text:style-name="P38">La Coordinadora Grupo de Trabajo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Fdo.: Dña. Juana María González Rodríguez<text:tab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úmerodepágina" style:display-name="Número de página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Rounded MT Bol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083in" text:min-label-width="0.25in"/>
        <style:text-properties style:font-name="Arial Rounded MT Bold"/>
      </text:list-level-style-bullet>
      <text:list-level-style-bullet text:level="2" text:style-name="WW_CharLFO1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0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Marco1" text:anchor-type="paragraph" svg:x="0in" svg:y="0.05486in" svg:width="0.08333in" svg:height="0.19167in" style:rel-width="scale" style:rel-height="scale"><draw:text-box><text:p text:style-name="Piedepágina"><text:span text:style-name="Númerodepá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19-11-21T10:50:00Z</dc:date>
    <meta:print-date>2015-02-02T12:42:00Z</meta:print-date>
    <meta:template xlink:href="Normal" xlink:type="simple"/>
    <meta:editing-cycles>6</meta:editing-cycles>
    <meta:editing-duration>PT49380S</meta:editing-duration>
    <meta:document-statistic meta:page-count="1" meta:paragraph-count="2" meta:word-count="210" meta:character-count="1369" meta:row-count="9" meta:non-whitespace-character-count="1161"/>
  </office:meta>
</office:document-meta>
</file>