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ounded mt bold" svg:font-family="Arial Bounded mt bold" style:font-family-generic="roman" svg:panose-1="0 0 0 0 0 0 0 0 0 0"/>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302in" text:min-label-width="0.25in"/>
        <style:text-properties style:font-name="Symbol"/>
      </text:list-level-style-bullet>
      <text:list-level-style-bullet text:level="2" text:style-name="WW_CharLFO2LVL2" text:bullet-char="o">
        <style:list-level-properties text:space-before="0.802in" text:min-label-width="0.25in"/>
        <style:text-properties style:font-name="Courier New"/>
      </text:list-level-style-bullet>
      <text:list-level-style-bullet text:level="3" text:style-name="WW_CharLFO2LVL3" text:bullet-char="">
        <style:list-level-properties text:space-before="1.302in" text:min-label-width="0.25in"/>
        <style:text-properties style:font-name="Wingdings"/>
      </text:list-level-style-bullet>
      <text:list-level-style-bullet text:level="4" text:style-name="WW_CharLFO2LVL4" text:bullet-char="">
        <style:list-level-properties text:space-before="1.802in" text:min-label-width="0.25in"/>
        <style:text-properties style:font-name="Symbol"/>
      </text:list-level-style-bullet>
      <text:list-level-style-bullet text:level="5" text:style-name="WW_CharLFO2LVL5" text:bullet-char="o">
        <style:list-level-properties text:space-before="2.302in" text:min-label-width="0.25in"/>
        <style:text-properties style:font-name="Courier New"/>
      </text:list-level-style-bullet>
      <text:list-level-style-bullet text:level="6" text:style-name="WW_CharLFO2LVL6" text:bullet-char="">
        <style:list-level-properties text:space-before="2.802in" text:min-label-width="0.25in"/>
        <style:text-properties style:font-name="Wingdings"/>
      </text:list-level-style-bullet>
      <text:list-level-style-bullet text:level="7" text:style-name="WW_CharLFO2LVL7" text:bullet-char="">
        <style:list-level-properties text:space-before="3.302in" text:min-label-width="0.25in"/>
        <style:text-properties style:font-name="Symbol"/>
      </text:list-level-style-bullet>
      <text:list-level-style-bullet text:level="8" text:style-name="WW_CharLFO2LVL8" text:bullet-char="o">
        <style:list-level-properties text:space-before="3.802in" text:min-label-width="0.25in"/>
        <style:text-properties style:font-name="Courier New"/>
      </text:list-level-style-bullet>
      <text:list-level-style-bullet text:level="9" text:style-name="WW_CharLFO2LVL9" text:bullet-char="">
        <style:list-level-properties text:space-before="4.302in" text:min-label-width="0.25in"/>
        <style:text-properties style:font-name="Wingdings"/>
      </text:list-level-style-bullet>
    </text:list-style>
    <style:style style:name="P1" style:parent-style-name="Standard" style:master-page-name="MP0" style:family="paragraph">
      <style:paragraph-properties fo:break-before="page"/>
      <style:text-properties style:font-name="Arial Bounded mt bold" style:font-name-asian="Century Gothic" style:font-name-complex="Century Gothic" fo:font-weight="bold" style:font-weight-asian="bold" style:font-weight-complex="bold" fo:font-size="14pt" style:font-size-asian="14pt" style:font-size-complex="14pt"/>
    </style:style>
    <style:style style:name="P2" style:parent-style-name="Standard" style:family="paragraph">
      <style:text-properties style:font-name="Arial Bounded mt bold" style:font-name-asian="Century Gothic" style:font-name-complex="Century Gothic" style:font-weight-complex="bold" fo:font-size="10pt" style:font-size-asian="10pt" style:font-size-complex="10pt"/>
    </style:style>
    <style:style style:name="P3" style:parent-style-name="Standard" style:list-style-name="LFO1" style:family="paragraph">
      <style:text-properties style:font-name="Arial Bounded mt bold" style:font-name-asian="Century Gothic" style:font-name-complex="Century Gothic" fo:font-weight="bold" style:font-weight-asian="bold" style:font-weight-complex="bold" fo:font-size="10pt" style:font-size-asian="10pt" style:font-size-complex="10pt"/>
    </style:style>
    <style:style style:name="P4" style:parent-style-name="Standard" style:family="paragraph">
      <style:text-properties style:font-name="Arial Bounded mt bold" style:font-name-complex="Times New Roman" style:font-weight-complex="bold" fo:font-size="10pt" style:font-size-asian="10pt" style:font-size-complex="10pt"/>
    </style:style>
    <style:style style:name="T5" style:parent-style-name="Fuentedepárrafopredeter." style:family="text">
      <style:text-properties style:font-name="Arial Bounded mt bold" style:font-name-complex="Times New Roman" style:font-weight-complex="bold" fo:font-size="10pt" style:font-size-asian="10pt" style:font-size-complex="10pt"/>
    </style:style>
    <style:style style:name="T6" style:parent-style-name="Fuentedepárrafopredeter." style:family="text">
      <style:text-properties style:font-name="Arial Bounded mt bold" style:font-name-complex="Times New Roman" style:font-weight-complex="bold" fo:font-size="10pt" style:font-size-asian="10pt" style:font-size-complex="10pt"/>
    </style:style>
    <style:style style:name="T7" style:parent-style-name="Fuentedepárrafopredeter." style:family="text">
      <style:text-properties style:font-name="Arial Bounded mt bold" style:font-name-complex="Times New Roman" style:font-weight-complex="bold" fo:font-size="10pt" style:font-size-asian="10pt" style:font-size-complex="10pt"/>
    </style:style>
    <style:style style:name="T8" style:parent-style-name="Fuentedepárrafopredeter." style:family="text">
      <style:text-properties style:font-name="Arial Bounded mt bold" style:font-name-complex="Times New Roman" style:font-weight-complex="bold" fo:font-size="10pt" style:font-size-asian="10pt" style:font-size-complex="10pt"/>
    </style:style>
    <style:style style:name="T9" style:parent-style-name="Fuentedepárrafopredeter." style:family="text">
      <style:text-properties style:font-name="Arial Bounded mt bold" style:font-name-complex="Times New Roman" style:font-weight-complex="bold" fo:font-size="10pt" style:font-size-asian="10pt" style:font-size-complex="10pt"/>
    </style:style>
    <style:style style:name="T10" style:parent-style-name="Fuentedepárrafopredeter." style:family="text">
      <style:text-properties style:font-name="Arial Bounded mt bold" style:font-name-complex="Times New Roman" style:font-weight-complex="bold" fo:font-size="10pt" style:font-size-asian="10pt" style:font-size-complex="10pt"/>
    </style:style>
    <style:style style:name="T11" style:parent-style-name="Fuentedepárrafopredeter." style:family="text">
      <style:text-properties style:font-name="Arial Bounded mt bold" style:font-name-complex="Times New Roman" style:font-weight-complex="bold" fo:font-size="10pt" style:font-size-asian="10pt" style:font-size-complex="10pt"/>
    </style:style>
    <style:style style:name="T12" style:parent-style-name="Fuentedepárrafopredeter." style:family="text">
      <style:text-properties style:font-name="Arial Bounded mt bold" style:font-name-complex="Times New Roman" style:font-weight-complex="bold" fo:font-size="10pt" style:font-size-asian="10pt" style:font-size-complex="10pt"/>
    </style:style>
    <style:style style:name="T13" style:parent-style-name="Fuentedepárrafopredeter." style:family="text">
      <style:text-properties style:font-name="Arial Bounded mt bold" style:font-name-complex="Times New Roman" style:font-weight-complex="bold" fo:font-size="10pt" style:font-size-asian="10pt" style:font-size-complex="10pt"/>
    </style:style>
    <style:style style:name="P14" style:parent-style-name="Standard" style:family="paragraph">
      <style:text-properties style:font-name="Arial Bounded mt bold" style:font-name-complex="Times New Roman" style:font-weight-complex="bold" fo:font-size="10pt" style:font-size-asian="10pt" style:font-size-complex="10pt"/>
    </style:style>
    <style:style style:name="P15" style:parent-style-name="Standard" style:family="paragraph">
      <style:text-properties style:font-name="Arial Bounded mt bold" style:font-name-complex="Times New Roman" style:font-weight-complex="bold" fo:font-size="10pt" style:font-size-asian="10pt" style:font-size-complex="10pt"/>
    </style:style>
    <style:style style:name="P16" style:parent-style-name="Standard" style:family="paragraph">
      <style:text-properties style:font-name="Arial Bounded mt bold" style:font-name-complex="Times New Roman" style:font-weight-complex="bold" fo:font-size="10pt" style:font-size-asian="10pt" style:font-size-complex="10pt"/>
    </style:style>
    <style:style style:name="T17" style:parent-style-name="Fuentedepárrafopredeter." style:family="text">
      <style:text-properties style:font-name="Arial Bounded mt bold" style:font-name-complex="Times New Roman" style:font-weight-complex="bold" fo:font-size="10pt" style:font-size-asian="10pt" style:font-size-complex="10pt"/>
    </style:style>
    <style:style style:name="T18" style:parent-style-name="Fuentedepárrafopredeter." style:family="text">
      <style:text-properties style:font-name="Arial Bounded mt bold" style:font-name-complex="Times New Roman" fo:font-size="10pt" style:font-size-asian="10pt" style:font-size-complex="10pt"/>
    </style:style>
    <style:style style:name="T19" style:parent-style-name="Fuentedepárrafopredeter." style:family="text">
      <style:text-properties style:font-name="Arial Bounded mt bold" style:font-name-complex="Times New Roman" fo:font-size="10pt" style:font-size-asian="10pt" style:font-size-complex="10pt"/>
    </style:style>
    <style:style style:name="T20" style:parent-style-name="Fuentedepárrafopredeter." style:family="text">
      <style:text-properties style:font-name="Arial Bounded mt bold" fo:font-size="10pt" style:font-size-asian="10pt" style:font-size-complex="10pt"/>
    </style:style>
    <style:style style:name="T21" style:parent-style-name="Fuentedepárrafopredeter." style:family="text">
      <style:text-properties style:font-name="Arial Bounded mt bold" fo:font-size="10pt" style:font-size-asian="10pt" style:font-size-complex="10pt"/>
    </style:style>
    <style:style style:name="P22" style:parent-style-name="Standard" style:family="paragraph">
      <style:text-properties style:font-name="Arial Bounded mt bold" fo:font-size="10pt" style:font-size-asian="10pt" style:font-size-complex="10pt"/>
    </style:style>
    <style:style style:name="P23" style:parent-style-name="Standard" style:family="paragraph">
      <style:text-properties style:font-name="Arial Bounded mt bold" fo:font-size="10pt" style:font-size-asian="10pt" style:font-size-complex="10pt"/>
    </style:style>
    <style:style style:name="P24" style:parent-style-name="Standard" style:family="paragraph">
      <style:paragraph-properties style:text-autospace="none"/>
      <style:text-properties style:font-name="Arial Bounded mt bold" fo:font-size="10pt" style:font-size-asian="10pt" style:font-size-complex="10pt"/>
    </style:style>
    <style:style style:name="P25" style:parent-style-name="Standard" style:family="paragraph">
      <style:paragraph-properties style:text-autospace="none"/>
      <style:text-properties style:font-name="Arial Bounded mt bold" fo:font-size="10pt" style:font-size-asian="10pt" style:font-size-complex="10pt"/>
    </style:style>
    <style:style style:name="P26" style:parent-style-name="Standard" style:family="paragraph">
      <style:paragraph-properties style:text-autospace="none"/>
      <style:text-properties style:font-name="Arial Bounded mt bold" style:font-name-asian="Century Gothic" style:font-name-complex="Century Gothic" fo:font-weight="bold" style:font-weight-asian="bold" style:font-weight-complex="bold" fo:font-size="10pt" style:font-size-asian="10pt" style:font-size-complex="10pt"/>
    </style:style>
    <style:style style:name="P27" style:parent-style-name="Standard" style:family="paragraph">
      <style:paragraph-properties style:text-autospace="none"/>
      <style:text-properties style:font-name="Arial Bounded mt bold" style:font-name-asian="Century Gothic" style:font-name-complex="Century Gothic" fo:font-weight="bold" style:font-weight-asian="bold" style:font-weight-complex="bold" fo:font-size="10pt" style:font-size-asian="10pt" style:font-size-complex="10pt"/>
    </style:style>
    <style:style style:name="P28" style:parent-style-name="Standard" style:family="paragraph">
      <style:paragraph-properties style:text-autospace="none"/>
      <style:text-properties style:font-name="Arial Bounded mt bold" style:font-name-asian="Century Gothic" style:font-name-complex="Century Gothic" style:font-weight-complex="bold" fo:font-size="10pt" style:font-size-asian="10pt" style:font-size-complex="10pt"/>
    </style:style>
    <style:style style:name="P29" style:parent-style-name="Standard" style:family="paragraph">
      <style:paragraph-properties style:text-autospace="none"/>
      <style:text-properties style:font-name="Arial Bounded mt bold" style:font-name-asian="Century Gothic" style:font-name-complex="Century Gothic" style:font-weight-complex="bold" fo:font-size="10pt" style:font-size-asian="10pt" style:font-size-complex="10pt"/>
    </style:style>
    <style:style style:name="P30" style:parent-style-name="Standard" style:family="paragraph">
      <style:paragraph-properties style:text-autospace="none"/>
    </style:style>
    <style:style style:name="T31" style:parent-style-name="StrongEmphasis" style:family="text">
      <style:text-properties style:font-name="Arial Bounded mt bold" fo:font-weight="normal" style:font-weight-asian="normal" fo:font-size="10pt" style:font-size-asian="10pt" style:font-size-complex="10pt"/>
    </style:style>
    <style:style style:name="T32" style:parent-style-name="Fuentedepárrafopredeter." style:family="text">
      <style:text-properties style:font-name="Arial Bounded mt bold" style:font-weight-complex="bold" fo:font-size="10pt" style:font-size-asian="10pt" style:font-size-complex="10pt"/>
    </style:style>
    <style:style style:name="T33" style:parent-style-name="Fuentedepárrafopredeter." style:family="text">
      <style:text-properties style:font-name="Arial Bounded mt bold" style:font-weight-complex="bold" fo:font-size="10pt" style:font-size-asian="10pt" style:font-size-complex="10pt"/>
    </style:style>
    <style:style style:name="P34" style:parent-style-name="Standard" style:family="paragraph">
      <style:paragraph-properties style:text-autospace="none"/>
    </style:style>
    <style:style style:name="T35" style:parent-style-name="StrongEmphasis" style:family="text">
      <style:text-properties style:font-name="Arial Bounded mt bold" fo:font-weight="normal" style:font-weight-asian="normal" fo:font-size="10pt" style:font-size-asian="10pt" style:font-size-complex="10pt"/>
    </style:style>
    <style:style style:name="P36" style:parent-style-name="Standard" style:family="paragraph">
      <style:paragraph-properties style:text-autospace="none"/>
      <style:text-properties style:font-name="Arial Bounded mt bold" style:font-weight-complex="bold" fo:font-size="10pt" style:font-size-asian="10pt" style:font-size-complex="10pt"/>
    </style:style>
    <style:style style:name="P37" style:parent-style-name="Standard" style:family="paragraph">
      <style:text-properties style:font-name="Arial Bounded mt bold" fo:font-weight="bold" style:font-weight-asian="bold" style:font-weight-complex="bold" fo:font-size="10pt" style:font-size-asian="10pt" style:font-size-complex="10pt"/>
    </style:style>
    <style:style style:name="P38" style:parent-style-name="Standard" style:family="paragraph">
      <style:text-properties style:font-name="Arial Bounded mt bold" fo:font-weight="bold" style:font-weight-asian="bold" style:font-weight-complex="bold" fo:font-size="10pt" style:font-size-asian="10pt" style:font-size-complex="10pt"/>
    </style:style>
    <style:style style:name="P39" style:parent-style-name="Standard" style:family="paragraph">
      <style:text-properties style:font-name="Arial Bounded mt bold"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0" style:parent-style-name="Standard" style:family="paragraph">
      <style:text-properties style:font-name="Arial Bounded mt bold"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1" style:parent-style-name="Standard" style:family="paragraph">
      <style:text-properties style:font-name="Arial Bounded mt bold" style:font-weight-complex="bold" fo:font-size="10pt" style:font-size-asian="10pt" style:font-size-complex="10pt"/>
    </style:style>
    <style:style style:name="P42" style:parent-style-name="Standard" style:family="paragraph">
      <style:text-properties style:font-name="Arial Bounded mt bold" style:font-weight-complex="bold" fo:font-size="10pt" style:font-size-asian="10pt" style:font-size-complex="10pt"/>
    </style:style>
    <style:style style:name="P43" style:parent-style-name="Standard" style:family="paragraph">
      <style:text-properties style:font-name="Arial Bounded mt bold" style:font-weight-complex="bold" fo:font-size="10pt" style:font-size-asian="10pt" style:font-size-complex="10pt"/>
    </style:style>
    <style:style style:name="P44" style:parent-style-name="Standard" style:family="paragraph">
      <style:text-properties style:font-name="Arial Bounded mt bold" style:font-weight-complex="bold" fo:font-size="10pt" style:font-size-asian="10pt" style:font-size-complex="10pt"/>
    </style:style>
    <style:style style:name="P45" style:parent-style-name="Standard" style:family="paragraph">
      <style:text-properties style:font-name="Arial Bounded mt bold"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6" style:parent-style-name="Standard" style:family="paragraph">
      <style:text-properties style:font-name="Arial Bounded mt bold"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7" style:parent-style-name="Standard" style:family="paragraph">
      <style:text-properties style:font-name="Arial Bounded mt bold"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8" style:parent-style-name="Standard" style:family="paragraph">
      <style:text-properties style:font-name="Arial Bounded mt bold"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9" style:parent-style-name="Standard" style:family="paragraph">
      <style:text-properties style:font-name="Arial Bounded mt bold"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0" style:parent-style-name="Standard" style:family="paragraph">
      <style:text-properties style:font-name="Arial Bounded mt bold"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1" style:parent-style-name="Standard" style:family="paragraph">
      <style:text-properties style:font-name="Arial Bounded mt bold" fo:font-size="10pt" style:font-size-asian="10pt" style:font-size-complex="10pt"/>
    </style:style>
    <style:style style:name="P52" style:parent-style-name="Standard" style:family="paragraph">
      <style:text-properties style:font-name="Arial Bounded mt bold" fo:font-size="10pt" style:font-size-asian="10pt" style:font-size-complex="10pt"/>
    </style:style>
    <style:style style:name="P53" style:parent-style-name="Standard" style:family="paragraph">
      <style:text-properties style:font-name="Arial Bounded mt bold" fo:font-size="10pt" style:font-size-asian="10pt" style:font-size-complex="10pt"/>
    </style:style>
    <style:style style:name="P54" style:parent-style-name="Standard" style:family="paragraph">
      <style:text-properties style:font-name="Arial Bounded mt bold" fo:font-size="10pt" style:font-size-asian="10pt" style:font-size-complex="10pt"/>
    </style:style>
    <style:style style:name="P55" style:parent-style-name="Standard" style:family="paragraph">
      <style:text-properties style:font-name="Arial Bounded mt bold" fo:font-weight="bold" style:font-weight-asian="bold" fo:font-size="10pt" style:font-size-asian="10pt" style:font-size-complex="10pt" style:text-underline-type="single" style:text-underline-style="solid" style:text-underline-width="auto" style:text-underline-mode="continuous"/>
    </style:style>
    <style:style style:name="P56" style:parent-style-name="Standard" style:family="paragraph">
      <style:text-properties style:font-name="Arial Bounded mt bold" fo:font-weight="bold" style:font-weight-asian="bold" fo:font-size="10pt" style:font-size-asian="10pt" style:font-size-complex="10pt" style:text-underline-type="single" style:text-underline-style="solid" style:text-underline-width="auto" style:text-underline-mode="continuous"/>
    </style:style>
    <style:style style:name="P57" style:parent-style-name="Standard" style:family="paragraph">
      <style:text-properties style:font-name="Arial Bounded mt bold" fo:font-weight="bold" style:font-weight-asian="bold" fo:font-size="10pt" style:font-size-asian="10pt" style:font-size-complex="10pt" style:text-underline-type="single" style:text-underline-style="solid" style:text-underline-width="auto" style:text-underline-mode="continuous"/>
    </style:style>
    <style:style style:name="P58" style:parent-style-name="Normal" style:family="paragraph">
      <style:paragraph-properties fo:text-align="justify"/>
    </style:style>
    <style:style style:name="T59" style:parent-style-name="Fuentedepárrafopredeter." style:family="text">
      <style:text-properties style:font-name="Arial Bounded mt bold" fo:font-size="10pt" style:font-size-asian="10pt" style:font-size-complex="10pt"/>
    </style:style>
    <style:style style:name="T60" style:parent-style-name="Fuentedepárrafopredeter." style:family="text">
      <style:text-properties style:font-name="Arial Bounded mt bold" fo:font-size="10pt" style:font-size-asian="10pt" style:font-size-complex="10pt" style:text-underline-type="single" style:text-underline-style="solid" style:text-underline-width="auto" style:text-underline-mode="continuous"/>
    </style:style>
    <style:style style:name="T61" style:parent-style-name="Fuentedepárrafopredeter." style:family="text">
      <style:text-properties style:font-name="Arial Bounded mt bold" fo:font-size="10pt" style:font-size-asian="10pt" style:font-size-complex="10pt"/>
    </style:style>
    <style:style style:name="P62" style:parent-style-name="Normal" style:family="paragraph">
      <style:paragraph-properties fo:text-align="justify"/>
    </style:style>
    <style:style style:name="T63" style:parent-style-name="Fuentedepárrafopredeter." style:family="text">
      <style:text-properties style:font-name="Arial Bounded mt bold" fo:font-size="10pt" style:font-size-asian="10pt" style:font-size-complex="10pt"/>
    </style:style>
    <style:style style:name="T64" style:parent-style-name="Fuentedepárrafopredeter." style:family="text">
      <style:text-properties style:font-name="Arial Bounded mt bold" fo:font-size="10pt" style:font-size-asian="10pt" style:font-size-complex="10pt" style:text-underline-type="single" style:text-underline-style="solid" style:text-underline-width="auto" style:text-underline-mode="continuous"/>
    </style:style>
    <style:style style:name="T65" style:parent-style-name="Fuentedepárrafopredeter." style:family="text">
      <style:text-properties style:font-name="Arial Bounded mt bold" fo:font-size="10pt" style:font-size-asian="10pt" style:font-size-complex="10pt"/>
    </style:style>
    <style:style style:name="P66" style:parent-style-name="Normal" style:family="paragraph">
      <style:paragraph-properties fo:text-align="justify"/>
    </style:style>
    <style:style style:name="T67" style:parent-style-name="Fuentedepárrafopredeter." style:family="text">
      <style:text-properties style:font-name="Arial Bounded mt bold" fo:font-size="10pt" style:font-size-asian="10pt" style:font-size-complex="10pt"/>
    </style:style>
    <style:style style:name="T68" style:parent-style-name="Fuentedepárrafopredeter." style:family="text">
      <style:text-properties style:font-name="Arial Bounded mt bold" fo:font-size="10pt" style:font-size-asian="10pt" style:font-size-complex="10pt" style:text-underline-type="single" style:text-underline-style="solid" style:text-underline-width="auto" style:text-underline-mode="continuous"/>
    </style:style>
    <style:style style:name="T69" style:parent-style-name="Fuentedepárrafopredeter." style:family="text">
      <style:text-properties style:font-name="Arial Bounded mt bold" fo:font-size="10pt" style:font-size-asian="10pt" style:font-size-complex="10pt"/>
    </style:style>
    <style:style style:name="T70" style:parent-style-name="Fuentedepárrafopredeter." style:family="text">
      <style:text-properties style:font-name="Arial Bounded mt bold" fo:font-size="10pt" style:font-size-asian="10pt" style:font-size-complex="10pt" style:text-underline-type="single" style:text-underline-style="solid" style:text-underline-width="auto" style:text-underline-mode="continuous"/>
    </style:style>
    <style:style style:name="T71" style:parent-style-name="Fuentedepárrafopredeter." style:family="text">
      <style:text-properties style:font-name="Arial Bounded mt bold" fo:font-size="10pt" style:font-size-asian="10pt" style:font-size-complex="10pt"/>
    </style:style>
    <style:style style:name="P72" style:parent-style-name="Normal" style:family="paragraph">
      <style:paragraph-properties fo:text-align="justify"/>
      <style:text-properties style:font-name="Arial Bounded mt bold" fo:font-size="10pt" style:font-size-asian="10pt" style:font-size-complex="10pt"/>
    </style:style>
    <style:style style:name="P73" style:parent-style-name="Normal" style:family="paragraph">
      <style:paragraph-properties fo:text-align="justify"/>
    </style:style>
    <style:style style:name="T74" style:parent-style-name="Fuentedepárrafopredeter." style:family="text">
      <style:text-properties style:font-name="Arial Bounded mt bold" fo:font-size="10pt" style:font-size-asian="10pt" style:font-size-complex="10pt"/>
    </style:style>
    <style:style style:name="T75" style:parent-style-name="Fuentedepárrafopredeter." style:family="text">
      <style:text-properties style:font-name="Arial Bounded mt bold" fo:font-size="10pt" style:font-size-asian="10pt" style:font-size-complex="10pt" style:text-underline-type="single" style:text-underline-style="solid" style:text-underline-width="auto" style:text-underline-mode="continuous"/>
    </style:style>
    <style:style style:name="T76" style:parent-style-name="Fuentedepárrafopredeter." style:family="text">
      <style:text-properties style:font-name="Arial Bounded mt bold" fo:font-size="10pt" style:font-size-asian="10pt" style:font-size-complex="10pt"/>
    </style:style>
    <style:style style:name="P77" style:parent-style-name="Normal" style:family="paragraph">
      <style:paragraph-properties fo:text-align="justify"/>
      <style:text-properties style:font-name="Arial Bounded mt bold" fo:font-size="10pt" style:font-size-asian="10pt" style:font-size-complex="10pt"/>
    </style:style>
    <style:style style:name="P78" style:parent-style-name="Standard" style:family="paragraph">
      <style:text-properties style:font-name="Arial Bounded mt bold" fo:font-weight="bold" style:font-weight-asian="bold" fo:font-size="10pt" style:font-size-asian="10pt" style:font-size-complex="10pt" style:text-underline-type="single" style:text-underline-style="solid" style:text-underline-width="auto" style:text-underline-mode="continuous"/>
    </style:style>
    <style:style style:name="P79" style:parent-style-name="Standard" style:family="paragraph">
      <style:text-properties style:font-name="Arial Bounded mt bold" fo:font-weight="bold" style:font-weight-asian="bold" fo:font-size="10pt" style:font-size-asian="10pt" style:font-size-complex="10pt" style:text-underline-type="single" style:text-underline-style="solid" style:text-underline-width="auto" style:text-underline-mode="continuous"/>
    </style:style>
    <style:style style:name="P80" style:parent-style-name="Standard" style:family="paragraph">
      <style:text-properties style:font-name="Arial Bounded mt bold" fo:font-size="10pt" style:font-size-asian="10pt" style:font-size-complex="10pt" fo:language="es"/>
    </style:style>
    <style:style style:name="P81" style:parent-style-name="Standard" style:family="paragraph">
      <style:text-properties style:font-name="Arial Bounded mt bold" fo:font-size="10pt" style:font-size-asian="10pt" style:font-size-complex="10pt" fo:language="es"/>
    </style:style>
    <style:style style:name="P82" style:parent-style-name="Standard" style:family="paragraph">
      <style:text-properties style:font-name="Arial Bounded mt bold" fo:font-size="10pt" style:font-size-asian="10pt" style:font-size-complex="10pt"/>
    </style:style>
    <style:style style:name="P83" style:parent-style-name="Standard" style:list-style-name="LFO2" style:family="paragraph">
      <style:text-properties style:font-name="Arial Bounded mt bold" fo:font-size="10pt" style:font-size-asian="10pt" style:font-size-complex="10pt"/>
    </style:style>
    <style:style style:name="P84" style:parent-style-name="Standard" style:family="paragraph">
      <style:text-properties style:font-name="Arial Bounded mt bold" fo:font-size="10pt" style:font-size-asian="10pt" style:font-size-complex="10pt"/>
    </style:style>
    <style:style style:name="P85" style:parent-style-name="Standard" style:list-style-name="LFO2" style:family="paragraph">
      <style:text-properties style:font-name="Arial Bounded mt bold" fo:font-size="10pt" style:font-size-asian="10pt" style:font-size-complex="10pt"/>
    </style:style>
    <style:style style:name="P86" style:parent-style-name="Standard" style:family="paragraph">
      <style:text-properties style:font-name="Arial Bounded mt bold" fo:font-size="10pt" style:font-size-asian="10pt" style:font-size-complex="10pt"/>
    </style:style>
    <style:style style:name="P87" style:parent-style-name="Standard" style:list-style-name="LFO2" style:family="paragraph">
      <style:text-properties style:font-name="Arial Bounded mt bold" fo:font-size="10pt" style:font-size-asian="10pt" style:font-size-complex="10pt"/>
    </style:style>
    <style:style style:name="P88" style:parent-style-name="Standard" style:family="paragraph">
      <style:text-properties style:font-name="Arial Bounded mt bold" fo:font-size="10pt" style:font-size-asian="10pt" style:font-size-complex="10pt"/>
    </style:style>
    <style:style style:name="P89" style:parent-style-name="Standard" style:family="paragraph">
      <style:text-properties style:font-name="Arial Bounded mt bold" fo:font-size="10pt" style:font-size-asian="10pt" style:font-size-complex="10pt"/>
    </style:style>
    <style:style style:name="P90" style:parent-style-name="Standard" style:list-style-name="LFO2" style:family="paragraph">
      <style:text-properties style:font-name="Arial Bounded mt bold" fo:font-size="10pt" style:font-size-asian="10pt" style:font-size-complex="10pt"/>
    </style:style>
    <style:style style:name="P91" style:parent-style-name="Standard" style:family="paragraph">
      <style:text-properties style:font-name="Arial Bounded mt bold" fo:font-size="10pt" style:font-size-asian="10pt" style:font-size-complex="10pt"/>
    </style:style>
    <style:style style:name="P92" style:parent-style-name="Standard" style:family="paragraph">
      <style:text-properties style:font-name="Arial Bounded mt bold" fo:font-size="10pt" style:font-size-asian="10pt" style:font-size-complex="10pt"/>
    </style:style>
    <style:style style:name="P93" style:parent-style-name="Standard" style:family="paragraph">
      <style:text-properties style:font-name="Arial Bounded mt bold" fo:font-size="10pt" style:font-size-asian="10pt" style:font-size-complex="10pt"/>
    </style:style>
    <style:style style:name="P94" style:parent-style-name="Standard" style:list-style-name="LFO2" style:family="paragraph">
      <style:text-properties style:font-name="Arial Bounded mt bold" fo:font-size="10pt" style:font-size-asian="10pt" style:font-size-complex="10pt"/>
    </style:style>
    <style:style style:name="P95" style:parent-style-name="Standard" style:list-style-name="LFO2" style:family="paragraph">
      <style:text-properties style:font-name="Arial Bounded mt bold" fo:font-size="10pt" style:font-size-asian="10pt" style:font-size-complex="10pt"/>
    </style:style>
    <style:style style:name="P96" style:parent-style-name="Standard" style:list-style-name="LFO2" style:family="paragraph">
      <style:text-properties style:font-name="Arial Bounded mt bold" fo:font-size="10pt" style:font-size-asian="10pt" style:font-size-complex="10pt"/>
    </style:style>
    <style:style style:name="P97" style:parent-style-name="Standard" style:list-style-name="LFO2" style:family="paragraph">
      <style:text-properties style:font-name="Arial Bounded mt bold" fo:font-size="10pt" style:font-size-asian="10pt" style:font-size-complex="10pt"/>
    </style:style>
    <style:style style:name="P98" style:parent-style-name="Standard" style:list-style-name="LFO2" style:family="paragraph">
      <style:text-properties style:font-name="Arial Bounded mt bold" fo:font-size="10pt" style:font-size-asian="10pt" style:font-size-complex="10pt"/>
    </style:style>
    <style:style style:name="P99" style:parent-style-name="Standard" style:family="paragraph">
      <style:paragraph-properties fo:margin-left="0.552in">
        <style:tab-stops/>
      </style:paragraph-properties>
      <style:text-properties style:font-name="Arial Bounded mt bold" fo:font-size="10pt" style:font-size-asian="10pt" style:font-size-complex="10pt"/>
    </style:style>
    <style:style style:name="P100" style:parent-style-name="Standard" style:family="paragraph">
      <style:paragraph-properties fo:margin-left="0.552in">
        <style:tab-stops/>
      </style:paragraph-properties>
      <style:text-properties style:font-name="Arial Bounded mt bold" fo:font-size="10pt" style:font-size-asian="10pt" style:font-size-complex="10pt"/>
    </style:style>
    <style:style style:name="P101" style:parent-style-name="Standard" style:family="paragraph">
      <style:text-properties style:font-name="Arial Bounded mt bold" fo:font-size="10pt" style:font-size-asian="10pt" style:font-size-complex="10pt"/>
    </style:style>
    <style:style style:name="P102" style:parent-style-name="Standard" style:family="paragraph">
      <style:text-properties style:font-name="Arial Bounded mt bold" fo:font-size="10pt" style:font-size-asian="10pt" style:font-size-complex="10pt" fo:language="es"/>
    </style:style>
    <style:style style:name="P103" style:parent-style-name="Standard" style:family="paragraph">
      <style:text-properties style:font-name="Arial Bounded mt bold" fo:font-weight="bold" style:font-weight-asian="bold" style:font-weight-complex="bold" fo:font-size="10pt" style:font-size-asian="10pt" style:font-size-complex="10pt"/>
    </style:style>
    <style:style style:name="T104" style:parent-style-name="Fuentedepárrafopredeter." style:family="text">
      <style:text-properties style:font-name="Arial Bounded mt bold" fo:font-weight="bold" style:font-weight-asian="bold" style:font-weight-complex="bold" fo:font-size="10pt" style:font-size-asian="10pt" style:font-size-complex="10pt"/>
    </style:style>
    <style:style style:name="T105" style:parent-style-name="Fuentedepárrafopredeter." style:family="text">
      <style:text-properties style:font-name="Arial Bounded mt bold" fo:font-weight="bold" style:font-weight-asian="bold" fo:font-size="10pt" style:font-size-asian="10pt" style:font-size-complex="10pt"/>
    </style:style>
    <style:style style:name="P106" style:parent-style-name="Standard" style:family="paragraph">
      <style:text-properties style:font-name="Arial Bounded mt bold" fo:font-size="10pt" style:font-size-asian="10pt" style:font-size-complex="10pt"/>
    </style:style>
    <style:style style:name="P107" style:parent-style-name="Standard" style:family="paragraph">
      <style:text-properties style:font-name="Arial Bounded mt bold" fo:font-size="10pt" style:font-size-asian="10pt" style:font-size-complex="10pt"/>
    </style:style>
    <style:style style:name="P108" style:parent-style-name="Standard" style:family="paragraph">
      <style:text-properties style:font-name="Arial Bounded mt bold" fo:font-size="10pt" style:font-size-asian="10pt" style:font-size-complex="10pt"/>
    </style:style>
    <style:style style:name="P109" style:parent-style-name="Standard" style:family="paragraph">
      <style:text-properties style:font-name="Arial Bounded mt bold" fo:font-size="10pt" style:font-size-asian="10pt" style:font-size-complex="10pt"/>
    </style:style>
    <style:style style:name="P110" style:parent-style-name="Standard" style:family="paragraph">
      <style:text-properties style:font-name="Arial Bounded mt bold" fo:font-size="10pt" style:font-size-asian="10pt" style:font-size-complex="10pt"/>
    </style:style>
    <style:style style:name="P111" style:parent-style-name="Standard" style:family="paragraph">
      <style:text-properties style:font-name="Arial Bounded mt bold" fo:font-size="10pt" style:font-size-asian="10pt" style:font-size-complex="10pt"/>
    </style:style>
    <style:style style:name="P112" style:parent-style-name="Standard" style:family="paragraph">
      <style:text-properties style:font-name="Arial Bounded mt bold" fo:font-size="10pt" style:font-size-asian="10pt" style:font-size-complex="10pt"/>
    </style:style>
    <style:style style:name="P113" style:parent-style-name="Standard" style:family="paragraph">
      <style:text-properties style:font-name="Arial Bounded mt bold" fo:font-size="10pt" style:font-size-asian="10pt" style:font-size-complex="10pt"/>
    </style:style>
    <style:style style:name="P114" style:parent-style-name="Standard" style:family="paragraph">
      <style:text-properties style:font-name="Arial Bounded mt bold" fo:font-size="10pt" style:font-size-asian="10pt" style:font-size-complex="10pt"/>
    </style:style>
    <style:style style:name="P115" style:parent-style-name="Standard" style:family="paragraph">
      <style:text-properties style:font-name="Arial Bounded mt bold" fo:font-size="10pt" style:font-size-asian="10pt" style:font-size-complex="10pt"/>
    </style:style>
    <style:style style:name="P116" style:parent-style-name="Standard" style:family="paragraph">
      <style:text-properties style:font-name="Arial Bounded mt bold" fo:font-weight="bold" style:font-weight-asian="bold" style:font-weight-complex="bold" fo:font-size="10pt" style:font-size-asian="10pt" style:font-size-complex="10pt"/>
    </style:style>
    <style:style style:name="P117" style:parent-style-name="Standard" style:family="paragraph">
      <style:text-properties style:font-name="Arial Bounded mt bold" fo:font-weight="bold" style:font-weight-asian="bold" style:font-weight-complex="bold" fo:font-size="10pt" style:font-size-asian="10pt" style:font-size-complex="10pt"/>
    </style:style>
    <style:style style:name="P118" style:parent-style-name="Standard" style:family="paragraph">
      <style:text-properties style:font-name="Arial Bounded mt bold" fo:font-weight="bold" style:font-weight-asian="bold" style:font-weight-complex="bold" fo:font-size="10pt" style:font-size-asian="10pt" style:font-size-complex="10pt"/>
    </style:style>
    <style:style style:name="P119" style:parent-style-name="Standard" style:family="paragraph">
      <style:text-properties style:font-name="Arial Bounded mt bold" style:font-weight-complex="bold" fo:font-size="10pt" style:font-size-asian="10pt" style:font-size-complex="10pt"/>
    </style:style>
    <style:style style:name="P120" style:parent-style-name="Standard" style:family="paragraph">
      <style:text-properties style:font-name="Arial Bounded mt bold" style:font-weight-complex="bold" fo:font-size="10pt" style:font-size-asian="10pt" style:font-size-complex="10pt"/>
    </style:style>
    <style:style style:name="P121" style:parent-style-name="Standard" style:family="paragraph">
      <style:paragraph-properties style:text-autospace="none"/>
    </style:style>
    <style:style style:name="T122" style:parent-style-name="Fuentedepárrafopredeter." style:family="text">
      <style:text-properties style:font-name="Arial Bounded mt bold" style:font-name-asian="Century Gothic" style:font-name-complex="Century Gothic" style:font-weight-complex="bold" fo:font-size="10pt" style:font-size-asian="10pt" style:font-size-complex="10pt"/>
    </style:style>
    <style:style style:name="T123" style:parent-style-name="Fuentedepárrafopredeter." style:family="text">
      <style:text-properties style:font-name="Arial Bounded mt bold" fo:font-size="10pt" style:font-size-asian="10pt" style:font-size-complex="10pt"/>
    </style:style>
    <style:style style:name="T124" style:parent-style-name="Fuentedepárrafopredeter." style:family="text">
      <style:text-properties style:font-name="Arial Bounded mt bold" fo:font-size="10pt" style:font-size-asian="10pt" style:font-size-complex="10pt"/>
    </style:style>
    <style:style style:name="T125" style:parent-style-name="Fuentedepárrafopredeter." style:family="text">
      <style:text-properties style:font-name="Arial Bounded mt bold" style:font-name-asian="Century Gothic" style:font-name-complex="Century Gothic" style:font-weight-complex="bold" fo:font-size="10pt" style:font-size-asian="10pt" style:font-size-complex="10pt"/>
    </style:style>
    <style:style style:name="T126" style:parent-style-name="Fuentedepárrafopredeter." style:family="text">
      <style:text-properties style:font-name="Arial Bounded mt bold" style:font-name-asian="Century Gothic" style:font-name-complex="Century Gothic" style:font-weight-complex="bold" fo:font-size="10pt" style:font-size-asian="10pt" style:font-size-complex="10pt"/>
    </style:style>
    <style:style style:name="T127" style:parent-style-name="Fuentedepárrafopredeter." style:family="text">
      <style:text-properties style:font-name="Arial Bounded mt bold" style:font-weight-complex="bold" fo:font-size="10pt" style:font-size-asian="10pt" style:font-size-complex="10pt"/>
    </style:style>
    <style:style style:name="T128" style:parent-style-name="Fuentedepárrafopredeter." style:family="text">
      <style:text-properties style:font-name="Arial Bounded mt bold" style:font-weight-complex="bold" fo:font-size="10pt" style:font-size-asian="10pt" style:font-size-complex="10pt"/>
    </style:style>
    <style:style style:name="T129" style:parent-style-name="Fuentedepárrafopredeter." style:family="text">
      <style:text-properties style:font-name="Arial Bounded mt bold" style:font-name-asian="Century Gothic" style:font-name-complex="Century Gothic" style:font-weight-complex="bold" fo:font-size="10pt" style:font-size-asian="10pt" style:font-size-complex="10pt"/>
    </style:style>
    <style:style style:name="P130" style:parent-style-name="Standard" style:family="paragraph">
      <style:paragraph-properties style:text-autospace="none"/>
      <style:text-properties style:font-name="Arial Bounded mt bold" style:font-name-asian="Century Gothic" style:font-name-complex="Century Gothic" style:font-weight-complex="bold" fo:font-size="10pt" style:font-size-asian="10pt" style:font-size-complex="10pt"/>
    </style:style>
    <style:style style:name="P131" style:parent-style-name="Standard" style:family="paragraph">
      <style:paragraph-properties style:text-autospace="none"/>
      <style:text-properties style:font-name="Arial Bounded mt bold" style:font-name-asian="Century Gothic" style:font-name-complex="Century Gothic" style:font-weight-complex="bold" fo:font-size="10pt" style:font-size-asian="10pt" style:font-size-complex="10pt"/>
    </style:style>
    <style:style style:name="P132" style:parent-style-name="Standard" style:family="paragraph">
      <style:paragraph-properties style:text-autospace="none"/>
      <style:text-properties style:font-name="Arial Bounded mt bold" style:font-name-asian="Century Gothic" style:font-name-complex="Century Gothic" style:font-weight-complex="bold" fo:font-size="10pt" style:font-size-asian="10pt" style:font-size-complex="10pt"/>
    </style:style>
    <style:style style:name="P133" style:parent-style-name="Standard" style:family="paragraph">
      <style:paragraph-properties style:text-autospace="none"/>
      <style:text-properties style:font-name="Arial Bounded mt bold" style:font-name-asian="Century Gothic" style:font-name-complex="Century Gothic" style:font-weight-complex="bold" fo:font-size="10pt" style:font-size-asian="10pt" style:font-size-complex="10pt"/>
    </style:style>
    <style:style style:name="P134" style:parent-style-name="Textbody" style:family="paragraph">
      <style:paragraph-properties fo:margin-bottom="0in"/>
      <style:text-properties style:font-name="Arial Bounded mt bold" style:font-name-asian="Century Gothic" style:font-name-complex="Century Gothic" fo:font-weight="bold" style:font-weight-asian="bold" fo:font-size="10pt" style:font-size-asian="10pt" style:font-size-complex="10pt"/>
    </style:style>
    <style:style style:name="P135" style:parent-style-name="Textbody" style:family="paragraph">
      <style:paragraph-properties fo:margin-bottom="0in"/>
      <style:text-properties style:font-name="Arial Bounded mt bold" style:font-name-asian="Century Gothic" style:font-name-complex="Century Gothic" fo:font-weight="bold" style:font-weight-asian="bold" fo:font-size="10pt" style:font-size-asian="10pt" style:font-size-complex="10pt"/>
    </style:style>
    <style:style style:name="P136" style:parent-style-name="Textbody" style:family="paragraph">
      <style:paragraph-properties fo:margin-bottom="0in"/>
      <style:text-properties style:font-name="Arial Bounded mt bold" style:font-name-asian="Century Gothic" style:font-name-complex="Century Gothic" fo:font-weight="bold" style:font-weight-asian="bold" fo:font-size="10pt" style:font-size-asian="10pt" style:font-size-complex="10pt"/>
    </style:style>
    <style:style style:name="P137" style:parent-style-name="Textbody" style:family="paragraph">
      <style:paragraph-properties fo:margin-bottom="0in"/>
    </style:style>
    <style:style style:name="T138" style:parent-style-name="Fuentedepárrafopredeter." style:family="text">
      <style:text-properties style:font-name="Arial Bounded mt bold" style:font-name-asian="Century Gothic" style:font-name-complex="Century Gothic" fo:font-size="10pt" style:font-size-asian="10pt" style:font-size-complex="10pt"/>
    </style:style>
    <style:style style:name="T139" style:parent-style-name="Fuentedepárrafopredeter." style:family="text">
      <style:text-properties style:font-name="Arial Bounded mt bold" style:font-name-asian="Century Gothic" style:font-name-complex="Century Gothic" fo:font-size="10pt" style:font-size-asian="10pt" style:font-size-complex="10pt"/>
    </style:style>
    <style:style style:name="T140" style:parent-style-name="Fuentedepárrafopredeter." style:family="text">
      <style:text-properties style:font-name="Arial Bounded mt bold" style:font-name-asian="Century Gothic" style:font-name-complex="Century Gothic" fo:font-size="10pt" style:font-size-asian="10pt" style:font-size-complex="10pt"/>
    </style:style>
    <style:style style:name="T141" style:parent-style-name="Fuentedepárrafopredeter." style:family="text">
      <style:text-properties style:font-name="Arial Bounded mt bold" style:font-name-asian="Century Gothic" style:font-name-complex="Century Gothic" fo:font-size="10pt" style:font-size-asian="10pt" style:font-size-complex="10pt"/>
    </style:style>
    <style:style style:name="T142" style:parent-style-name="Fuentedepárrafopredeter." style:family="text">
      <style:text-properties style:font-name="Arial Bounded mt bold" style:font-name-asian="Century Gothic" style:font-name-complex="Century Gothic" fo:font-size="10pt" style:font-size-asian="10pt" style:font-size-complex="10pt"/>
    </style:style>
    <style:style style:name="T143" style:parent-style-name="Fuentedepárrafopredeter." style:family="text">
      <style:text-properties style:font-name="Arial Bounded mt bold" style:font-name-asian="Century Gothic" style:font-name-complex="Century Gothic" fo:font-size="10pt" style:font-size-asian="10pt" style:font-size-complex="10pt"/>
    </style:style>
  </office:automatic-styles>
  <office:body>
    <office:text text:use-soft-page-breaks="true">
      <text:p text:style-name="P1">MEMORIA DE PROGRESO. MARZO 2020.</text:p>
      <text:p text:style-name="P2"/>
      <text:list text:style-name="LFO1" text:continue-numbering="true">
        <text:list-item>
          <text:p text:style-name="P3">GRADO DE CONSECUCIÓN DE LOS OBJETIVOS:</text:p>
        </text:list-item>
      </text:list>
      <text:p text:style-name="P4"/>
      <text:p text:style-name="Standard"><text:span text:style-name="T5">Cuando comenzamos la propuesta de Grupo de Trabajo sobre el desarrollo lógico-matemático en la etapa de Educación<text:s/></text:span><text:span text:style-name="T6">Infantil, <text:s/>tuvimos algunas dudas e incertidumbres porque aunque teníamos muy claro qué es lo que queríamos conseguir, <text:s/>nos sentíamos un poco perdidas para empezar nuestro proyecto para este curso, sobre todo</text:span><text:span text:style-name="T7"><text:s/>en cuestiones</text:span><text:span text:style-name="T8">: cómo utilizar la plataforma, se</text:span><text:span text:style-name="T9">r</text:span><text:span text:style-name="T10"><text:s/>capaces de mant</text:span><text:span text:style-name="T11">ener una temporalización y que se fueran cumpliendo<text:s/></text:span><text:span text:style-name="T12"><text:s/></text:span><text:span text:style-name="T13">los objetivos propuestos.</text:span></text:p>
      <text:p text:style-name="P14">Partimos con ventaja en cuanto a la práctica en las aulas,<text:s/>ya que en Educación Infantil nuestra programación está enfocada no sólo a favorecer los aprendizajes curriculares, si no<text:s/>que se centra en el inicio de hábitos, de las relaciones sociales, de la autonomía, de enseñarles a comunicar, a razonar... aspectos que son pilares del desarrollo de estas capacidades. Además la edad de nuestros niños-as favorece la adquisición de estas<text:s/>competencias <text:s/>que les ayudarán<text:s/>al progresivo desarrollo lógico-matemático.</text:p>
      <text:p text:style-name="P15"/>
      <text:p text:style-name="P16">Los objetivos planteados <text:s/>para<text:s/>las<text:s/><text:s/>tutoras y especialista en audición y lenguaje se van cumpliendo.<text:s/></text:p>
      <text:p text:style-name="Standard"><text:span text:style-name="T17">Lo primero</text:span><text:span text:style-name="T18"><text:s text:c="3"/>que consideramos necesario fue el estudio y el análisis de distintas met</text:span><text:span text:style-name="T19">odologías, la lectura de documentos que nos informaran de cómo se construye el pensamiento matemático y diferenciar <text:s/>qué actividades <text:s/>potencian la</text:span><text:span text:style-name="T20"><text:s/>adquisición de la competencia matemática en <text:s/>Educación Infantil. Para ello hemos consultado los distintos <text:s/>en</text:span><text:span text:style-name="T21">foques para su enseñanza que existen en la didáctica de las Matemáticas y cómo es <text:s/>el desarrollo de la capacidad <text:s/>y competencia lógico-matemático por edades en Educación Infantil.</text:span></text:p>
      <text:p text:style-name="P22">Estamos ordenando los objetivos, contenidos y recopilando actividades que sean motivadoras, además de recursos que nos sirvan de apoyo como canciones, poesías y búsqueda <text:s/>y elaboración de material.</text:p>
      <text:p text:style-name="P23">Por supuesto trabajamos en equipo, intercambiamos ideas y formas de trabajar en cada aula.</text:p>
      <text:p text:style-name="P24"/>
      <text:p text:style-name="P25">Con respecto a nuestro alumnado el principal <text:s/>objetivo que se está cumpliendo es que cuando <text:s/>les ofrecemos oportunidades <text:s/>para que poco a poco vayan desarrollando el pensamiento lógico-matemático van progresando positivamente. <text:s/>Creemos en la <text:s/>importancia de que nuestros niños y niñas <text:s/>desarrollen su capacidad de racionamiento, además de enseñarles a interpretar el entorno que les rodea <text:s/>y que puedan aplicarla en su vida cotidiana.</text:p>
      <text:p text:style-name="P26"/>
      <text:p text:style-name="P27"><text:s/>2.- LOGROS MÁS SIGNIFICATIVOS EN EL CENTRO TRAS LA TRANSFERENCIA DE LO APRENDIDO:</text:p>
      <text:p text:style-name="P28"/>
      <text:p text:style-name="P29">- El principal logro ha sido ir<text:s/>consiguiendo que en la actividad diaria de la escuela, los niños/as <text:s/>nos han demostrado que son capaces de expresar y comunicar las actividades de una manera adecuada cuando les proporcionamos modelos y estrategias para enfrentarse eficazmente a las situaciones matemáticas que se van presentando. Les estamos ayudando con actividades que sean interesantes, motivadoras y vamos por buen camino.</text:p>
      <text:p text:style-name="P30"><text:span text:style-name="T31">- Reconocemos <text:s/>y celebramos el esfuerzo y la mejora en <text:s/>de cada alumno y alumna</text:span><text:span text:style-name="T32"><text:s/>en los distintos ámbitos trabajados.<text:s/></text:span><text:span text:style-name="T33">Ésta actitud ayuda <text:s/>a un clima positivo en el aula.</text:span></text:p>
      <text:p text:style-name="P34"><text:span text:style-name="T35">- Ayudamos al desarrollo en nuestros niños-as aprovechando cada momento cotidiano en el aula, así les vamos enseñando y tenemos muchos momentos diarios para practicar.</text:span></text:p>
      <text:p text:style-name="P36">- Buena sintonía, ganas, esfuerzo, interés y voluntad de aprender entre las maestras que formamos el grupo de trabajo.</text:p>
      <text:p text:style-name="P37"/>
      <text:p text:style-name="P38">3.- LOGROS MÁS SIGNIFICATIVOS EN CADA AULA TRAS LA TRANSFERENCIA DE LO APRENDIDO:</text:p>
      <text:p text:style-name="P39"/>
      <text:p text:style-name="P40">AULA DE 3 AÑOS:</text:p>
      <text:p text:style-name="P41"/>
      <text:p text:style-name="P42">En el aula de tres años<text:s/><text:s/>el programa planteado para el desarrollo de la lógica-matemática<text:s/>ha resultado muy positiva,<text:s/><text:s/>porque se están consiguiendo todos los objetivos propuestos e incluso más de lo que estaban<text:s/>programados, ya que por el número de alumnado que es poco numeroso<text:s/><text:s/>y<text:s/>que<text:s/>tienen capacidad suficiente, <text:s/>es reseñable lo <text:s/>conseguido ya que muchas actividades tenían una dificultad superior para el nivel de tres años. Es un alumnado muy motivado, con muchas ganas de participar y aprender. Dominan las cantidades, el conteo, las grafías, los conceptos básicos trabajados, <text:s/>los conceptos temporales y espaciales…en fin todos los contenidos que son necesarios para el desarrollo de la lógica-matemática. En general<text:s/>muy satisfecha con los resultados obtenidos.</text:p>
      <text:p text:style-name="P43"/>
      <text:p text:style-name="P44"/>
      <text:p text:style-name="P45"/>
      <text:p text:style-name="P46"/>
      <text:p text:style-name="P47"/>
      <text:p text:style-name="P48"/>
      <text:p text:style-name="P49"/>
      <text:p text:style-name="P50">AULA <text:s/>DE 4 AÑOS:</text:p>
      <text:p text:style-name="P51"/>
      <text:p text:style-name="P52">Para mí como tutora de este curso, <text:s/>el logro más<text:s/>significativo ha sido, que aunque tenía claro como maestra considerar<text:s/><text:soft-page-break/>siempre <text:s/>el carácter lúdico de las actividades en infantil, a veces en el día a día, con las prisas, atender otras prioridades y un largo etcétera, <text:s/>no le daba la importancia tan enorme<text:s/>que tiene aprender jugando. Ahora tengo muy claro que el aprendizaje de conocimientos lógico-matemáticos se basa no tanto en los conceptos en sí mismos y sí en la importancia del uso del juego. He vuelto a reconsiderar el juego como imprescindible y <text:s/>base<text:s/>en las actividades que he ido programando.<text:s/></text:p>
      <text:p text:style-name="P53"><text:s/>Observo además que <text:s/>ayuda a mis niñas y <text:s/>niños a desarrollar sus capacidades y a estimular su interés por descubrir las cosas, ya que se trata de una actividad que les divierte. <text:s/></text:p>
      <text:p text:style-name="P54">Además me está gustando y<text:s/>enriqueciendo mucho el curso del CEP al que estoy asistiendo, me aporta muchas ideas, me aclara y secuencia cómo y de qué manera aprenden los niños y niñas de <text:s/>tres, cuatro y cinco años.<text:s/></text:p>
      <text:p text:style-name="P55"/>
      <text:p text:style-name="P56">AULA DE 5 AÑOS:</text:p>
      <text:p text:style-name="P57"/>
      <text:p text:style-name="P58"><text:span text:style-name="T59">Dado que el aprendizaje de las matemáticas está íntimamente ligado a otros muchos aspectos y a las demás áreas de aprendizaje, hemos intentado que los contenidos formen parte de su experiencia diaria y que se los encuentren en<text:s/></text:span><text:span text:style-name="T60">situaciones de la vida real</text:span><text:span text:style-name="T61"><text:s/>para que puedan aplicarlos en la resolución de los problemas que puedan surgir en una situación determinada a lo largo de la vida.<text:s/></text:span></text:p>
      <text:p text:style-name="P62"><text:span text:style-name="T63">Por lo tanto, uno de los logros más significativos ha sido mantener<text:s/></text:span><text:span text:style-name="T64">la motivación del alumnado</text:span><text:span text:style-name="T65"><text:s/>por aprender. También hemos conseguido aumentar la capacidad para reflexionar sobre las consecuencias de las acciones.</text:span></text:p>
      <text:p text:style-name="P66"><text:span text:style-name="T67">Otro logro importante está siendo<text:s/></text:span><text:span text:style-name="T68">la mejora en el</text:span><text:span text:style-name="T69"><text:s/></text:span><text:span text:style-name="T70">desarrollo del lenguaje.</text:span><text:span text:style-name="T71"><text:s/></text:span></text:p>
      <text:p text:style-name="P72">Todo esto ha hecho que se aproximen al conocimiento del mundo que les rodea, que vayan estructurando el pensamiento, interiorizando secuencias temporales.</text:p>
      <text:p text:style-name="P73"><text:span text:style-name="T74">Siendo a esta edad el pensamiento más lógico, están<text:s/></text:span><text:span text:style-name="T75">mejorando en la realización de seriaciones y clasificaciones</text:span><text:span text:style-name="T76"><text:s/>atendiendo a varias cualidades de los objetos pudiendo resolver por sí mismos algunos de los problemas que se les plantean.</text:span></text:p>
      <text:p text:style-name="P77">En general, muy satisfecha con el progreso y los resultados.</text:p>
      <text:p text:style-name="P78"/>
      <text:p text:style-name="P79">AULA <text:s/>DE A.L:</text:p>
      <text:p text:style-name="P80"/>
      <text:p text:style-name="P81">En el aula de Audición y Lenguaje, se utiliza y se pone en práctica en actividades tipo que se trabajan en los prerrequisitos del lenguaje.</text:p>
      <text:p text:style-name="P82">En esta etapa educativa se sientas las bases para que el alumnado construya las habilidades que se pretenden desarrollar y aplicar el pensamiento matemático con el fin de resolver problemas en situaciones cotidianas. Los contenidos que lo desarrollan son:</text:p>
      <text:list text:style-name="LFO2" text:continue-numbering="true">
        <text:list-item>
          <text:p text:style-name="P83">Propiedades de objetos: abierto/cerrado, rápido/lento, pesado/ligero…</text:p>
        </text:list-item>
      </text:list>
      <text:p text:style-name="P84">Con láminas de los distintos centros y proyectos que se trabaja en el aula ordinaria contestamos a preguntas claves para introducir esos conceptos</text:p>
      <text:list text:style-name="LFO2" text:continue-numbering="true">
        <text:list-item>
          <text:p text:style-name="P85">Situación de sí mismo y de objetos en el espacio: entre, antes de-después de.<text:s/></text:p>
        </text:list-item>
      </text:list>
      <text:p text:style-name="P86">Utilizamos las diferentes actividades complementarias, para localizarse en una foto, y verbalizar en qué situación espacial se encuentran</text:p>
      <text:list text:style-name="LFO2" text:continue-numbering="true">
        <text:list-item>
          <text:p text:style-name="P87">Clasificación, ordenación y seriaciones.</text:p>
        </text:list-item>
      </text:list>
      <text:p text:style-name="P88">Se trabaja con historietas y secuencias, las ordenamos utilizando los ordinales, contamos lo que ocurre, expresamos los que va antes y después, si escondemos una secuencia cual falta,<text:s/>en qué lugar se encuentra, primera, segunda……</text:p>
      <text:p text:style-name="P89">Otra actividad tipo con las palabras del vocabulario realizar habilidades metafonológicas, conteo de silabas con palmadas, ordenarlas de menos a más, decir cual es más larga. Lo mismo se trabaja con las frases,<text:s/>decir cuantas palabras o palmadas doy en cada frase<text:s/></text:p>
      <text:list text:style-name="LFO2" text:continue-numbering="true">
        <text:list-item>
          <text:p text:style-name="P90">Cuantificadores: más, menos, mitad, igual que.</text:p>
        </text:list-item>
      </text:list>
      <text:p text:style-name="P91">En la conciencia fonológica indicamos las palabras que tienen el mismo sonido, al inicio y al final, con la orden “suena igual que…” “termina igual que…..</text:p>
      <text:p text:style-name="P92">El concepto más- menos lo trabajo con el conteo de palmadas en las palabras que trabajamos en los centros de interés o proyectos.</text:p>
      <text:p text:style-name="P93">Realizar actividades de discriminar situaciones falsas preguntando los conceptos opuestos a los trabajados (p.e.: presentando<text:s/>un objeto roto desproporcionadamente, preguntar si está roto por la mitad).</text:p>
      <text:list text:style-name="LFO2" text:continue-numbering="true">
        <text:list-item>
          <text:p text:style-name="P94">Conceptos básicos y los colores, se trabajan en todas las actividades pues se incluyen dentro de la comprensión y expresión oral, contestando a todo tipo de preguntas claves.</text:p>
        </text:list-item>
        <text:list-item>
          <text:p text:style-name="P95">Conteo, para ello jugamos con material como juego de la oca de fonemas, de campos semánticos…..</text:p>
        </text:list-item>
        <text:list-item>
          <text:p text:style-name="P96">Nociones temporales: ayer/hoy/mañana, mañana/tarde/noche, antes/después. Ordenación temporal: secuencias temporales.</text:p>
        </text:list-item>
        <text:list-item>
          <text:p text:style-name="P97">Medidas de tiempo: el calendario y registro de<text:s/>la fecha; los días de la semana. Ubicación temporal de actividades cotidianas.</text:p>
        </text:list-item>
        <text:list-item>
          <text:p text:style-name="P98">Tanto las nociones temporales como el uso del calendario, es trabajado todas las sesiones, pues se contesta a preguntas claves como ¿Qué día es hoy? ¿Qué día fue ayer? ¿Qué día<text:s/>será mañana?<text:s/></text:p>
        </text:list-item>
      </text:list>
      <text:soft-page-break/>
      <text:p text:style-name="P99">También se introduce la agenda, con el uso temporal de las actividades que realizamos en el día, recreo, desayuno, asamblea….</text:p>
      <text:p text:style-name="P100"/>
      <text:p text:style-name="P101">En estas etapas educativas, el alumnado amplía su conocimiento del mundo a través de la interacción con las personas, los objetos, la exploración del espacio y del tiempo,… y a partir de los centros de interés que se trabajan en el aula ordinaria (el cuerpo, los alimentos, la familia,…), por lo cual todas las actividades se plantean desde el punto de vista global que favorecen la comprensión oral y está servirá para ampliar su razonamiento matemático.</text:p>
      <text:p text:style-name="P102"/>
      <text:p text:style-name="P103"/>
      <text:p text:style-name="Standard"><text:span text:style-name="T104">4.- PRODUCTOS, EVIDENCIAS DE APRENDIZAJE, QUE SE HAN GENERADO:</text:span><text:span text:style-name="T105"><text:s/></text:span></text:p>
      <text:p text:style-name="P106"/>
      <text:p text:style-name="P107">A partir del análisis, <text:s/>comprensión de estas teorías, visionado de actividades muy interesantes, hemos<text:s/>querido plantear la construcción del pensamiento matemático desde seis bloques de contenidos matemáticos:<text:s/></text:p>
      <text:p text:style-name="P108">1. Numeración 2. Medida 3. Figuras geométricas 4. Orientación espacial 5. Razonamiento lógico</text:p>
      <text:p text:style-name="P109"><text:s/>6. Percepción visual.<text:s/></text:p>
      <text:p text:style-name="P110"/>
      <text:p text:style-name="P111">Cada tutora en su nivel y después lo estamos viendo en grupo, estamos ordenando los objetivos, contenidos y actividades que creemos que son apropiados y también necesarias para llegar a ir consiguiendo en nuestro alumnado<text:s/>el desarrollo progresivo del pensamiento lógico-matemático que le permitirá al niño-a estructurar su mente y desarrollar poco a poco su capacidad para razonar e interpretar el entorno más cercano y después el mundo en general.</text:p>
      <text:p text:style-name="P112">Con respecto al alumnado, en general vemos una progresión positiva en cuanto al desarrollo del razonamiento lógico y en general,<text:s/>en las competencias matemáticas. Les ayudamos<text:s/>mediante actividades lúdicas,<text:s/>manipulativas y que sean lo más motivadoras y significativas <text:s/>posibles. Estamos trabajando con nuestro alumnado para que entre otras acciones descubran cualidades de<text:s/>los objetos, <text:s/>establezcan relaciones entre ellos, los agrupen según sus cualidades, los comparen, los ordenen…</text:p>
      <text:p text:style-name="P113">Nuestros<text:s/>niños y niñas <text:s/>a pesar de su corta edad comienzan a establecer relaciones, <text:s/>a reflexionar sobre posibles respuestas a situaciones que les vamos mostrando.</text:p>
      <text:p text:style-name="P114"><text:s/>Durante la jornada escolar aprovechamos cualquier experiencia que pueda ser objeto de<text:s/>hacer<text:s/>operaciones, de utilizar la lógica, de<text:s/>hacer<text:s/>comparaciones, secuencias, relaciones y clasificaciones variadas y que nos sirvan para plantearles cualquier interrogante<text:s/><text:s/>que <text:s/>les ayude a despertar la curiosidad<text:s/>y<text:s/>de<text:s/>intentar<text:s/>buscar soluciones.<text:s/></text:p>
      <text:p text:style-name="P115">Hay niños y niñas a los que los hemos enganchado y a otros, los menos, a los que aún nos cuesta mucho que mantengan la atención y la curiosidad.<text:s/><text:s/>Estos últimos son niños y niñas con otra problemática añadida, sobre todo un entorno que no suele ser el más adecuado.</text:p>
      <text:p text:style-name="P116"/>
      <text:p text:style-name="P117"/>
      <text:p text:style-name="P118">5.- DIFICULTADES ENCONTRADAS:</text:p>
      <text:p text:style-name="P119"/>
      <text:p text:style-name="P120">- En general, en el ambiente familiar<text:s/>y entorno de nuestro alumnado, aunque son muy pequeños-as, en sus casas existen problemas <text:s/>de disciplina, respeto, dificultad para mantener normas y padres-madres desorientados que en ocasiones se ven desbordados y que no saben cómo actuar. Aunque muchas familias acuden a nosotras para que les orientemos y les ayudemos, después les cuesta mucho ser firmes en el día a día. Aunque al ser nuestro alumnado aún pequeño y los problemas de disciplina no son graves, cualquier actividad tiene que estar muy programada, si no se descentran y cuesta mucho que atiendan. Por eso las actividades tienen que ser motivadoras, cortas en duración y buscando el momento del día que estén más receptivos.</text:p>
      <text:p text:style-name="P121"><text:span text:style-name="T122">-<text:s/></text:span><text:span text:style-name="T123">El niño necesita oportunidades para aprender por sí mismo y en ocasiones co</text:span><text:span text:style-name="T124">n la ayuda del adulto. <text:s/>Por eso es tan importante que se desarrolle su capacidad de racionamiento y que ésta sea aplicada en su vida cotidiana. <text:s/>Nuestro alumnado, en general muestra</text:span><text:span text:style-name="T125"><text:s/>discrepancias en sus comportamientos según en el entorno en el que se encu</text:span><text:span text:style-name="T126">entren. Por ejemplo, en el ambiente escolar, son más autónomos que en el ambiente familiar. Deberemos seguir trabajando con nuestras familias.</text:span></text:p>
      <text:p text:style-name="Standard"><text:span text:style-name="T127">- Al ser la primera vez que llevamos a cabo este <text:s/>programa y aunque <text:s/>siempre han estado incluida en nuestras prog</text:span><text:span text:style-name="T128">ramaciones los objetivos que hemos enumerado, sí estamos<text:s/></text:span><text:span text:style-name="T129"><text:s/>incluyendo las actividades <text:s/>que creemos que son interesantes y motivadoras en nuestras programaciones y por lo tanto hemos tenido que:</text:span></text:p>
      <text:p text:style-name="P130">- Adaptarlas al nivel educativo y evolutivo de nuestro alumnado.</text:p>
      <text:p text:style-name="P131">- <text:s/>Adecuarlas al grupo de niños-as de nuestro Centro, potenciando y haciendo mayor hincapié en las que les cuesta más comunicar o interiorizar.<text:s/></text:p>
      <text:p text:style-name="P132">- Incluir las actividades en el currículo globalizándolas con los diferentes contenidos y áreas que estamos<text:s/>trabajando.</text:p>
      <text:p text:style-name="P133">- A mí, como coordinadora, <text:s/>me está costando hacerme con la plataforma, además del trabajo añadido que implica el dirigir un grupo de trabajo. La incertidumbre si la parte administrativa, es decir, actas, búsqueda de material... es acertada.<text:s/>Mis compañeras me apoyan y están de acuerdo con las decisiones que vamos tomando, existe un buen clima de trabajo.</text:p>
      <text:p text:style-name="P134"/>
      <text:p text:style-name="P135">6.- OPORTUNIDADES DE MEJORA:</text:p>
      <text:p text:style-name="P136"/>
      <text:soft-page-break/>
      <text:p text:style-name="P137"><text:span text:style-name="T138">Seguir trabajando en la misma línea, poner mucha voluntad para que vayamos consiguiendo los objetivos propuest</text:span><text:span text:style-name="T139">os e intentar implicar a las familias <text:s/>para que en la medida de sus posibilidades colaboren con nosotras, para ello tanto en tutorías en gran grupo como<text:s/></text:span><text:span text:style-name="T140"><text:s/>en reuniones<text:s/></text:span><text:span text:style-name="T141">individuales<text:s/></text:span><text:span text:style-name="T142"><text:s/>con las familias<text:s/></text:span><text:span text:style-name="T143">les explicaremos cómo desarrollar y fomentar estas capacidade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ounded mt bold" svg:font-family="Arial Bounded mt bold" style:font-family-generic="roman" svg:panose-1="0 0 0 0 0 0 0 0 0 0"/>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font-name-complex="Symbol" fo:font-weight="bold" style:font-weight-asian="bold"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302in" text:min-label-width="0.25in"/>
        <style:text-properties style:font-name="Symbol"/>
      </text:list-level-style-bullet>
      <text:list-level-style-bullet text:level="2" text:style-name="WW_CharLFO2LVL2" text:bullet-char="o">
        <style:list-level-properties text:space-before="0.802in" text:min-label-width="0.25in"/>
        <style:text-properties style:font-name="Courier New"/>
      </text:list-level-style-bullet>
      <text:list-level-style-bullet text:level="3" text:style-name="WW_CharLFO2LVL3" text:bullet-char="">
        <style:list-level-properties text:space-before="1.302in" text:min-label-width="0.25in"/>
        <style:text-properties style:font-name="Wingdings"/>
      </text:list-level-style-bullet>
      <text:list-level-style-bullet text:level="4" text:style-name="WW_CharLFO2LVL4" text:bullet-char="">
        <style:list-level-properties text:space-before="1.802in" text:min-label-width="0.25in"/>
        <style:text-properties style:font-name="Symbol"/>
      </text:list-level-style-bullet>
      <text:list-level-style-bullet text:level="5" text:style-name="WW_CharLFO2LVL5" text:bullet-char="o">
        <style:list-level-properties text:space-before="2.302in" text:min-label-width="0.25in"/>
        <style:text-properties style:font-name="Courier New"/>
      </text:list-level-style-bullet>
      <text:list-level-style-bullet text:level="6" text:style-name="WW_CharLFO2LVL6" text:bullet-char="">
        <style:list-level-properties text:space-before="2.802in" text:min-label-width="0.25in"/>
        <style:text-properties style:font-name="Wingdings"/>
      </text:list-level-style-bullet>
      <text:list-level-style-bullet text:level="7" text:style-name="WW_CharLFO2LVL7" text:bullet-char="">
        <style:list-level-properties text:space-before="3.302in" text:min-label-width="0.25in"/>
        <style:text-properties style:font-name="Symbol"/>
      </text:list-level-style-bullet>
      <text:list-level-style-bullet text:level="8" text:style-name="WW_CharLFO2LVL8" text:bullet-char="o">
        <style:list-level-properties text:space-before="3.802in" text:min-label-width="0.25in"/>
        <style:text-properties style:font-name="Courier New"/>
      </text:list-level-style-bullet>
      <text:list-level-style-bullet text:level="9" text:style-name="WW_CharLFO2LVL9" text:bullet-char="">
        <style:list-level-properties text:space-before="4.302in" text:min-label-width="0.25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uana maria gonzalez</meta:initial-creator>
    <dc:creator>Usuario</dc:creator>
    <meta:creation-date>2017-02-26T22:44:00Z</meta:creation-date>
    <dc:date>2020-03-12T11:41:00Z</dc:date>
    <meta:template xlink:href="Normal" xlink:type="simple"/>
    <meta:editing-cycles>72</meta:editing-cycles>
    <meta:editing-duration>PT140820S</meta:editing-duration>
    <meta:document-statistic meta:page-count="4" meta:paragraph-count="28" meta:word-count="2205" meta:character-count="14308" meta:row-count="101" meta:non-whitespace-character-count="12131"/>
  </office:meta>
</office:document-meta>
</file>