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6cm" fo:margin-left="-0.191cm" fo:margin-top="0cm" fo:margin-bottom="0cm" table:align="left" style:writing-mode="lr-tb"/>
    </style:style>
    <style:style style:name="Tabla1.A" style:family="table-column">
      <style:table-column-properties style:column-width="8.229cm"/>
    </style:style>
    <style:style style:name="Tabla1.B" style:family="table-column">
      <style:table-column-properties style:column-width="8.2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4.686cm" fo:margin-left="-0.191cm" fo:margin-top="0cm" fo:margin-bottom="0cm" table:align="left" style:writing-mode="lr-tb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8.22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24.684cm" fo:margin-left="-0.191cm" fo:margin-top="0cm" fo:margin-bottom="0cm" table:align="left" style:writing-mode="lr-tb"/>
    </style:style>
    <style:style style:name="Tabla3.A" style:family="table-column">
      <style:table-column-properties style:column-width="8.227cm"/>
    </style:style>
    <style:style style:name="Tabla3.B" style:family="table-column">
      <style:table-column-properties style:column-width="8.2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24.684cm" fo:margin-left="-0.191cm" fo:margin-top="0cm" fo:margin-bottom="0cm" table:align="left" style:writing-mode="lr-tb"/>
    </style:style>
    <style:style style:name="Tabla4.A" style:family="table-column">
      <style:table-column-properties style:column-width="8.227cm"/>
    </style:style>
    <style:style style:name="Tabla4.B" style:family="table-column">
      <style:table-column-properties style:column-width="8.229cm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3" style:family="table-row">
      <style:table-row-properties style:keep-together="true" fo:keep-together="auto"/>
    </style:style>
    <style:style style:name="Tabla5" style:family="table">
      <style:table-properties style:width="24.684cm" fo:margin-left="-0.191cm" fo:margin-top="0cm" fo:margin-bottom="0cm" table:align="left" style:writing-mode="lr-tb"/>
    </style:style>
    <style:style style:name="Tabla5.A" style:family="table-column">
      <style:table-column-properties style:column-width="24.68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24.684cm" fo:margin-left="-0.191cm" fo:margin-top="0cm" fo:margin-bottom="0cm" table:align="left" style:writing-mode="lr-tb"/>
    </style:style>
    <style:style style:name="Tabla6.A" style:family="table-column">
      <style:table-column-properties style:column-width="24.68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7" style:family="table">
      <style:table-properties style:width="24.684cm" fo:margin-left="-0.191cm" fo:margin-top="0cm" fo:margin-bottom="0cm" table:align="left" style:writing-mode="lr-tb"/>
    </style:style>
    <style:style style:name="Tabla7.A" style:family="table-column">
      <style:table-column-properties style:column-width="24.68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8" style:family="table">
      <style:table-properties style:width="24.684cm" fo:margin-left="-0.191cm" fo:margin-top="0cm" fo:margin-bottom="0cm" table:align="left" style:writing-mode="lr-tb"/>
    </style:style>
    <style:style style:name="Tabla8.A" style:family="table-column">
      <style:table-column-properties style:column-width="24.68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9" style:family="table">
      <style:table-properties style:width="24.684cm" fo:margin-left="-0.191cm" fo:margin-top="0cm" fo:margin-bottom="0cm" table:align="left" style:writing-mode="lr-tb"/>
    </style:style>
    <style:style style:name="Tabla9.A" style:family="table-column">
      <style:table-column-properties style:column-width="24.68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10" style:family="table">
      <style:table-properties style:width="24.684cm" fo:margin-left="-0.191cm" fo:margin-top="0cm" fo:margin-bottom="0cm" table:align="left" style:writing-mode="lr-tb"/>
    </style:style>
    <style:style style:name="Tabla10.A" style:family="table-column">
      <style:table-column-properties style:column-width="24.68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18cm solid #000001"/>
    </style:style>
    <style:style style:name="Tabla11" style:family="table">
      <style:table-properties style:width="24.684cm" fo:margin-left="-0.191cm" fo:margin-top="0cm" fo:margin-bottom="0cm" table:align="left" style:writing-mode="lr-tb"/>
    </style:style>
    <style:style style:name="Tabla11.A" style:family="table-column">
      <style:table-column-properties style:column-width="24.684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1"/>
    </style:style>
    <style:style style:name="Tabla12" style:family="table">
      <style:table-properties style:width="16.002cm" fo:margin-left="-1cm" fo:margin-top="0cm" fo:margin-bottom="0cm" table:align="left" style:writing-mode="lr-tb"/>
    </style:style>
    <style:style style:name="Tabla12.A" style:family="table-column">
      <style:table-column-properties style:column-width="1.065cm"/>
    </style:style>
    <style:style style:name="Tabla12.B" style:family="table-column">
      <style:table-column-properties style:column-width="9.458cm"/>
    </style:style>
    <style:style style:name="Tabla12.C" style:family="table-column">
      <style:table-column-properties style:column-width="0.39cm"/>
    </style:style>
    <style:style style:name="Tabla12.F" style:family="table-column">
      <style:table-column-properties style:column-width="0.392cm"/>
    </style:style>
    <style:style style:name="Tabla12.G" style:family="table-column">
      <style:table-column-properties style:column-width="0.3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fabf8f" fo:padding-left="0.123cm" fo:padding-right="0.123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la12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la12.C2" style:family="table-cell">
      <style:table-cell-properties fo:padding-left="0.123cm" fo:padding-right="0.123cm" fo:padding-top="0cm" fo:padding-bottom="0cm" fo:border="0.026cm solid #00000a"/>
    </style:style>
    <style:style style:name="Tabla12.P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la12.A1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18cm solid #00000a"/>
    </style:style>
    <style:style style:name="Tabla12.C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a12.P1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18cm solid #00000a"/>
    </style:style>
    <style:style style:name="Tabla13" style:family="table">
      <style:table-properties style:width="16.002cm" fo:margin-left="-1cm" fo:margin-top="0cm" fo:margin-bottom="0cm" table:align="left" style:writing-mode="lr-tb"/>
    </style:style>
    <style:style style:name="Tabla13.A" style:family="table-column">
      <style:table-column-properties style:column-width="1.065cm"/>
    </style:style>
    <style:style style:name="Tabla13.B" style:family="table-column">
      <style:table-column-properties style:column-width="9.458cm"/>
    </style:style>
    <style:style style:name="Tabla13.C" style:family="table-column">
      <style:table-column-properties style:column-width="0.39cm"/>
    </style:style>
    <style:style style:name="Tabla13.F" style:family="table-column">
      <style:table-column-properties style:column-width="0.392cm"/>
    </style:style>
    <style:style style:name="Tabla13.G" style:family="table-column">
      <style:table-column-properties style:column-width="0.38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fabf8f" fo:padding-left="0.123cm" fo:padding-right="0.123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la13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la13.C2" style:family="table-cell">
      <style:table-cell-properties fo:padding-left="0.123cm" fo:padding-right="0.123cm" fo:padding-top="0cm" fo:padding-bottom="0cm" fo:border="0.026cm solid #00000a"/>
    </style:style>
    <style:style style:name="Tabla13.P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la13.A2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18cm solid #00000a"/>
    </style:style>
    <style:style style:name="Tabla13.C2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a13.P2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18cm solid #00000a"/>
    </style:style>
    <style:style style:name="Tabla14" style:family="table">
      <style:table-properties style:width="16.002cm" fo:margin-left="-1cm" fo:margin-top="0cm" fo:margin-bottom="0cm" fo:break-before="page" table:align="left" style:writing-mode="lr-tb"/>
    </style:style>
    <style:style style:name="Tabla14.A" style:family="table-column">
      <style:table-column-properties style:column-width="1.065cm"/>
    </style:style>
    <style:style style:name="Tabla14.B" style:family="table-column">
      <style:table-column-properties style:column-width="9.458cm"/>
    </style:style>
    <style:style style:name="Tabla14.C" style:family="table-column">
      <style:table-column-properties style:column-width="0.39cm"/>
    </style:style>
    <style:style style:name="Tabla14.F" style:family="table-column">
      <style:table-column-properties style:column-width="0.392cm"/>
    </style:style>
    <style:style style:name="Tabla14.G" style:family="table-column">
      <style:table-column-properties style:column-width="0.388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fo:background-color="#fabf8f" fo:padding-left="0.123cm" fo:padding-right="0.123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la14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la14.C2" style:family="table-cell">
      <style:table-cell-properties fo:padding-left="0.123cm" fo:padding-right="0.123cm" fo:padding-top="0cm" fo:padding-bottom="0cm" fo:border="0.026cm solid #00000a"/>
    </style:style>
    <style:style style:name="Tabla14.P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la14.A19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18cm solid #00000a"/>
    </style:style>
    <style:style style:name="Tabla14.C19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a14.P19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18cm solid #00000a"/>
    </style:style>
    <style:style style:name="P1" style:family="paragraph" style:parent-style-name="annotation_20_text" style:list-style-name="WWNum29"/>
    <style:style style:name="P2" style:family="paragraph" style:parent-style-name="annotation_20_text" style:list-style-name="WWNum30"/>
    <style:style style:name="P3" style:family="paragraph" style:parent-style-name="annotation_20_text" style:list-style-name="WWNum24"/>
    <style:style style:name="P4" style:family="paragraph" style:parent-style-name="annotation_20_text" style:list-style-name="WWNum11"/>
    <style:style style:name="P5" style:family="paragraph" style:parent-style-name="annotation_20_text" style:list-style-name="WWNum10"/>
    <style:style style:name="P6" style:family="paragraph" style:parent-style-name="annotation_20_text" style:list-style-name="WWNum12"/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text-properties style:font-name="Arial" fo:font-size="9pt" fo:language="es" fo:country="ES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es" fo:country="ES" style:font-size-asian="9pt" style:font-name-complex="Arial1" style:font-size-complex="9pt"/>
    </style:style>
    <style:style style:name="P11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" fo:font-size="9pt" fo:language="es" fo:country="ES" style:font-size-asian="9pt" style:font-name-complex="Arial1" style:font-size-complex="9pt"/>
    </style:style>
    <style:style style:name="P12" style:family="paragraph" style:parent-style-name="Standard">
      <style:text-properties style:font-name="Arial" fo:font-size="9pt" fo:language="es" fo:country="ES" fo:font-weight="bold" style:font-size-asian="9pt" style:font-weight-asian="bold" style:font-name-complex="Arial1" style:font-size-complex="9pt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4" style:family="paragraph" style:parent-style-name="Standard" style:list-style-name="WWNum29"/>
    <style:style style:name="P15" style:family="paragraph" style:parent-style-name="Standard" style:list-style-name="WWNum27"/>
    <style:style style:name="P16" style:family="paragraph" style:parent-style-name="Standard" style:list-style-name="WWNum30"/>
    <style:style style:name="P17" style:family="paragraph" style:parent-style-name="Standard" style:list-style-name="WWNum26"/>
    <style:style style:name="P18" style:family="paragraph" style:parent-style-name="Standard" style:list-style-name="WWNum24"/>
    <style:style style:name="P19" style:family="paragraph" style:parent-style-name="Standard" style:list-style-name="WWNum32"/>
    <style:style style:name="P20" style:family="paragraph" style:parent-style-name="Standard" style:list-style-name="WWNum33"/>
    <style:style style:name="P21" style:family="paragraph" style:parent-style-name="Standard" style:list-style-name="WWNum12">
      <style:paragraph-properties fo:text-align="justify" style:justify-single-word="false"/>
    </style:style>
    <style:style style:name="P22" style:family="paragraph" style:parent-style-name="Standard" style:list-style-name="WWNum6">
      <style:paragraph-properties fo:text-align="justify" style:justify-single-word="false"/>
    </style:style>
    <style:style style:name="P23" style:family="paragraph" style:parent-style-name="Standard" style:list-style-name="WWNum13"/>
    <style:style style:name="P24" style:family="paragraph" style:parent-style-name="Standard" style:list-style-name="WWNum5"/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font-size="9pt" fo:language="es" fo:country="ES" style:font-size-asian="9pt" style:font-name-complex="Arial1" style:font-size-complex="9pt"/>
    </style:style>
    <style:style style:name="P3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75cm"/>
        </style:tab-stops>
      </style:paragraph-properties>
    </style:style>
    <style:style style:name="P36" style:family="paragraph" style:parent-style-name="Standard" style:list-style-name="WWNum7">
      <style:paragraph-properties fo:margin-top="0cm" fo:margin-bottom="0cm" fo:line-height="100%"/>
    </style:style>
    <style:style style:name="P37" style:family="paragraph" style:parent-style-name="Standard" style:list-style-name="WWNum9">
      <style:paragraph-properties fo:margin-top="0cm" fo:margin-bottom="0cm" fo:line-height="100%"/>
    </style:style>
    <style:style style:name="P38" style:family="paragraph" style:parent-style-name="Standard" style:list-style-name="WWNum8">
      <style:paragraph-properties fo:margin-top="0cm" fo:margin-bottom="0cm" fo:line-height="100%"/>
    </style:style>
    <style:style style:name="P39" style:family="paragraph" style:parent-style-name="Standard" style:list-style-name="WWNum31">
      <style:paragraph-properties fo:margin-top="0cm" fo:margin-bottom="0cm" fo:line-height="100%"/>
    </style:style>
    <style:style style:name="P40" style:family="paragraph" style:parent-style-name="Standard" style:list-style-name="WWNum28">
      <style:paragraph-properties fo:margin-top="0cm" fo:margin-bottom="0cm" fo:line-height="100%"/>
    </style:style>
    <style:style style:name="P41" style:family="paragraph" style:parent-style-name="Standard" style:list-style-name="WWNum2">
      <style:paragraph-properties fo:margin-top="0cm" fo:margin-bottom="0cm" fo:line-height="100%"/>
    </style:style>
    <style:style style:name="P42" style:family="paragraph" style:parent-style-name="Standard" style:list-style-name="WWNum3">
      <style:paragraph-properties fo:margin-top="0cm" fo:margin-bottom="0cm" fo:line-height="100%"/>
    </style:style>
    <style:style style:name="P43" style:family="paragraph" style:parent-style-name="Standard" style:list-style-name="WWNum4">
      <style:paragraph-properties fo:margin-top="0cm" fo:margin-bottom="0cm" fo:line-height="100%"/>
    </style:style>
    <style:style style:name="P44" style:family="paragraph" style:parent-style-name="Standard" style:list-style-name="WWNum13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</style:style>
    <style:style style:name="P46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1" style:font-size-complex="9pt"/>
    </style:style>
    <style:style style:name="P47" style:family="paragraph" style:parent-style-name="Standard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48" style:family="paragraph" style:parent-style-name="Standard">
      <style:paragraph-properties fo:margin-top="0cm" fo:margin-bottom="0cm" fo:line-height="100%"/>
      <style:text-properties style:font-name="Arial" fo:font-size="9pt" fo:language="es" fo:country="ES" style:font-size-asian="9pt" style:font-name-complex="Arial1" style:font-size-complex="9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language="es" fo:country="ES" style:font-size-asian="9pt" style:font-name-complex="Arial1" style:font-size-complex="9pt"/>
    </style:style>
    <style:style style:name="P50" style:family="paragraph" style:parent-style-name="Standard">
      <style:paragraph-properties fo:margin-top="0cm" fo:margin-bottom="0cm" fo:line-height="100%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letter-spacing="-0.005cm" style:font-name-asian="Times New Roman1" style:font-size-asian="9pt" style:language-asian="es" style:country-asian="ES" style:font-name-complex="Arial1" style:font-size-complex="9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9pt" fo:letter-spacing="-0.005cm" style:font-name-asian="Times New Roman1" style:font-size-asian="9pt" style:language-asian="es" style:country-asian="ES" style:font-name-complex="Times New Roman1" style:font-size-complex="9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es" style:country-asian="ES" style:font-name-complex="Times New Roman1" style:font-size-complex="9pt"/>
    </style:style>
    <style:style style:name="P54" style:family="paragraph" style:parent-style-name="Standard">
      <style:paragraph-properties fo:margin-top="0cm" fo:margin-bottom="0cm" fo:line-height="100%" fo:keep-with-next="always"/>
    </style:style>
    <style:style style:name="P55" style:family="paragraph" style:parent-style-name="Standard" style:list-style-name="WWNum25">
      <style:paragraph-properties fo:margin-left="0.651cm" fo:margin-right="0cm" fo:text-indent="0cm" style:auto-text-indent="false">
        <style:tab-stops>
          <style:tab-stop style:position="0.651cm"/>
        </style:tab-stops>
      </style:paragraph-properties>
    </style:style>
    <style:style style:name="P56" style:family="paragraph" style:parent-style-name="Standard">
      <style:paragraph-properties fo:margin-left="0.651cm" fo:margin-right="0cm" fo:text-indent="0cm" style:auto-text-indent="false"/>
      <style:text-properties fo:font-size="9pt" style:font-size-asian="9pt" style:font-size-complex="9pt"/>
    </style:style>
    <style:style style:name="P57" style:family="paragraph" style:parent-style-name="Standard" style:list-style-name="WWNum14">
      <style:paragraph-properties fo:margin-left="0.559cm" fo:margin-right="0cm" fo:margin-top="0cm" fo:margin-bottom="0cm" fo:line-height="100%" fo:text-indent="-0.499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top="0.176cm" fo:margin-bottom="0.282cm" fo:line-height="100%" fo:orphans="0" fo:widows="0"/>
    </style:style>
    <style:style style:name="P61" style:family="paragraph" style:parent-style-name="Standard">
      <style:paragraph-properties fo:margin-top="0.423cm" fo:margin-bottom="0.106cm" fo:line-height="100%"/>
    </style:style>
    <style:style style:name="P62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.159cm"/>
        </style:tab-stops>
      </style:paragraph-properties>
    </style:style>
    <style:style style:name="P6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9pt" style:font-name-asian="Times New Roman1" style:font-size-asian="9pt" style:language-asian="es" style:country-asian="ES" style:font-name-complex="Arial1" style:font-size-complex="9pt"/>
    </style:style>
    <style:style style:name="P6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66" style:family="paragraph" style:parent-style-name="Heading_20_1">
      <style:paragraph-properties fo:text-align="center" style:justify-single-word="false"/>
    </style:style>
    <style:style style:name="P67" style:family="paragraph" style:parent-style-name="List_20_Paragraph" style:list-style-name="WWNum17"/>
    <style:style style:name="P68" style:family="paragraph" style:parent-style-name="List_20_Paragraph">
      <style:text-properties style:font-name="Arial" fo:font-size="9pt" style:font-size-asian="9pt" style:font-name-complex="Arial1" style:font-size-complex="9pt"/>
    </style:style>
    <style:style style:name="P69" style:family="paragraph" style:parent-style-name="List_20_Paragraph">
      <style:text-properties style:font-name="Arial" fo:font-size="9pt" fo:language="es" fo:country="ES" style:font-size-asian="9pt" style:font-name-complex="Arial1" style:font-size-complex="9pt"/>
    </style:style>
    <style:style style:name="P70" style:family="paragraph" style:parent-style-name="List_20_Paragraph" style:list-style-name="WWNum21"/>
    <style:style style:name="P71" style:family="paragraph" style:parent-style-name="List_20_Paragraph" style:list-style-name="WWNum20"/>
    <style:style style:name="P72" style:family="paragraph" style:parent-style-name="List_20_Paragraph" style:list-style-name="WWNum35"/>
    <style:style style:name="P73" style:family="paragraph" style:parent-style-name="List_20_Paragraph" style:list-style-name="WWNum19"/>
    <style:style style:name="P74" style:family="paragraph" style:parent-style-name="List_20_Paragraph" style:list-style-name="WWNum18"/>
    <style:style style:name="P75" style:family="paragraph" style:parent-style-name="List_20_Paragraph" style:list-style-name="WWNum22"/>
    <style:style style:name="P76" style:family="paragraph" style:parent-style-name="List_20_Paragraph" style:list-style-name="WWNum23">
      <style:paragraph-properties>
        <style:tab-stops>
          <style:tab-stop style:position="0.318cm"/>
        </style:tab-stops>
      </style:paragraph-properties>
    </style:style>
    <style:style style:name="P77" style:family="paragraph" style:parent-style-name="List_20_Paragraph">
      <style:paragraph-properties fo:margin-top="0cm" fo:margin-bottom="0cm" fo:line-height="100%"/>
    </style:style>
    <style:style style:name="P78" style:family="paragraph" style:parent-style-name="List_20_Paragraph" style:list-style-name="WWNum34">
      <style:paragraph-properties fo:margin-top="0cm" fo:margin-bottom="0cm" fo:line-height="100%"/>
    </style:style>
    <style:style style:name="P79" style:family="paragraph" style:parent-style-name="List_20_Paragraph" style:list-style-name="WWNum18">
      <style:paragraph-properties fo:margin-top="0cm" fo:margin-bottom="0cm" fo:line-height="100%"/>
    </style:style>
    <style:style style:name="P80" style:family="paragraph" style:parent-style-name="List_20_Paragraph">
      <style:paragraph-properties fo:margin-top="0cm" fo:margin-bottom="0cm" fo:line-height="100%"/>
      <style:text-properties style:font-name="Arial" fo:font-size="9pt" fo:language="es" fo:country="ES" style:font-size-asian="9pt" style:font-name-complex="Arial1" style:font-size-complex="9pt"/>
    </style:style>
    <style:style style:name="P81" style:family="paragraph" style:parent-style-name="Párrafo_20_de_20_lista1" style:list-style-name="WWNum27">
      <style:paragraph-properties fo:margin-top="0cm" fo:margin-bottom="0cm" fo:line-height="10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s" fo:country="ES" style:font-size-asian="9pt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9pt" style:font-size-asian="9pt" style:font-name-complex="Arial1" style:font-size-complex="9pt" style:font-style-complex="italic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9pt" fo:font-weight="bold" style:font-name-asian="Times New Roman1" style:font-size-asian="9pt" style:language-asian="es" style:country-asian="ES" style:font-weight-asian="bold" style:font-name-complex="Arial1" style:font-size-complex="9pt"/>
    </style:style>
    <style:style style:name="T9" style:family="text">
      <style:text-properties style:font-name="Arial" fo:font-size="9pt" fo:font-weight="bold" style:font-name-asian="Times New Roman1" style:font-size-asian="9pt" style:language-asian="es" style:country-asian="ES" style:font-weight-asian="bold" style:font-name-complex="Arial1" style:font-size-complex="9pt" style:font-weight-complex="bold"/>
    </style:style>
    <style:style style:name="T10" style:family="text">
      <style:text-properties style:font-name="Arial" fo:font-size="9pt" fo:language="es" fo:country="ES" style:font-size-asian="9pt" style:font-name-complex="Arial1" style:font-size-complex="9pt"/>
    </style:style>
    <style:style style:name="T11" style:family="text">
      <style:text-properties style:font-name="Arial" fo:font-size="9pt" fo:language="es" fo:country="ES" fo:font-weight="bold" style:font-size-asian="9pt" style:font-weight-asian="bold" style:font-name-complex="Arial1" style:font-size-complex="9pt"/>
    </style:style>
    <style:style style:name="T12" style:family="text">
      <style:text-properties style:font-name="Arial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anguage="es" fo:country="ES" fo:font-style="italic" style:font-size-asian="9pt" style:font-style-asian="italic" style:font-name-complex="Arial1" style:font-size-complex="9pt"/>
    </style:style>
    <style:style style:name="T14" style:family="text"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T15" style:family="text">
      <style:text-properties style:font-name="Arial" fo:font-size="9pt" fo:language="es" fo:country="ES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" fo:font-size="9pt" style:font-name-asian="Times New Roman1" style:font-size-asian="9pt" style:language-asian="es" style:country-asian="ES" style:font-name-complex="Arial1" style:font-size-complex="9pt"/>
    </style:style>
    <style:style style:name="T17" style:family="text">
      <style:text-properties style:font-name="Arial" fo:font-size="9pt" style:font-name-asian="Times New Roman1" style:font-size-asian="9pt" style:language-asian="es" style:country-asian="ES" style:font-name-complex="Arial1" style:font-size-complex="9pt" style:font-weight-complex="bold"/>
    </style:style>
    <style:style style:name="T18" style:family="text">
      <style:text-properties fo:color="#221e1f" style:font-name="Arial" fo:font-size="9pt" style:font-size-asian="9pt" style:font-name-complex="Arial1" style:font-size-complex="9pt"/>
    </style:style>
    <style:style style:name="T19" style:family="text">
      <style:text-properties fo:color="#221e1f" style:font-name="Arial" fo:font-size="9pt" style:font-size-asian="9pt" style:font-name-complex="Arial1" style:font-size-complex="9pt" style:font-style-complex="italic"/>
    </style:style>
    <style:style style:name="T20" style:family="text">
      <style:text-properties fo:color="#221e1f" style:font-name="Arial" fo:font-size="9pt" fo:font-style="italic" style:font-size-asian="9pt" style:font-style-asian="italic" style:font-name-complex="Arial1" style:font-size-complex="9pt" style:font-style-complex="italic"/>
    </style:style>
    <style:style style:name="T21" style:family="text">
      <style:text-properties fo:color="#221e1f" style:font-name="Arial" fo:font-size="9pt" fo:font-style="italic" style:font-name-asian="Times New Roman1" style:font-size-asian="9pt" style:language-asian="es" style:country-asian="ES" style:font-style-asian="italic" style:font-name-complex="Arial1" style:font-size-complex="9pt" style:font-style-complex="italic"/>
    </style:style>
    <style:style style:name="T22" style:family="text">
      <style:text-properties fo:color="#221e1f" style:font-name="Arial" fo:font-size="9pt" style:font-name-asian="Times New Roman1" style:font-size-asian="9pt" style:language-asian="es" style:country-asian="ES" style:font-name-complex="Arial1" style:font-size-complex="9pt"/>
    </style:style>
    <style:style style:name="T23" style:family="text">
      <style:text-properties fo:color="#000000" style:font-name="Arial" fo:font-size="9pt" fo:font-weight="bold" style:font-name-asian="Times New Roman1" style:font-size-asian="9pt" style:language-asian="es" style:country-asian="ES" style:font-weight-asian="bold" style:font-name-complex="Arial1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Standard"><text:span text:style-name="T1">GUIÓN PARA LA PROGRAMACIÓN DE EDUCACIÓN INFANTIL</text:span></text:p>
      <text:p text:style-name="Standard"><text:span text:style-name="T1">-Objetivos</text:span></text:p>
      <text:p text:style-name="Standard"><text:span text:style-name="T1">-Contenidos</text:span></text:p>
      <text:p text:style-name="Standard"><text:span text:style-name="T1">-Criterios de evaluación</text:span></text:p>
      <text:p text:style-name="Standard"><text:span text:style-name="T1">-Actividades</text:span></text:p>
      <text:p text:style-name="Standard"><text:span text:style-name="T1">..actividades de motivación, desarrollo y evaluación</text:span></text:p>
      <text:p text:style-name="Standard"><text:span text:style-name="T1">..actividades de refuerzo y ampliación</text:span></text:p>
      <text:p text:style-name="Standard"><text:span text:style-name="T1">..efemérides, salidas al entorno, actividades complementarias</text:span></text:p>
      <text:p text:style-name="Standard"><text:span text:style-name="T1">..educación en valores</text:span></text:p>
      <text:p text:style-name="Standard"><text:span text:style-name="T1">..estimulación lectora</text:span></text:p>
      <text:p text:style-name="Standard"><text:span text:style-name="T1">..estimulación lingüística</text:span></text:p>
      <text:p text:style-name="Standard"><text:span text:style-name="T1">..actividades ABN</text:span></text:p>
      <text:p text:style-name="Standard"><text:span text:style-name="T1">..actividades cooperativas</text:span></text:p>
      <text:p text:style-name="Standard"><text:span text:style-name="T1">..Planes y proyectos.</text:span></text:p>
      <text:p text:style-name="Standard"><text:span text:style-name="T1">-Evaluación </text:span></text:p>
      <text:p text:style-name="P7"/>
      <text:p text:style-name="P7"/>
      <text:p text:style-name="P7"/>
      <text:p text:style-name="P7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<text:span text:style-name="T6">UNIDAD 5: Vida natural; animales y plantas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T6">Conocimiento de sí mismo y autonomía personal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4"><text:span text:style-name="T6">Objetivos</text:span></text:p>
          </table:table-cell>
          <table:table-cell table:style-name="Tabla1.A1" office:value-type="string">
            <text:p text:style-name="P35"><text:span text:style-name="T6">Contenidos</text:span></text:p>
          </table:table-cell>
          <table:table-cell table:style-name="Tabla1.A1" table:number-columns-spanned="0" office:value-type="string">
            <text:p text:style-name="P34"><text:span text:style-name="T6">Criterios de evaluación</text:span></text:p>
          </table:table-cell>
        </table:table-row>
        <table:table-row table:style-name="Tabla1.1">
          <table:table-cell table:style-name="Tabla1.A1" office:value-type="string">
            <text:list xml:id="list186839522226279897" text:style-name="WWNum29">
              <text:list-item>
                <text:p text:style-name="P14"><text:span text:style-name="T3">Identificar la tristeza como emoción.</text:span></text:p>
              </text:list-item>
              <text:list-item>
                <text:p text:style-name="P14"><text:span text:style-name="T3">Manifestar situaciones en las que se haya experimentado la emoción de la tristeza.</text:span></text:p>
              </text:list-item>
              <text:list-item>
                <text:p text:style-name="P14"><text:span text:style-name="T3">Valorar y fomentar la generosidad entre los miembros de su familia.</text:span></text:p>
              </text:list-item>
              <text:list-item>
                <text:p text:style-name="P14"><text:span text:style-name="T4">Desarrollar la coordinación dinámica general al desplazarse en espacios amplios adoptando diferentes posturas.</text:span></text:p>
              </text:list-item>
              <text:list-item>
                <text:p text:style-name="P14"><text:span text:style-name="T4">Identificar conceptos: rápido- lento, todos-ninguno.</text:span></text:p>
              </text:list-item>
              <text:list-item>
                <text:p text:style-name="P1"><text:span text:style-name="T3">Reconocer y situarse espacialmente respeto a su propio cuerpo: entre, un lado-otro lado</text:span></text:p>
              </text:list-item>
              <text:list-item>
                <text:p text:style-name="P1"><text:span text:style-name="T3">Progresar en habilidades de cooperación y estima.</text:span></text:p>
              </text:list-item>
              <text:list-item>
                <text:p text:style-name="P1"><text:span text:style-name="T3">Desarrollar hábitos de cuidado del entorno natural.</text:span></text:p>
              </text:list-item>
              <text:list-item>
                <text:p text:style-name="P1"><text:span text:style-name="T3">Fomentar la responsabilidad en el cuidado de animales y plantas.</text:span></text:p>
              </text:list-item>
              <text:list-item>
                <text:p text:style-name="P1"><text:span text:style-name="T3">Desarrollar actitudes de higiene y precaución en la interacción con animales.</text:span></text:p>
              </text:list-item>
            </text:list>
            <text:p text:style-name="P28"/>
          </table:table-cell>
          <table:table-cell table:style-name="Tabla1.A1" office:value-type="string">
            <text:p text:style-name="P33"><text:span text:style-name="T6">La identidad personal, el cuerpo y los demás</text:span></text:p>
            <text:list xml:id="list1440549807347799742" text:style-name="WWNum7">
              <text:list-item>
                <text:p text:style-name="P36"><text:span text:style-name="T3">Reconocimiento y expresión de emociones: tristeza.</text:span></text:p>
              </text:list-item>
              <text:list-item>
                <text:p text:style-name="P36"><text:span text:style-name="T3">Valor: generosidad.</text:span></text:p>
              </text:list-item>
            </text:list>
            <text:list xml:id="list5026863675777464053" text:style-name="WWNum9">
              <text:list-item>
                <text:p text:style-name="P37"><text:span text:style-name="T3">Coordinación dinámica general</text:span></text:p>
              </text:list-item>
              <text:list-item>
                <text:p text:style-name="P37"><text:span text:style-name="T3">Formas de desplazamiento: a gatas con patrón cruzado, reptando, sentado, saltando</text:span></text:p>
              </text:list-item>
              <text:list-item>
                <text:p text:style-name="P37"><text:span text:style-name="T3">El cuerpo y el espacio: entre, a un lado- a otro lado.</text:span></text:p>
              </text:list-item>
              <text:list-item>
                <text:p text:style-name="P37"><text:span text:style-name="T3">Concepto rápido-lento</text:span></text:p>
              </text:list-item>
            </text:list>
            <text:p text:style-name="P33"><text:span text:style-name="T6"><text:s/></text:span></text:p>
            <text:p text:style-name="P33"><text:span text:style-name="T6">Vida cotidiana, autonomía y juego</text:span></text:p>
            <text:list xml:id="list6034128704244716591" text:style-name="WWNum8">
              <text:list-item>
                <text:p text:style-name="P38"><text:span text:style-name="T3">Cuidado del entorno natural: no arrancar las plantas, tirar la basura al contenedor correspondiente</text:span></text:p>
              </text:list-item>
              <text:list-item>
                <text:p text:style-name="P38"><text:span text:style-name="T3">Asunción de responsabilidades en el cuidado de animales y plantas</text:span></text:p>
              </text:list-item>
              <text:list-item>
                <text:p text:style-name="P38"><text:span text:style-name="T3">Precaución en la interacción con animales</text:span></text:p>
              </text:list-item>
            </text:list>
            <text:list xml:id="list2014429562" text:continue-list="list5026863675777464053" text:style-name="WWNum9">
              <text:list-item>
                <text:p text:style-name="P37"><text:span text:style-name="T3">Actividades cooperativas en familia</text:span></text:p>
              </text:list-item>
            </text:list>
            <text:p text:style-name="P31"/>
          </table:table-cell>
          <table:table-cell table:style-name="Tabla1.A1" table:number-columns-spanned="0" office:value-type="string">
            <text:list xml:id="list1822464197187533388" text:style-name="WWNum34">
              <text:list-item>
                <text:p text:style-name="P78"><text:span text:style-name="T3">Identifica cuando él u otras personas de su alrededor se encuentran tristes.</text:span></text:p>
              </text:list-item>
              <text:list-item>
                <text:p text:style-name="P78"><text:span text:style-name="T3">Es generoso con la familia.</text:span></text:p>
              </text:list-item>
              <text:list-item>
                <text:p text:style-name="P78"><text:span text:style-name="T3">Se desplaza por el espacio adoptando diversas posturas</text:span></text:p>
              </text:list-item>
              <text:list-item>
                <text:p text:style-name="P78"><text:span text:style-name="T3">Identifica:</text:span></text:p>
              </text:list-item>
            </text:list>
            <text:p text:style-name="P77"><text:span text:style-name="T3">-rápido-lento</text:span></text:p>
            <text:p text:style-name="P77"><text:span text:style-name="T3">-todos-ninguno</text:span></text:p>
            <text:p text:style-name="P77"><text:span text:style-name="T3">-a un lado- a otro lado</text:span></text:p>
            <text:p text:style-name="P77"><text:span text:style-name="T3">-entre</text:span></text:p>
            <text:list xml:id="list2007720882" text:continue-numbering="true" text:style-name="WWNum34">
              <text:list-item>
                <text:p text:style-name="P78"><text:span text:style-name="T3">Cuida el entorno natural que tiene cerca.</text:span></text:p>
              </text:list-item>
              <text:list-item>
                <text:p text:style-name="P78"><text:span text:style-name="T3">Utiliza adecuadamente el contenedor azul y amarillo</text:span></text:p>
              </text:list-item>
              <text:list-item>
                <text:p text:style-name="P78"><text:span text:style-name="T3">Ayuda a cuidar las plantas o animales de la familia.</text:span></text:p>
              </text:list-item>
              <text:list-item>
                <text:p text:style-name="P78"><text:span text:style-name="T3">Toma medidas de higiene cuando toca los animales o plantas.</text:span></text:p>
              </text:list-item>
              <text:list-item>
                <text:p text:style-name="P78"><text:span text:style-name="T3">Mantiene una actitud cooperativa ante actividades que se realizan en casa.</text:span>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4"><text:span text:style-name="T6">Conocimiento del entorno</text:span></text:p>
          </table:table-cell>
        </table:table-row>
        <table:table-row table:style-name="Tabla2.1">
          <table:table-cell table:style-name="Tabla2.A1" office:value-type="string">
            <text:p text:style-name="P34"><text:span text:style-name="T6">Objetivos</text:span></text:p>
          </table:table-cell>
          <table:table-cell table:style-name="Tabla2.A1" office:value-type="string">
            <text:p text:style-name="P34"><text:span text:style-name="T6">Contenidos</text:span></text:p>
          </table:table-cell>
          <table:table-cell table:style-name="Tabla2.A1" table:number-columns-spanned="0" office:value-type="string">
            <text:p text:style-name="P34"><text:span text:style-name="T6">Criterios de evaluación</text:span></text:p>
          </table:table-cell>
        </table:table-row>
        <table:table-row table:style-name="Tabla2.1">
          <table:table-cell table:style-name="Tabla2.A1" office:value-type="string">
            <text:list xml:id="list1889401978582116264" text:style-name="WWNum27">
              <text:list-item>
                <text:p text:style-name="P15"><text:span text:style-name="T3">Identificar y aplicar el número: nueve.</text:span></text:p>
              </text:list-item>
              <text:list-item>
                <text:p text:style-name="P15"><text:span text:style-name="T3">Iniciarse en las operaciones de resta.</text:span></text:p>
              </text:list-item>
              <text:list-item>
                <text:p text:style-name="P15"><text:span text:style-name="T3">Identificar y situar los ordinales del </text:span><text:span text:style-name="T4">primero al octavo.</text:span></text:p>
              </text:list-item>
            </text:list>
            <text:list xml:id="list6549431430123521857" text:style-name="WWNum30">
              <text:list-item>
                <text:p text:style-name="P2"><text:span text:style-name="T3">Diferenciar los conceptos de tamaño: </text:span><text:span text:style-name="T4">delgado pero no el más delgado, grueso pero no el más grueso, tan grueso como, tan delgado como. </text:span></text:p>
              </text:list-item>
              <text:list-item>
                <text:p text:style-name="P16"><text:span text:style-name="T3">Discriminar y aplicar las unidades de medidas naturales.</text:span></text:p>
              </text:list-item>
            </text:list>
            <text:list xml:id="list1756119680" text:continue-list="list1889401978582116264" text:style-name="WWNum27">
              <text:list-item>
                <text:p text:style-name="P15"><text:span text:style-name="T3">Reconocer los días de la semana como medidas de tiempo.</text:span></text:p>
              </text:list-item>
            </text:list>
            <text:list xml:id="list1560057114" text:continue-list="list6549431430123521857" text:style-name="WWNum30">
              <text:list-item>
                <text:p text:style-name="P16"><text:span text:style-name="T3">Reconocer los tonos de verde, lila y sus matices</text:span></text:p>
              </text:list-item>
            </text:list>
            <text:list xml:id="list1315140387" text:continue-list="list1756119680" text:style-name="WWNum27">
              <text:list-item>
                <text:p text:style-name="P15"><text:span text:style-name="T4">Reconocer la forma geométrica</text:span><text:span text:style-name="T3">: </text:span><text:span text:style-name="T4">cubo, cilindro y esfera</text:span></text:p>
              </text:list-item>
            </text:list>
            <text:list xml:id="list266696518361180524" text:style-name="WWNum26">
              <text:list-item>
                <text:p text:style-name="P17"><text:span text:style-name="T4">Diferenciar la noción espacial:</text:span><text:span text:style-name="T3"> </text:span><text:span text:style-name="T4">entre, a un lado- a otro lado.</text:span></text:p>
              </text:list-item>
            </text:list>
            <text:list xml:id="list820911127" text:continue-list="list1315140387" text:style-name="WWNum27">
              <text:list-item>
                <text:p text:style-name="P15"><text:span text:style-name="T3">Conocer algunas características y funciones de los seres vivos: animales y plantas.</text:span></text:p>
              </text:list-item>
              <text:list-item>
                <text:p text:style-name="P15"><text:span text:style-name="T3">Diferenciar entre ser vivo y ser inerte.</text:span></text:p>
              </text:list-item>
              <text:list-item>
                <text:p text:style-name="P15"><text:span text:style-name="T3">Clasificar diferentes animales según el tipo de alimentación: herbívoros o carnívoros.</text:span></text:p>
              </text:list-item>
              <text:list-item>
                <text:p text:style-name="P81"><text:span text:style-name="T1">Clasificar a los animales según su forma de reproducción: vivíparos u ovíparos. </text:span></text:p>
              </text:list-item>
              <text:list-item>
                <text:p text:style-name="P81"><text:soft-page-break/><text:span text:style-name="T1">Reconocer el uso y beneficios de las plantas.</text:span></text:p>
              </text:list-item>
              <text:list-item>
                <text:p text:style-name="P81"><text:span text:style-name="T1">Identificar la profesión de veterinario como médico de los animales. </text:span></text:p>
              </text:list-item>
            </text:list>
            <text:list xml:id="list1297049314" text:continue-list="list266696518361180524" text:style-name="WWNum26">
              <text:list-item>
                <text:p text:style-name="P17"><text:span text:style-name="T3">Desarrollar progresivamente habilidades y pautas de comportamiento participando con interés en las actividades del proyecto de trabajo</text:span></text:p>
              </text:list-item>
            </text:list>
            <text:list xml:id="list835650843" text:continue-list="list820911127" text:style-name="WWNum27">
              <text:list-item>
                <text:p text:style-name="P81"><text:span text:style-name="T1">Conocer y participar en las fiestas del entorno.</text:span></text:p>
              </text:list-item>
              <text:list-item>
                <text:p text:style-name="P81"><text:span text:style-name="T2">Identificar los cambios que se producen en la naturaleza tras la llegada de la primavera.</text:span></text:p>
              </text:list-item>
            </text:list>
          </table:table-cell>
          <table:table-cell table:style-name="Tabla2.A1" office:value-type="string">
            <text:p text:style-name="Standard"><text:span text:style-name="T6">Medio físico: elementos, relaciones y medidas</text:span></text:p>
            <text:list xml:id="list4604471998890325765" text:style-name="WWNum24">
              <text:list-item>
                <text:p text:style-name="P18"><text:span text:style-name="T3">Numeración: nueve</text:span></text:p>
              </text:list-item>
              <text:list-item>
                <text:p text:style-name="P18"><text:span text:style-name="T3">Operación: resta</text:span></text:p>
              </text:list-item>
              <text:list-item>
                <text:p text:style-name="P18"><text:span text:style-name="T3">Ordinales: 1.º, 2.º, 3.º, 4.º, 5.º, 6.º, 7.º, 8.º, 9º</text:span></text:p>
              </text:list-item>
              <text:list-item>
                <text:p text:style-name="P3"><text:span text:style-name="T3">Cuantificadores: </text:span><text:span text:style-name="T4">delgado pero no el más delgado, grueso pero no el más grueso, tan grueso como, tan delgado como </text:span></text:p>
              </text:list-item>
              <text:list-item>
                <text:p text:style-name="P18"><text:span text:style-name="T4">Unidades de medida naturales: pie, pasos</text:span></text:p>
              </text:list-item>
              <text:list-item>
                <text:p text:style-name="P18"><text:span text:style-name="T4">Nociones temporales: </text:span><text:span text:style-name="T3">días de la semana </text:span></text:p>
              </text:list-item>
              <text:list-item>
                <text:p text:style-name="P18"><text:span text:style-name="T3">Atributo de color: gama del verde y lila.</text:span></text:p>
              </text:list-item>
              <text:list-item>
                <text:p text:style-name="P18"><text:span text:style-name="T3">Formas con volumen: cubo, esfera y cilindro</text:span></text:p>
              </text:list-item>
            </text:list>
            <text:list xml:id="list2774013164628945825" text:style-name="WWNum25">
              <text:list-item>
                <text:p text:style-name="P55"><text:span text:style-name="T3">Situación espacial: </text:span><text:span text:style-name="T4">entre, aun lado-a otro lado.</text:span></text:p>
              </text:list-item>
            </text:list>
            <text:p text:style-name="Standard"><text:span text:style-name="T6">Acercamiento a la naturaleza</text:span></text:p>
            <text:list xml:id="list8980599072348113895" text:style-name="WWNum32">
              <text:list-item>
                <text:p text:style-name="P19"><text:span text:style-name="T4">Características y funciones de los seres vivos</text:span></text:p>
              </text:list-item>
              <text:list-item>
                <text:p text:style-name="P19"><text:span text:style-name="T4">Seres vivos y seres inertes</text:span></text:p>
              </text:list-item>
            </text:list>
            <text:list xml:id="list5162252450028306544" text:style-name="WWNum33">
              <text:list-item>
                <text:p text:style-name="P20"><text:span text:style-name="T3">Alimentación y reproducción de los animales</text:span></text:p>
              </text:list-item>
              <text:list-item>
                <text:p text:style-name="P20"><text:span text:style-name="T3">Las plantas: usos y beneficios</text:span></text:p>
              </text:list-item>
              <text:list-item>
                <text:p text:style-name="P20"><text:span text:style-name="T3">Profesionales relacionados con las plantas y los animales</text:span></text:p>
              </text:list-item>
            </text:list>
            <text:p text:style-name="P13"><text:soft-page-break/></text:p>
            <text:p text:style-name="Standard"><text:span text:style-name="T6">Vida en sociedad y cultura</text:span></text:p>
            <text:p text:style-name="P8"/>
            <text:list xml:id="list1703840806" text:continue-list="list2774013164628945825" text:style-name="WWNum25">
              <text:list-item>
                <text:p text:style-name="P55"><text:span text:style-name="T3">Fiestas del entorno: Día de la familia</text:span></text:p>
              </text:list-item>
              <text:list-item>
                <text:p text:style-name="P55"><text:span text:style-name="T3">El día del libro</text:span></text:p>
              </text:list-item>
              <text:list-item>
                <text:p text:style-name="P55"><text:span text:style-name="T3">La primavera</text:span></text:p>
              </text:list-item>
            </text:list>
            <text:p text:style-name="P56"/>
          </table:table-cell>
          <table:table-cell table:style-name="Tabla2.A1" table:number-columns-spanned="0" office:value-type="string">
            <text:p text:style-name="P46"/>
            <text:list xml:id="list6550634683272945069" text:style-name="WWNum31">
              <text:list-item>
                <text:p text:style-name="P39"><text:span text:style-name="T18">Reconoce la grafía del número nueve. </text:span></text:p>
              </text:list-item>
              <text:list-item>
                <text:p text:style-name="P39"><text:span text:style-name="T18">Relaciona el número nueve con la cantidad que corresponde. </text:span></text:p>
              </text:list-item>
              <text:list-item>
                <text:p text:style-name="P39"><text:span text:style-name="T18">Identifica el signo menos (–) y lo relaciona con el concepto: quitar. </text:span></text:p>
              </text:list-item>
              <text:list-item>
                <text:p text:style-name="P39"><text:span text:style-name="T18">Resuelve restas. </text:span></text:p>
              </text:list-item>
              <text:list-item>
                <text:p text:style-name="P39"><text:span text:style-name="T18">Reconoce y utiliza de forma contextualizada los números ordinales del primero al noveno.</text:span></text:p>
              </text:list-item>
              <text:list-item>
                <text:p text:style-name="P39"><text:span text:style-name="T18">Diferencia y utiliza los cuantificadores: delgado pero no el más delgado, grueso pero no el más grueso, tan grueso como, tan delgado como. </text:span></text:p>
              </text:list-item>
              <text:list-item>
                <text:p text:style-name="P39"><text:span text:style-name="T18">Conoce unidades de medidas naturales y las emplea de manera contextualizada.</text:span></text:p>
              </text:list-item>
              <text:list-item>
                <text:p text:style-name="P39"><text:span text:style-name="T18">Muestra interés y curiosidad por los instrumentos de medida. </text:span></text:p>
              </text:list-item>
              <text:list-item>
                <text:p text:style-name="P39"><text:span text:style-name="T18">Identifica los días de la semana como medida de tiempo. </text:span></text:p>
              </text:list-item>
              <text:list-item>
                <text:p text:style-name="P39"><text:span text:style-name="T18">Identifica las gamas de verde y lila como atributo de los objetos. </text:span></text:p>
              </text:list-item>
              <text:list-item>
                <text:p text:style-name="P39"><text:span text:style-name="T18">Identifica el cubo, cilindro y esfera como cuerpo geométrico.</text:span></text:p>
              </text:list-item>
            </text:list>
            <text:list xml:id="list6809033766136788873" text:style-name="WWNum28">
              <text:list-item>
                <text:p text:style-name="P40"><text:span text:style-name="T18">Diferencia la orientación espacial: entre, a un lado- a otro lado.</text:span></text:p>
              </text:list-item>
            </text:list>
            <text:list xml:id="list1550356436" text:continue-list="list6550634683272945069" text:style-name="WWNum31">
              <text:list-item>
                <text:p text:style-name="P39"><text:span text:style-name="T18">Conoce las funciones vitales de los seres vivos: relación, reproducción y nutrición. </text:span></text:p>
              </text:list-item>
              <text:list-item>
                <text:p text:style-name="P39"><text:span text:style-name="T18">Diferencia entre ser vivo y ser inerte.</text:span></text:p>
              </text:list-item>
              <text:list-item>
                <text:p text:style-name="P39"><text:span text:style-name="T18">Clasifica animales según el tipo de alimentación: herbívoros y carnívoros.</text:span></text:p>
              </text:list-item>
              <text:list-item>
                <text:p text:style-name="P39"><text:span text:style-name="T18">Reconoce animales según su forma de reproducirse: ovíparos y vivíparos. </text:span></text:p>
              </text:list-item>
              <text:list-item>
                <text:p text:style-name="P39"><text:soft-page-break/><text:span text:style-name="T18">Identifica algunos usos y beneficios de las plantas. </text:span></text:p>
              </text:list-item>
              <text:list-item>
                <text:p text:style-name="P39"><text:span text:style-name="T18">Conoce profesionales relacionados con el cuidado de los animales y las plantas, y explica sus funciones.</text:span></text:p>
              </text:list-item>
            </text:list>
            <text:list xml:id="list1485377356" text:continue-list="list6809033766136788873" text:style-name="WWNum28">
              <text:list-item>
                <text:p text:style-name="P40"><text:span text:style-name="T19">S</text:span><text:span text:style-name="T18">e interesa y participa en las actividades del entorno: Día de la familia, día del libro.</text:span></text:p>
              </text:list-item>
              <text:list-item>
                <text:p text:style-name="P40"><text:span text:style-name="T18">Identifica los cambios que se dan en la naturaleza tras la llegada de la primavera.</text:span></text:p>
              </text:list-item>
            </text:list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4"><text:span text:style-name="T6">Lenguajes: comunicación y representación</text:span></text:p>
          </table:table-cell>
        </table:table-row>
        <table:table-row table:style-name="Tabla3.1">
          <table:table-cell table:style-name="Tabla3.A1" office:value-type="string">
            <text:p text:style-name="P34"><text:span text:style-name="T6">Objetivos</text:span></text:p>
          </table:table-cell>
          <table:table-cell table:style-name="Tabla3.A1" office:value-type="string">
            <text:p text:style-name="P34"><text:span text:style-name="T6">Contenidos</text:span></text:p>
          </table:table-cell>
          <table:table-cell table:style-name="Tabla3.A1" table:number-columns-spanned="0" office:value-type="string">
            <text:p text:style-name="P34"><text:span text:style-name="T6">Criterios de evaluación</text:span></text:p>
          </table:table-cell>
        </table:table-row>
        <table:table-row table:style-name="Tabla3.1">
          <table:table-cell table:style-name="Tabla3.A1" office:value-type="string">
            <text:list xml:id="list6452020132331920870" text:style-name="WWNum12">
              <text:list-item>
                <text:p text:style-name="P21"><text:span text:style-name="T3">Representar animales.</text:span></text:p>
              </text:list-item>
            </text:list>
            <text:list xml:id="list1951272990862415433" text:style-name="WWNum11">
              <text:list-item>
                <text:p text:style-name="P4"><text:span text:style-name="T3">Utilizar el lenguaje oral para relatar hechos y describir personas.</text:span></text:p>
              </text:list-item>
              <text:list-item>
                <text:p text:style-name="P4"><text:span text:style-name="T3">Desarrollar el vocabulario relacionado con los animales, las plantas.</text:span></text:p>
              </text:list-item>
              <text:list-item>
                <text:p text:style-name="P4"><text:span text:style-name="T3">Identificar el fonema inicial de una palabra</text:span></text:p>
              </text:list-item>
              <text:list-item>
                <text:p text:style-name="P4"><text:span text:style-name="T3">Identificar los fonemas finales que significan adición.</text:span></text:p>
              </text:list-item>
            </text:list>
            <text:list xml:id="list8377387678886771528" text:style-name="WWNum13">
              <text:list-item>
                <text:p text:style-name="P23"><text:span text:style-name="T18">Identificar y producir de forma lúdica sonidos con puntos de articulación cercanos a los de los fonemas. </text:span></text:p>
              </text:list-item>
              <text:list-item>
                <text:p text:style-name="P23"><text:span text:style-name="T18">Ejercitar diferentes formas de expulsión del aire y toma conciencia de las diferentes vías respiratorias. </text:span></text:p>
              </text:list-item>
              <text:list-item>
                <text:p text:style-name="P23"><text:span text:style-name="T18">Desarrollar habilidades articulatorias. </text:span></text:p>
              </text:list-item>
            </text:list>
            <text:list xml:id="list580970428" text:continue-list="list1951272990862415433" text:style-name="WWNum11">
              <text:list-item>
                <text:p text:style-name="P4"><text:span text:style-name="T3">Desarrollar la conciencia fonológica: posición de las vocales en la sílaba de una palabra.</text:span></text:p>
              </text:list-item>
              <text:list-item>
                <text:p text:style-name="P4"><text:soft-page-break/><text:span text:style-name="T3">Reconocer las cartillas de de una animal y las entradas al zoo como portadores de texto.</text:span></text:p>
              </text:list-item>
            </text:list>
            <text:list xml:id="list6949707562031186595" text:style-name="WWNum10">
              <text:list-item>
                <text:p text:style-name="P5"><text:span text:style-name="T3">Leer e interpretar frases con pictogramas de acciones y tarjetas de vocabulario.</text:span></text:p>
              </text:list-item>
            </text:list>
            <text:list xml:id="list680091438397399817" text:style-name="WWNum5">
              <text:list-item>
                <text:p text:style-name="P24"><text:span text:style-name="T3">Fomentar el interés por producir mensajes con trazos cada vez más precisos. </text:span></text:p>
              </text:list-item>
              <text:list-item>
                <text:p text:style-name="P24"><text:span text:style-name="T3">Escuchar y comprender cuentos, poesías y adivinanzas como fuente de aprendizajes y disfrute.</text:span></text:p>
              </text:list-item>
            </text:list>
            <text:list xml:id="list773719730" text:continue-list="list6452020132331920870" text:style-name="WWNum12">
              <text:list-item>
                <text:p text:style-name="P21"><text:span text:style-name="T3">Iniciarse en los usos de lectura como medio de información.</text:span></text:p>
              </text:list-item>
              <text:list-item>
                <text:p text:style-name="P21"><text:span text:style-name="T3">Diferenciar sonidos graves y agudos.</text:span></text:p>
              </text:list-item>
              <text:list-item>
                <text:p text:style-name="P21"><text:span text:style-name="T3">Interpretar y aprender canciones siguiendo el ritmo.</text:span></text:p>
              </text:list-item>
              <text:list-item>
                <text:p text:style-name="P21"><text:span text:style-name="T3">Participar activamente en las audiciones musicales.</text:span></text:p>
              </text:list-item>
              <text:list-item>
                <text:p text:style-name="P21"><text:span text:style-name="T3">Utilizar y experimentar con la técnica de plásticas de esgrafiado y ceras.</text:span></text:p>
              </text:list-item>
              <text:list-item>
                <text:p text:style-name="P21"><text:span text:style-name="T3">Experimentar con los tonos de verde y lila.</text:span></text:p>
              </text:list-item>
            </text:list>
            <text:list xml:id="list1591916611496159786" text:style-name="WWNum6">
              <text:list-item>
                <text:p text:style-name="P22"><text:span text:style-name="T3">Mostrar interés en la realización de producciones plásticas propias y de los demás, individuales y colectivas.</text:span></text:p>
              </text:list-item>
            </text:list>
            <text:list xml:id="list245083555" text:continue-list="list773719730" text:style-name="WWNum12">
              <text:list-item>
                <text:p text:style-name="P21"><text:span text:style-name="T3">Analizar una obra pictórica razonando y formulando cuestiones sobre ella.</text:span></text:p>
              </text:list-item>
              <text:list-item>
                <text:p text:style-name="P6"><text:span text:style-name="T3">Mostrar interés por el uso de la cámara digital.</text:span></text:p>
              </text:list-item>
            </text:list>
            <text:p text:style-name="P29"/>
          </table:table-cell>
          <table:table-cell table:style-name="Tabla3.A1" office:value-type="string">
            <text:p text:style-name="P33"><text:span text:style-name="T6">Lenguaje corporal</text:span></text:p>
            <text:list xml:id="list8378279501553599418" text:style-name="WWNum14">
              <text:list-item>
                <text:p text:style-name="P57"><text:span text:style-name="T3">Representación de animales</text:span></text:p>
              </text:list-item>
              <text:list-item>
                <text:p text:style-name="P57"><text:span text:style-name="T3">Acompañamiento y participación en danzas y coreografías</text:span></text:p>
              </text:list-item>
            </text:list>
            <text:p text:style-name="P47"/>
            <text:p text:style-name="P33"><text:span text:style-name="T6">Lenguaje verbal </text:span></text:p>
            <text:list xml:id="list3964427493175579624" text:style-name="WWNum2">
              <text:list-item>
                <text:p text:style-name="P41"><text:span text:style-name="T3">Uso y valoración progresiva del lenguaje oral: descripción de animales y plantas</text:span></text:p>
              </text:list-item>
              <text:list-item>
                <text:p text:style-name="P41"><text:span text:style-name="T3">Empleo progresivo de léxico variado relacionado con los animales, las plantas </text:span></text:p>
              </text:list-item>
              <text:list-item>
                <text:p text:style-name="P41"><text:span text:style-name="T3">Fonema inicial</text:span></text:p>
              </text:list-item>
              <text:list-item>
                <text:p text:style-name="P41"><text:span text:style-name="T3">Fonema final de adición</text:span></text:p>
              </text:list-item>
              <text:list-item>
                <text:p text:style-name="P41"><text:span text:style-name="T3">Actividades prelingüísticas</text:span></text:p>
              </text:list-item>
              <text:list-item>
                <text:p text:style-name="P41"><text:span text:style-name="T3">Conciencia fonológica: identificación de la posición de las vocales en las sílabas de una palabra</text:span></text:p>
              </text:list-item>
              <text:list-item>
                <text:p text:style-name="P41"><text:span text:style-name="T3">Portadores de textos: entrada del zoo y cartilla de una animal</text:span></text:p>
              </text:list-item>
              <text:list-item>
                <text:p text:style-name="P41"><text:span text:style-name="T3">Programa de lectura </text:span></text:p>
              </text:list-item>
            </text:list>
            <text:list xml:id="list8939418685433158025" text:style-name="WWNum3">
              <text:list-item>
                <text:p text:style-name="P42"><text:span text:style-name="T3">Realización de trazos: bucle enlazado y ondulados </text:span></text:p>
              </text:list-item>
              <text:list-item>
                <text:p text:style-name="P42"><text:soft-page-break/><text:span text:style-name="T3">Escucha y comprensión de cuentos, poesía y adivinanza como fuente de placer y aprendizaje:</text:span></text:p>
              </text:list-item>
            </text:list>
            <text:p text:style-name="P47"/>
            <text:p text:style-name="P33"><text:span text:style-name="T6">Lenguaje artístico: musical y plástico</text:span></text:p>
            <text:list xml:id="list4382069883152068140" text:style-name="WWNum4">
              <text:list-item>
                <text:p text:style-name="P43"><text:span text:style-name="T3">Sonidos graves y agudos</text:span></text:p>
              </text:list-item>
              <text:list-item>
                <text:p text:style-name="P43"><text:span text:style-name="T5">Discriminación auditiva de sonido graves y agudos de animales</text:span></text:p>
              </text:list-item>
              <text:list-item>
                <text:p text:style-name="P43"><text:span text:style-name="T3">Interpretación de canciones.</text:span></text:p>
              </text:list-item>
              <text:list-item>
                <text:p text:style-name="P43"><text:span text:style-name="T5">Audiciones, e</text:span><text:span text:style-name="T3">scucha activa</text:span></text:p>
              </text:list-item>
              <text:list-item>
                <text:p text:style-name="P43"><text:span text:style-name="T3">Técnicas plástica: esgrafiado y ceras</text:span></text:p>
              </text:list-item>
              <text:list-item>
                <text:p text:style-name="P43"><text:span text:style-name="T3">Realización de los talleres plásticos</text:span></text:p>
              </text:list-item>
            </text:list>
            <text:p text:style-name="P33"><text:span text:style-name="T6">Lenguaje audiovisual y las tecnologías de la información y la comunicación</text:span></text:p>
            <text:p text:style-name="P32"><text:span text:style-name="T3">La cámara digital</text:span></text:p>
          </table:table-cell>
          <table:table-cell table:style-name="Tabla3.A1" table:number-columns-spanned="0" office:value-type="string">
            <text:list xml:id="list1018003082" text:continue-list="list8377387678886771528" text:style-name="WWNum13">
              <text:list-item>
                <text:p text:style-name="P44"><text:span text:style-name="T3">Representa animales con gestos, mimos y sonidos onomatopéyicos.</text:span></text:p>
              </text:list-item>
              <text:list-item>
                <text:p text:style-name="P44"><text:span text:style-name="T18">Perfecciona la fluidez en el lenguaje oral en la descripción de animales y plantas. </text:span></text:p>
              </text:list-item>
              <text:list-item>
                <text:p text:style-name="P44"><text:span text:style-name="T18">Utiliza el vocabulario trabajado. </text:span></text:p>
              </text:list-item>
              <text:list-item>
                <text:p text:style-name="P44"><text:span text:style-name="T18">Identifica, reconoce y produce de forma lúdica sonidos con puntos de articulación cercanos a los de los fonemas. </text:span></text:p>
              </text:list-item>
              <text:list-item>
                <text:p text:style-name="P44"><text:span text:style-name="T18">Ejercita diferentes formas de expulsión del aire y toma conciencia de las diferentes vías respiratorias: nariz y boca. </text:span></text:p>
              </text:list-item>
              <text:list-item>
                <text:p text:style-name="P44"><text:span text:style-name="T18">Controla y desarrolla las habilidades articulatorias. </text:span></text:p>
              </text:list-item>
              <text:list-item>
                <text:p text:style-name="P44"><text:span text:style-name="T18">Reconoce la posición de las vocales de una palabra </text:span></text:p>
              </text:list-item>
              <text:list-item>
                <text:p text:style-name="P44"><text:span text:style-name="T18">Reconoce portadores de texto: entradas y cartilla de un animal e identifica sus elementos y contenido más relevantes.</text:span></text:p>
              </text:list-item>
            </text:list>
            <text:list xml:id="list995905528" text:continue-list="list1485377356" text:style-name="WWNum28">
              <text:list-item>
                <text:p text:style-name="P40"><text:span text:style-name="T18">Participa de forma activa en la elaboración de frases con pictogramas y tarjetas de vocabulario. </text:span></text:p>
              </text:list-item>
            </text:list>
            <text:list xml:id="list1774480389" text:continue-list="list1018003082" text:style-name="WWNum13">
              <text:list-item>
                <text:p text:style-name="P44"><text:span text:style-name="T18">Realiza trazo: bucle enlazado y ondulado. </text:span></text:p>
              </text:list-item>
              <text:list-item>
                <text:p text:style-name="P44"><text:soft-page-break/><text:span text:style-name="T18">Responde a preguntas sencillas sobre <text:s/>un cuento narrado.</text:span></text:p>
              </text:list-item>
            </text:list>
            <text:p text:style-name="P32"><text:span text:style-name="T18">Valora los cuentos como herramienta de disfrute y de aprendizaje.</text:span></text:p>
            <text:list xml:id="list944425092" text:continue-numbering="true" text:style-name="WWNum13">
              <text:list-item>
                <text:p text:style-name="P44"><text:span text:style-name="T18">Aprende <text:s/>canciones</text:span><text:span text:style-name="T20"> </text:span><text:span text:style-name="T18">y participa con gusto en escenificaciones grupales. </text:span></text:p>
              </text:list-item>
              <text:list-item>
                <text:p text:style-name="P44"><text:span text:style-name="T18">Discrimina los sonidos según la altura: grave/agudo </text:span></text:p>
              </text:list-item>
              <text:list-item>
                <text:p text:style-name="P44"><text:span text:style-name="T18">Participa activamente en la audición de piezas musicales, y realiza las actividades de movimiento y relajación. </text:span></text:p>
              </text:list-item>
              <text:list-item>
                <text:p text:style-name="P44"><text:span text:style-name="T18">Emplea la técnica del esgrafiado y experimenta con la gama del verde y lila. </text:span></text:p>
              </text:list-item>
              <text:list-item>
                <text:p text:style-name="P44"><text:span text:style-name="T18">Disfruta con sus producciones propias y las aportaciones en las actividades grupales. </text:span></text:p>
              </text:list-item>
              <text:list-item>
                <text:p text:style-name="P44"><text:span text:style-name="T18">Valora positivamente las opiniones de los demás sobre sus producciones plásticas. </text:span></text:p>
              </text:list-item>
              <text:list-item>
                <text:p text:style-name="P44"><text:span text:style-name="T18">Conoce y utiliza la cámara digital.</text:span></text:p>
              </text:list-item>
            </text:list>
            <text:p text:style-name="P31"/>
          </table:table-cell>
        </table:table-row>
      </table:table>
      <text:p text:style-name="P9"/>
      <text:p text:style-name="P9"><text:soft-page-break/></text:p>
      <text:p text:style-name="P9"/>
      <text:list xml:id="list4463641755069301575" text:style-name="Outline">
        <text:list-item>
          <text:h text:style-name="P66" text:outline-level="1"><text:span text:style-name="T10">ACTIVIDADES UNIDAD 5: Vida natural: animales y plantas</text:span></text:h>
        </text:list-item>
      </text:list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34"><text:span text:style-name="T10">CMPA</text:span></text:p>
          </table:table-cell>
          <table:table-cell table:style-name="Tabla4.A1" office:value-type="string">
            <text:p text:style-name="P34"><text:span text:style-name="T10">CE</text:span></text:p>
          </table:table-cell>
          <table:table-cell table:style-name="Tabla4.A1" office:value-type="string">
            <text:p text:style-name="P34"><text:span text:style-name="T10">LCR</text:span></text:p>
          </table:table-cell>
        </table:table-row>
        <table:table-row>
          <table:table-cell table:style-name="Tabla4.A1" office:value-type="string">
            <text:list xml:id="list4105524932601664705" text:style-name="WWNum17">
              <text:list-item>
                <text:p text:style-name="P67"><text:span text:style-name="T10">Juegos de conocimiento entre compañeros:</text:span></text:p>
              </text:list-item>
            </text:list>
            <text:p text:style-name="List_20_Paragraph"><text:span text:style-name="T10">-Pico-picoteo</text:span></text:p>
            <text:p text:style-name="List_20_Paragraph"><text:span text:style-name="T10">-Rotamos la pelota y decimos nuestro nombre o el de un compañero-a</text:span></text:p>
            <text:p text:style-name="List_20_Paragraph"><text:span text:style-name="T10">-Pasan lista</text:span></text:p>
            <text:p text:style-name="P9"/>
            <text:list xml:id="list879800172" text:continue-numbering="true" text:style-name="WWNum17">
              <text:list-item>
                <text:p text:style-name="P67"><text:span text:style-name="T10">Actividades de psicomotricidad:</text:span></text:p>
              </text:list-item>
            </text:list>
            <text:p text:style-name="List_20_Paragraph"><text:span text:style-name="T10">-calentamiento de articulaciones</text:span></text:p>
            <text:p text:style-name="P58"><text:span text:style-name="T10">-desplazamiento por todo el espacio con:</text:span></text:p>
            <text:p text:style-name="P58"><text:span text:style-name="T10">*diferentes velocidades</text:span></text:p>
            <text:p text:style-name="P58"><text:span text:style-name="T10">*diferentes posiciones de pie (puntillas, talón, etc)</text:span></text:p>
            <text:p text:style-name="P58"><text:span text:style-name="T10">*diferentes direcciones, cambios, giros</text:span></text:p>
            <text:p text:style-name="P58"><text:span text:style-name="T10">*Ruedan estirados</text:span></text:p>
            <text:p text:style-name="P58"><text:span text:style-name="T10">*bailan sosteniendo un objeto o junto a un compañero, etc.</text:span></text:p>
            <text:p text:style-name="P58"><text:span text:style-name="T10">*desplazarse a gatas, reptando, saltando,…</text:span></text:p>
            <text:list xml:id="list822267187" text:continue-numbering="true" text:style-name="WWNum17">
              <text:list-item>
                <text:p text:style-name="P67"><text:span text:style-name="T10">Circuitos</text:span></text:p>
              </text:list-item>
              <text:list-item>
                <text:p text:style-name="P67"><text:span text:style-name="T10">Siguen la direccionalidad con el propio cuerpo: hacía un lado, al otro, arriba, abajo, encima, debajo, dentro, fuera, cerca de, lejos de, derecha-izquierda</text:span></text:p>
              </text:list-item>
              <text:list-item>
                <text:p text:style-name="P67"><text:span text:style-name="T10">Juegos en los que identifiquen los concentos entre, a un lado a otro lado.</text:span></text:p>
              </text:list-item>
              <text:list-item>
                <text:p text:style-name="P67"><text:span text:style-name="T10">Actividades de movimientos controlados.</text:span></text:p>
              </text:list-item>
              <text:list-item>
                <text:p text:style-name="P67"><text:span text:style-name="T10">Juegos tradicionales: </text:span></text:p>
              </text:list-item>
            </text:list>
            <text:p text:style-name="List_20_Paragraph"><text:span text:style-name="T10">-el pañuelo</text:span></text:p>
            <text:p text:style-name="List_20_Paragraph"><text:span text:style-name="T10">-Cuba-libre</text:span></text:p>
            <text:p text:style-name="List_20_Paragraph"><text:span text:style-name="T10">-Zapatilla por detrás</text:span></text:p>
            <text:list xml:id="list1760594122" text:continue-numbering="true" text:style-name="WWNum17">
              <text:list-item>
                <text:p text:style-name="P67"><text:span text:style-name="T10">Relajación; respiran tumbados en el suelo, </text:span><text:soft-page-break/><text:span text:style-name="T10">con los ojos cerrados. En la inspiración llenan de aire los pulmones e hinchan el abdomen.</text:span></text:p>
              </text:list-item>
              <text:list-item>
                <text:p text:style-name="P67"><text:span text:style-name="T10">Inicio de YOGA</text:span></text:p>
              </text:list-item>
            </text:list>
            <text:p text:style-name="P27"><text:span text:style-name="T10">-Saludo al Sol</text:span></text:p>
            <text:p text:style-name="P27"><text:span text:style-name="T10">-Posturas de animales</text:span></text:p>
            <text:p text:style-name="P27"><text:span text:style-name="T10">-Actividades grupales de relajación que favorezcan el compañerismo</text:span></text:p>
            <text:p text:style-name="P27"><text:span text:style-name="T10">-Actividades de conocimiento y enriquecimiento personal.</text:span></text:p>
            <text:p text:style-name="P27"><text:span text:style-name="T10">-Identificación de sentimientos: alegría, tristeza, miedo, enfado.</text:span></text:p>
            <text:list xml:id="list1325658858" text:continue-numbering="true" text:style-name="WWNum17">
              <text:list-item>
                <text:p text:style-name="P67"><text:span text:style-name="T10">Juegos <text:s/>en los que deben cooperar para solucionar un problema (transportar un objeto grande, hacer filas largas de compañeros-as, …)</text:span></text:p>
              </text:list-item>
              <text:list-item>
                <text:p text:style-name="P67"><text:span text:style-name="T10">En las actividades y juegos se explican las normas que los alumnos/as deben respetar</text:span></text:p>
              </text:list-item>
            </text:list>
            <text:p text:style-name="P9"/>
            <text:list xml:id="list1982302069" text:continue-numbering="true" text:style-name="WWNum17">
              <text:list-item>
                <text:p text:style-name="P67"><text:span text:style-name="T10">Canción: jugando al escondite ( donde el lobo debe vestirse siguiendo un orden en las prendas y estas deben estar adaptadas a la estación del año)</text:span></text:p>
              </text:list-item>
              <text:list-item>
                <text:p text:style-name="P67"><text:span text:style-name="T10">Puntean, repasan, hacen bolitas, recortan, para el desarrollo de diferentes fichas.</text:span></text:p>
              </text:list-item>
              <text:list-item>
                <text:p text:style-name="P67"><text:span text:style-name="T10">Hacen plastilina de manera libre.</text:span></text:p>
              </text:list-item>
              <text:list-item>
                <text:p text:style-name="P67"><text:span text:style-name="T10">Dibujan un gran mural entre todos/as de manera libre o con un tema dado.</text:span></text:p>
              </text:list-item>
              <text:list-item>
                <text:p text:style-name="P67"><text:span text:style-name="T10">Juegos por rincones( cocinita, coches, puzles, construcciones, etc)</text:span></text:p>
              </text:list-item>
              <text:list-item>
                <text:p text:style-name="P67"><text:span text:style-name="T10">Actividades de identidad propia:</text:span></text:p>
              </text:list-item>
            </text:list>
            <text:p text:style-name="List_20_Paragraph"><text:span text:style-name="T10">-Dibujo de la figura humana ( la propia <text:s/>y la de </text:span><text:soft-page-break/><text:span text:style-name="T10">los demás)</text:span></text:p>
            <text:p text:style-name="List_20_Paragraph"><text:span text:style-name="T10">-Completan elementos que le falten a una cara para que sea FELIZ.</text:span></text:p>
            <text:p text:style-name="List_20_Paragraph"><text:span text:style-name="T10">-Completan partes del cuerpo</text:span></text:p>
            <text:p text:style-name="List_20_Paragraph"><text:span text:style-name="T10">-Dibujan a su familia</text:span></text:p>
            <text:list xml:id="list2178348635" text:continue-numbering="true" text:style-name="WWNum17">
              <text:list-item>
                <text:p text:style-name="P67"><text:span text:style-name="T10">Actividades de la vida cotidiana:</text:span></text:p>
              </text:list-item>
            </text:list>
            <text:p text:style-name="List_20_Paragraph"><text:span text:style-name="T10">-Saludan <text:s/>se despiden, piden las cosas por favor, dan las gracias.</text:span></text:p>
            <text:p text:style-name="List_20_Paragraph"><text:span text:style-name="T10">-Trabajan los hábitos de higiene y alimentación.</text:span></text:p>
            <text:p text:style-name="List_20_Paragraph"><text:span text:style-name="T10">-Cuelgan las mochilas y abrigos en su sitio.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9"/>
            <text:p text:style-name="P69"/>
            <text:p text:style-name="P69"/>
            <text:p text:style-name="P9"/>
          </table:table-cell>
          <table:table-cell table:style-name="Tabla4.A1" office:value-type="string">
            <text:list xml:id="list863695766" text:continue-numbering="true" text:style-name="WWNum17">
              <text:list-item>
                <text:p text:style-name="P67"><text:span text:style-name="T10">Repaso de la línea numérica hasta el 10 en la recta del suelo de clase y hasta el 31 en el calendario.</text:span></text:p>
              </text:list-item>
              <text:list-item>
                <text:p text:style-name="P67"><text:span text:style-name="T10">Juego del número protagonista del 0 al 31</text:span></text:p>
              </text:list-item>
              <text:list-item>
                <text:p text:style-name="P67"><text:span text:style-name="T10">Identifican los vecinos, familia y pandilla hasta el 100.</text:span></text:p>
              </text:list-item>
              <text:list-item>
                <text:p text:style-name="P67"><text:span text:style-name="T10">Descomposición hasta el <text:s/>9.</text:span></text:p>
              </text:list-item>
              <text:list-item>
                <text:p text:style-name="P67"><text:span text:style-name="T10">Se asocian grupos de objetos a la grafía 9</text:span></text:p>
              </text:list-item>
              <text:list-item>
                <text:p text:style-name="P67"><text:span text:style-name="T10">Juegos de patrones físicos hasta el 9</text:span></text:p>
              </text:list-item>
              <text:list-item>
                <text:p text:style-name="P67"><text:span text:style-name="T10">Juegan a: dame 4 lápices, dame 6 gomas,..</text:span></text:p>
              </text:list-item>
              <text:list-item>
                <text:p text:style-name="P67"><text:span text:style-name="T10">Se siguen trabajando los números1-2-3-4-5-6-7-8-9</text:span></text:p>
              </text:list-item>
              <text:list-item>
                <text:p text:style-name="P67"><text:span text:style-name="T10">Hacen la grafía 9 con diferentes técnicas (repasado, coloreado, con plastilina, con pegatinas, etc)</text:span></text:p>
              </text:list-item>
              <text:list-item>
                <text:p text:style-name="P67"><text:span text:style-name="T10">Reparto en dos partes</text:span></text:p>
              </text:list-item>
              <text:list-item>
                <text:p text:style-name="P67"><text:span text:style-name="T10">Reparto en tres partes</text:span></text:p>
              </text:list-item>
              <text:list-item>
                <text:p text:style-name="P67"><text:span text:style-name="T10">Reequilibrio por adicción/sustracción</text:span></text:p>
              </text:list-item>
              <text:list-item>
                <text:p text:style-name="P67"><text:span text:style-name="T10">Recordamos la <text:s/>familia del 0-10 , 20 y 30 y vamos aumentando hasta el 50</text:span></text:p>
              </text:list-item>
              <text:list-item>
                <text:p text:style-name="P67"><text:span text:style-name="T10">El amigo del 1-2-3-4-5-6-7-8-9</text:span></text:p>
              </text:list-item>
              <text:list-item>
                <text:p text:style-name="P67"><text:span text:style-name="T10">Números pares e impares</text:span></text:p>
              </text:list-item>
              <text:list-item>
                <text:p text:style-name="P67"><text:span text:style-name="T10">Series ascendentes- descendentes del 1 al 9 y del 9 al 1</text:span></text:p>
              </text:list-item>
              <text:list-item>
                <text:p text:style-name="P67"><text:span text:style-name="T10">La suma hasta el 9 con objetos conocidos</text:span></text:p>
              </text:list-item>
              <text:list-item>
                <text:p text:style-name="P67"><text:span text:style-name="T10">Inicio de la resta</text:span></text:p>
              </text:list-item>
              <text:list-item>
                <text:p text:style-name="P67"><text:span text:style-name="T10">Juegos de orden en la fila de salida del 1º al 9º.</text:span></text:p>
              </text:list-item>
              <text:list-item>
                <text:p text:style-name="P67"><text:span text:style-name="T10">Juego colectivo con cuantificadores:</text:span></text:p>
              </text:list-item>
            </text:list>
            <text:p text:style-name="Standard"><text:span text:style-name="T10">*Muchos-pocos-ninguno</text:span></text:p>
            <text:p text:style-name="Standard"><text:soft-page-break/><text:span text:style-name="T10">*Ponemos 1 más, dos más</text:span></text:p>
            <text:p text:style-name="Standard"><text:span text:style-name="T10">*Quitamos 1, quitamos dos</text:span></text:p>
            <text:p text:style-name="Standard"><text:span text:style-name="T10">*Todos/alguno</text:span></text:p>
            <text:p text:style-name="Standard"><text:span text:style-name="T10">*Ninguno/nada</text:span></text:p>
            <text:p text:style-name="Standard"><text:span text:style-name="T10">*Más que/ menos que/igual que</text:span></text:p>
            <text:p text:style-name="Standard"><text:span text:style-name="T10">*Tantos como</text:span></text:p>
            <text:p text:style-name="Standard"><text:span text:style-name="T10">*igual/diferente</text:span></text:p>
            <text:p text:style-name="P69"/>
            <text:list xml:id="list1372870418" text:continue-numbering="true" text:style-name="WWNum17">
              <text:list-item>
                <text:p text:style-name="P67"><text:span text:style-name="T10">Identifican el círculo, triángulo, cuadrado y rectángulo, óvalo, cilindro, esfera y cubo.</text:span></text:p>
              </text:list-item>
              <text:list-item>
                <text:p text:style-name="P67"><text:span text:style-name="T10">Hacen series de tres o más <text:s/>elementos </text:span></text:p>
              </text:list-item>
            </text:list>
            <text:p text:style-name="P69"/>
            <text:list xml:id="list1446440519" text:continue-numbering="true" text:style-name="WWNum17">
              <text:list-item>
                <text:p text:style-name="P67"><text:span text:style-name="T10">Repasan conceptos como:</text:span></text:p>
              </text:list-item>
            </text:list>
            <text:p text:style-name="Standard"><text:span text:style-name="T10">*lleno-vacío</text:span></text:p>
            <text:p text:style-name="Standard"><text:span text:style-name="T10">*ligero-pesado</text:span></text:p>
            <text:p text:style-name="Standard"><text:span text:style-name="T10">*a un lado-entre-a otro lado</text:span></text:p>
            <text:p text:style-name="Standard"><text:span text:style-name="T10">*rápido-lento</text:span></text:p>
            <text:p text:style-name="Standard"><text:span text:style-name="T10">Tanto a nivel manipulativo como <text:s/>coloreando y completando en fichas.</text:span></text:p>
            <text:list xml:id="list234054181351461377" text:style-name="WWNum21">
              <text:list-item>
                <text:p text:style-name="P70"><text:span text:style-name="T10">Ordenan secuencias temporales de 4 o más elementos</text:span></text:p>
              </text:list-item>
              <text:list-item>
                <text:p text:style-name="P70"><text:span text:style-name="T10">Repasan líneas curvas- rectas, abiertas- cerradas, <text:s text:c="2"/>con cuerdas en el suelo, con rotulador en el libro,…</text:span></text:p>
              </text:list-item>
            </text:list>
            <text:p text:style-name="P9"/>
            <text:list xml:id="list6994336004756754884" text:style-name="WWNum20">
              <text:list-item>
                <text:p text:style-name="P71"><text:span text:style-name="T10">Con el juego de las secuencias toman conciencia del ciclo vital de los seres </text:span><text:soft-page-break/><text:span text:style-name="T10">vivos( animales y plantas)</text:span></text:p>
              </text:list-item>
              <text:list-item>
                <text:p text:style-name="P71"><text:span text:style-name="T10">Mural para clasificar animales:</text:span></text:p>
              </text:list-item>
            </text:list>
            <text:p text:style-name="List_20_Paragraph"><text:span text:style-name="T10">-domésticos- salvajes</text:span></text:p>
            <text:p text:style-name="List_20_Paragraph"><text:span text:style-name="T10">-tierra- mar- aire</text:span></text:p>
            <text:p text:style-name="List_20_Paragraph"><text:span text:style-name="T10">-plumas-piel</text:span></text:p>
            <text:p text:style-name="List_20_Paragraph"><text:span text:style-name="T10">-herbívoros-carnívoros</text:span></text:p>
            <text:p text:style-name="List_20_Paragraph"><text:span text:style-name="T10">-ovíparos-vivíparos</text:span></text:p>
            <text:p text:style-name="P69"/>
            <text:list xml:id="list1284715969" text:continue-numbering="true" text:style-name="WWNum20">
              <text:list-item>
                <text:p text:style-name="P71"><text:span text:style-name="T10">Creamos un herbolario para que traigan plantas beneficiosas para la salud. Los niños/as explicarán sus propiedades.</text:span></text:p>
              </text:list-item>
              <text:list-item>
                <text:p text:style-name="P71"><text:span text:style-name="T10">Cada niño/a toma el rol de una profesión relacionada con los animales y las plantas y deben explicarles a sus compañeros/as cuáles son sus funciones.</text:span></text:p>
              </text:list-item>
              <text:list-item>
                <text:p text:style-name="P71"><text:span text:style-name="T10">Realizan juego familiar para celebrar el día de la familia (15 de mayo).</text:span></text:p>
              </text:list-item>
              <text:list-item>
                <text:p text:style-name="P71"><text:span text:style-name="T10">Mural colectivo, en el pasillo, de la primavera.</text:span></text:p>
              </text:list-item>
            </text:list>
            <text:p text:style-name="P9"/>
            <text:p text:style-name="P9"/>
            <text:p text:style-name="Standard"><text:span text:style-name="T10">Experimento</text:span></text:p>
            <text:p text:style-name="Standard"><text:span text:style-name="T10">-Sembrar semillas y ver qué ocurre en diferentes contextos:</text:span></text:p>
            <text:p text:style-name="Standard"><text:span text:style-name="T10">..Con luz y agua</text:span></text:p>
            <text:p text:style-name="Standard"><text:span text:style-name="T10">..Con mucha agua</text:span></text:p>
            <text:p text:style-name="Standard"><text:span text:style-name="T10">..Sin agua</text:span></text:p>
            <text:p text:style-name="Standard"><text:span text:style-name="T10">..Sin luz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4.A1" office:value-type="string">
            <text:list xml:id="list1532148265" text:continue-list="list1446440519" text:style-name="WWNum17">
              <text:list-item>
                <text:p text:style-name="P67"><text:span text:style-name="T10">Bailan canciones siguiendo el ritmo de la música.</text:span></text:p>
              </text:list-item>
              <text:list-item>
                <text:p text:style-name="P67"><text:span text:style-name="T10">Aprenden canciones sobre animales.</text:span></text:p>
              </text:list-item>
              <text:list-item>
                <text:p text:style-name="P67"><text:span text:style-name="T10">Respiración y soplo</text:span></text:p>
              </text:list-item>
              <text:list-item>
                <text:p text:style-name="P67"><text:span text:style-name="T10">Onomatopeyas de animales</text:span></text:p>
              </text:list-item>
              <text:list-item>
                <text:p text:style-name="P67"><text:span text:style-name="T10">Hacen discriminación auditiva</text:span></text:p>
              </text:list-item>
              <text:list-item>
                <text:p text:style-name="P67"><text:span text:style-name="T10">Discrimina <text:s/>silencio, ruido, música</text:span></text:p>
              </text:list-item>
              <text:list-item>
                <text:p text:style-name="P67"><text:span text:style-name="T10">Discriminan sonidos suaves- fuertes, agudos-graves.</text:span></text:p>
              </text:list-item>
              <text:list-item>
                <text:p text:style-name="P67"><text:span text:style-name="T10">Hacen ritmos sencillos con partes del cuerpo</text:span></text:p>
              </text:list-item>
              <text:list-item>
                <text:p text:style-name="P67"><text:span text:style-name="T10">Escuchan música clásica para relajarse después de actividades de gran estrés.</text:span></text:p>
              </text:list-item>
              <text:list-item>
                <text:p text:style-name="P67"><text:span text:style-name="T10">Describen a su mascota o animal favorito</text:span></text:p>
              </text:list-item>
              <text:list-item>
                <text:p text:style-name="P67"><text:span text:style-name="T10">Dialogan sobre normas de higiene después de tocar un animal </text:span></text:p>
              </text:list-item>
              <text:list-item>
                <text:p text:style-name="P67"><text:span text:style-name="T10">Dialogan sobre las normas de comportamiento que se debe tener cuando se visita un zoológico o parque natural.</text:span></text:p>
              </text:list-item>
              <text:list-item>
                <text:p text:style-name="P67"><text:span text:style-name="T10">Identifican y dialogan sobre el origen de los alimentos.</text:span></text:p>
              </text:list-item>
              <text:list-item>
                <text:p text:style-name="P67"><text:span text:style-name="T10">Dialogan y muestran interés <text:s/>por conocer los beneficios de algunas plantas en nuestra salud.</text:span></text:p>
              </text:list-item>
              <text:list-item>
                <text:p text:style-name="P67"><text:span text:style-name="T10">Identifican qué productos se venden en los comercios de su pueblo.</text:span></text:p>
              </text:list-item>
              <text:list-item>
                <text:p text:style-name="P67"><text:span text:style-name="T10">Se trabajan frases positivas y negativas</text:span></text:p>
              </text:list-item>
              <text:list-item>
                <text:p text:style-name="P67"><text:span text:style-name="T10">Hacen frases en pasado, presente y futuro</text:span></text:p>
              </text:list-item>
              <text:list-item>
                <text:p text:style-name="P67"><text:span text:style-name="T10">Se crean frases con pictogramas relacionadas la alimentación y los comercios.</text:span></text:p>
              </text:list-item>
              <text:list-item>
                <text:p text:style-name="P67"><text:span text:style-name="T10">Hacen rimas, trabalenguas. Poesías,…</text:span></text:p>
              </text:list-item>
              <text:list-item>
                <text:p text:style-name="P67"><text:span text:style-name="T10">Segmentación silábica y las agrupamos en 1-2-3- palmadas</text:span></text:p>
              </text:list-item>
              <text:list-item>
                <text:p text:style-name="P67"><text:soft-page-break/><text:span text:style-name="T10">Conteo de letras de una palabra</text:span></text:p>
              </text:list-item>
              <text:list-item>
                <text:p text:style-name="P67"><text:span text:style-name="T10">Palabras que empiezan por … buscamos canciones por internet y ampliamos vocabulario</text:span></text:p>
              </text:list-item>
              <text:list-item>
                <text:p text:style-name="P67"><text:span text:style-name="T10">Buscan letras iguales</text:span></text:p>
              </text:list-item>
              <text:list-item>
                <text:p text:style-name="P67"><text:span text:style-name="T10">Identifican fonemas iguales</text:span></text:p>
              </text:list-item>
              <text:list-item>
                <text:p text:style-name="P67"><text:span text:style-name="T10">Palabras que empiezan/ terminan por un fonema dado</text:span></text:p>
              </text:list-item>
              <text:list-item>
                <text:p text:style-name="P67"><text:span text:style-name="T10">Identifican la posición de diferentes fonemas en una palabra</text:span></text:p>
              </text:list-item>
              <text:list-item>
                <text:p text:style-name="P67"><text:span text:style-name="T10">Reconocen en su nombre y en el de sus compañeros/as las letras que lo componen en el mural de pasar lista.</text:span></text:p>
              </text:list-item>
              <text:list-item>
                <text:p text:style-name="P67"><text:span text:style-name="T10">Escriben en minúscula</text:span></text:p>
              </text:list-item>
              <text:list-item>
                <text:p text:style-name="P67"><text:span text:style-name="T10">Repasan el ABC</text:span></text:p>
              </text:list-item>
              <text:list-item>
                <text:p text:style-name="P67"><text:span text:style-name="T10">Escuchan cuentos sobre los animales y las plantas y <text:s/>realizan actividades de motivación lectora como:</text:span></text:p>
              </text:list-item>
            </text:list>
            <text:p text:style-name="P58"><text:span text:style-name="T10">-Escuchan el cuento</text:span></text:p>
            <text:p text:style-name="P58"><text:span text:style-name="T10">-Responden a preguntas literales, inferenciales y críticas sobre el mismo.</text:span></text:p>
            <text:p text:style-name="P58"><text:span text:style-name="T10">-Lo cuentan ellos fijándose <text:s/>en los dibujos</text:span></text:p>
            <text:p text:style-name="P58"><text:span text:style-name="T10">-Lo dramatizan</text:span></text:p>
            <text:p text:style-name="P58"><text:span text:style-name="T10">-Cambian el final del cuento</text:span></text:p>
            <text:p text:style-name="P58"><text:span text:style-name="T10">-Identifican <text:s/>“errores” cuando lo cuenta la maestra</text:span></text:p>
            <text:p text:style-name="P9"/>
            <text:list xml:id="list155419719" text:continue-numbering="true" text:style-name="WWNum17">
              <text:list-item>
                <text:p text:style-name="P67"><text:span text:style-name="T10">Hacen fichas de grafías con trazo curvo enlazado y ondulado.</text:span></text:p>
              </text:list-item>
              <text:list-item>
                <text:p text:style-name="P67"><text:soft-page-break/><text:span text:style-name="T10">Rodean, repasan las líneas rectas, <text:s/>curvas, <text:s/>enlazado y ondulado en diferentes fichas.</text:span></text:p>
              </text:list-item>
              <text:list-item>
                <text:p text:style-name="P67"><text:span text:style-name="T10">Se hace collage en fichas utilizando el color <text:s/>lila.</text:span></text:p>
              </text:list-item>
              <text:list-item>
                <text:p text:style-name="P67"><text:span text:style-name="T10">Colorean objetos representados en láminas de color lila.</text:span></text:p>
              </text:list-item>
            </text:list>
            <text:p text:style-name="P9"/>
            <text:list xml:id="list438897606" text:continue-numbering="true" text:style-name="WWNum17">
              <text:list-item>
                <text:p text:style-name="P67"><text:span text:style-name="T10">Aprenden y bailan las canciones:</text:span></text:p>
              </text:list-item>
            </text:list>
            <text:p text:style-name="Standard"><text:span text:style-name="T10">X Cucú cantaba la rana</text:span></text:p>
            <text:p text:style-name="P9"/>
            <text:list xml:id="list7212690339955436209" text:style-name="WWNum35">
              <text:list-item>
                <text:p text:style-name="P72"><text:span text:style-name="T10">Escuchan los cuentos :</text:span></text:p>
              </text:list-item>
            </text:list>
            <text:p text:style-name="Standard"><text:span text:style-name="T10">X El pez saltarín del lago</text:span></text:p>
            <text:p text:style-name="Standard"><text:span text:style-name="T10">X Teo en la granja</text:span></text:p>
            <text:p text:style-name="Standard"><text:span text:style-name="T10">X Teo en el parque acuático</text:span></text:p>
            <text:p text:style-name="P9"/>
            <text:list xml:id="list6059132333905650652" text:style-name="WWNum19">
              <text:list-item>
                <text:p text:style-name="P73"><text:span text:style-name="T10">Adivinanzas</text:span></text:p>
              </text:list-item>
            </text:list>
            <text:p text:style-name="P27"><text:span text:style-name="T10">Salta y salta por los montes,</text:span></text:p>
            <text:p text:style-name="P27"><text:span text:style-name="T10">usa las patas de atrás,</text:span></text:p>
            <text:p text:style-name="P27"><text:span text:style-name="T10">su nombre ya te lo he dicho,</text:span></text:p>
            <text:p text:style-name="P27"><text:span text:style-name="T10">fíjate y lo sabrás.</text:span></text:p>
            <text:p text:style-name="P30"/>
            <text:p text:style-name="P30"/>
            <text:list xml:id="list1364720253" text:continue-numbering="true" text:style-name="WWNum19">
              <text:list-item>
                <text:p text:style-name="P73"><text:span text:style-name="T10">Video</text:span></text:p>
              </text:list-item>
            </text:list>
            <text:p text:style-name="Standard"><text:span text:style-name="T10">-Sonidos de animales</text:span></text:p>
            <text:p text:style-name="Standard"><text:span text:style-name="T10">-Animales de la granja</text:span></text:p>
            <text:p text:style-name="Standard"><text:soft-page-break/><text:span text:style-name="T10">-Vamos a ir al bosque</text:span></text:p>
            <text:p text:style-name="P9"/>
            <text:list xml:id="list2128766675" text:continue-numbering="true" text:style-name="WWNum19">
              <text:list-item>
                <text:p text:style-name="P73"><text:span text:style-name="T10">Visiona imágenes y videos procedentes de la cámara digital.</text:span></text:p>
              </text:list-item>
            </text:list>
            <text:p text:style-name="P30"/>
            <text:p text:style-name="P30"/>
          </table:table-cell>
        </table:table-row>
        <table:table-row table:style-name="Tabla4.3">
          <table:table-cell table:style-name="Tabla4.A1" table:number-columns-spanned="3" office:value-type="string">
            <text:p text:style-name="P33"><text:span text:style-name="T12">Actividades de refuerzo y ampliación (atención a la diversidad)</text:span></text:p>
            <text:p text:style-name="P49"/>
          </table:table-cell>
          <table:covered-table-cell/>
          <table:covered-table-cell/>
        </table:table-row>
        <table:table-row table:style-name="Tabla4.3">
          <table:table-cell table:style-name="Tabla4.A1" table:number-columns-spanned="3" office:value-type="string">
            <text:list xml:id="list7617861769426349426" text:style-name="WWNum18">
              <text:list-item>
                <text:p text:style-name="P74"><text:span text:style-name="T10">Refuerzo;</text:span></text:p>
              </text:list-item>
            </text:list>
            <text:p text:style-name="Standard"><text:span text:style-name="T10">-Repetir juegos de los conceptos trabajados ,dándole protagonismo al alumnado que presente dificultades</text:span></text:p>
            <text:p text:style-name="Standard"><text:span text:style-name="T10">-Prestar ayuda individualizada al alumnado que lo necesite</text:span></text:p>
            <text:p text:style-name="Standard"><text:span text:style-name="T10">-Repaso del número 1-2-3 -4-5-6-7-8-9 tanto en la grafía (direccionalidad) como en el concepto</text:span></text:p>
            <text:p text:style-name="Standard"><text:span text:style-name="T10">-Apoyo en la realización de series</text:span></text:p>
            <text:list xml:id="list2160643360" text:continue-numbering="true" text:style-name="WWNum18">
              <text:list-item>
                <text:p text:style-name="P74"><text:span text:style-name="T10">Ampliación;</text:span></text:p>
              </text:list-item>
            </text:list>
            <text:p text:style-name="Standard"><text:span text:style-name="T10">-Escribir el número 1 al 10 <text:s/>de manera ascendente/ descendente en una hoja</text:span></text:p>
            <text:p text:style-name="Standard"><text:span text:style-name="T10">-Escribir el número oculto en una serie ascendente/descendente del 1al 10</text:span></text:p>
            <text:p text:style-name="Standard"><text:span text:style-name="T10">-Escribir números pares/ impares</text:span></text:p>
            <text:p text:style-name="Standard"><text:span text:style-name="T10">-Contar de dos en dos</text:span></text:p>
            <text:p text:style-name="Standard"><text:span text:style-name="T10">-Contar de tres en tres</text:span></text:p>
            <text:p text:style-name="Standard"><text:span text:style-name="T10">-Descomponer números</text:span></text:p>
            <text:p text:style-name="Standard"><text:span text:style-name="T10">-Escribir la fecha copiada de la pizarra en letra minúscula</text:span></text:p>
            <text:p text:style-name="Standard"><text:span text:style-name="T10">-Ensartar </text:span></text:p>
            <text:p text:style-name="Standard"><text:span text:style-name="T10">-Hacer series de cuatro o más elementos</text:span></text:p>
            <text:p text:style-name="Standard"><text:soft-page-break/><text:span text:style-name="T10">-Juegos de atención</text:span></text:p>
          </table:table-cell>
          <table:covered-table-cell/>
          <table:covered-table-cell/>
        </table:table-row>
      </table:table>
      <text:p text:style-name="P11"/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><text:span text:style-name="T12">Efemérides, salidas al entorno, actividades complementarias</text:span></text:p>
            <text:p text:style-name="P49"/>
          </table:table-cell>
        </table:table-row>
        <table:table-row table:style-name="Tabla5.1">
          <table:table-cell table:style-name="Tabla5.A1" office:value-type="string">
            <text:list xml:id="list742919793" text:continue-numbering="true" text:style-name="WWNum18">
              <text:list-item>
                <text:p text:style-name="P79"><text:span text:style-name="T10">23 de abril: día del libro</text:span></text:p>
              </text:list-item>
              <text:list-item>
                <text:p text:style-name="P79"><text:span text:style-name="T10">15 mayo: día de la familia</text:span></text:p>
              </text:list-item>
            </text:list>
            <text:p text:style-name="P80"/>
            <text:p text:style-name="P77"><text:span text:style-name="T10">Las salidas programadas a la Granja Escuela y al teatro han quedado anuladas.</text:span></text:p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3"><text:span text:style-name="T12">Educación en valores</text:span></text:p>
            <text:p text:style-name="P49"/>
          </table:table-cell>
        </table:table-row>
        <table:table-row table:style-name="Tabla6.1">
          <table:table-cell table:style-name="Tabla6.A1" office:value-type="string">
            <text:p text:style-name="P60"><text:span text:style-name="T17">*Responsabilidad :En clase, mantener limpio y ordenado el espacio</text:span></text:p>
            <text:p text:style-name="P60"><text:span text:style-name="T17">*Resolución de conflictos: Diálogo en situaciones conflictivas, resuelven sus problemas con la maestra como moderadora.</text:span></text:p>
            <text:p text:style-name="P25"><text:span text:style-name="T10">*Hábitos: alimentación saludable</text:span></text:p>
            <text:p text:style-name="P25"><text:span text:style-name="T10">*Valores:- La generosidad, ayudar a los compañeros/as a resolver pequeños problemas cotidianos y agradecer esta ayuda. Valorar positivamente las características de los demás.</text:span></text:p>
            <text:p text:style-name="P25"><text:span text:style-name="T10">Respeto a los animales y plantas que nos rodean</text:span></text:p>
            <text:p text:style-name="P25"><text:span text:style-name="T10">*Emoción: superación de la tristeza, reconocimiento del sentimiento de alegría, enfando y miedo.</text:span></text:p>
          </table:table-cell>
        </table:table-row>
      </table:table>
      <text:p text:style-name="P9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3"><text:span text:style-name="T12">Estimulación lectora</text:span></text:p>
            <text:p text:style-name="P48"/>
          </table:table-cell>
        </table:table-row>
        <table:table-row table:style-name="Tabla7.1">
          <table:table-cell table:style-name="Tabla7.A1" office:value-type="string">
            <text:p text:style-name="P33"><text:span text:style-name="T10">El pez saltarín del lago</text:span></text:p>
            <text:p text:style-name="P59"><text:span text:style-name="T10">-Escuchan el cuento</text:span></text:p>
            <text:p text:style-name="P59"><text:span text:style-name="T10">-Responden a preguntas literales sobre el mismo.</text:span></text:p>
            <text:p text:style-name="P59"><text:span text:style-name="T10">-Lo cuentan ellos fijándose <text:s/>en los dibujos</text:span></text:p>
            <text:p text:style-name="P59"><text:span text:style-name="T10">-Lo dramatizan</text:span></text:p>
            <text:p text:style-name="P59"><text:span text:style-name="T10">-Cambian el final del cuento</text:span></text:p>
            <text:p text:style-name="P59"><text:soft-page-break/><text:span text:style-name="T10">-Identifican <text:s/>“errores” cuando lo cuenta la maestra</text:span></text:p>
            <text:p text:style-name="P59"><text:span text:style-name="T10">-Hacen dibujos sobre el cuento</text:span></text:p>
            <text:p text:style-name="P59"><text:span text:style-name="T10">-Aprenden vocabulario nuevo</text:span>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><text:span text:style-name="T12">Planes y proyectos</text:span></text:p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26"><text:span text:style-name="T11">Educación para la Paz</text:span><text:span text:style-name="T10">:</text:span></text:p>
            <text:list xml:id="list2297755173020495187" text:style-name="WWNum22">
              <text:list-item>
                <text:p text:style-name="P75"><text:span text:style-name="T3">Participación en actividades colectivas</text:span></text:p>
              </text:list-item>
              <text:list-item>
                <text:p text:style-name="P75"><text:span text:style-name="T3">Respeto de las normas de convivencia en el entorno más próximo</text:span></text:p>
              </text:list-item>
              <text:list-item>
                <text:p text:style-name="P75"><text:span text:style-name="T3">Convivencia respetuosa con los demás</text:span></text:p>
              </text:list-item>
              <text:list-item>
                <text:p text:style-name="P75"><text:span text:style-name="T10">9 Meses 9 valores.</text:span></text:p>
              </text:list-item>
            </text:list>
            <text:p text:style-name="P26"><text:span text:style-name="T11">Educación ambiental:</text:span></text:p>
            <text:list xml:id="list7916892105041265249" text:style-name="WWNum23">
              <text:list-item>
                <text:p text:style-name="P76"><text:span text:style-name="T10">Sensibilización por las cuestiones ambientales; cuidado y respeto por las zonas verdes de nuestro pueblo</text:span></text:p>
              </text:list-item>
            </text:list>
            <text:p text:style-name="P26"><text:span text:style-name="T11">Educación para la salud:</text:span></text:p>
            <text:list xml:id="list1262049488" text:continue-list="list2297755173020495187" text:style-name="WWNum22">
              <text:list-item>
                <text:p text:style-name="P75"><text:span text:style-name="T3">Higiene después de tocar un animal o plantar una planta</text:span></text:p>
              </text:list-item>
            </text:list>
            <text:p text:style-name="P68"/>
          </table:table-cell>
        </table:table-row>
      </table:table>
      <text:p text:style-name="P9"/>
      <text:p text:style-name="P9"/>
      <text:p text:style-name="P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<text:span text:style-name="T12">Estimulación lingüística</text:span></text:p>
          </table:table-cell>
        </table:table-row>
        <table:table-row table:style-name="Tabla9.1">
          <table:table-cell table:style-name="Tabla9.A1" office:value-type="string">
            <text:p text:style-name="P33"><text:span text:style-name="T10">*Repasan el abecedario</text:span></text:p>
            <text:p text:style-name="P33"><text:span text:style-name="T10">*Identifican las vocales (canciones, cuentos, mural) </text:span></text:p>
            <text:p text:style-name="P33"><text:span text:style-name="T10">*Conocen los fonemas B/V, LL/Y, Z,Ñ, G/ GU/GÜ</text:span></text:p>
            <text:p text:style-name="P48"/>
            <text:p text:style-name="P48"/>
            <text:p text:style-name="P33"><text:span text:style-name="T10"><text:s/>CONCIENCIA FONÉMICA</text:span></text:p>
            <text:p text:style-name="P33"><text:span text:style-name="T13"><text:s/></text:span><text:span text:style-name="T14">Obj Ordenar fonemas para formar palabras.</text:span></text:p>
            <text:p text:style-name="P50"/>
            <text:p text:style-name="P33"><text:span text:style-name="T10">1. Ordenamos los sonidos con las boquitas.</text:span></text:p>
            <text:p text:style-name="P33"><text:soft-page-break/><text:span text:style-name="T10"> Material impreso </text:span></text:p>
            <text:p text:style-name="P33"><text:span text:style-name="T10"> Lotos de fonemas</text:span></text:p>
            <text:p text:style-name="P48"/>
            <text:p text:style-name="P33"><text:span text:style-name="T10">2. Ordena los sonidos.</text:span></text:p>
            <text:p text:style-name="P33"><text:span text:style-name="T10"> Material interactivo “Ordena los sonidos”</text:span></text:p>
            <text:p text:style-name="P33"><text:span text:style-name="T10"> Material impreso “Ordenar fonemas 1”</text:span></text:p>
            <text:p text:style-name="P33"><text:span text:style-name="T10"> Material impreso “Ordenar fonemas 2”</text:span></text:p>
            <text:p text:style-name="P48"/>
            <text:p text:style-name="P33"><text:span text:style-name="T10">PRINCIPIO ALFABÉTICO</text:span></text:p>
            <text:p text:style-name="P33"><text:span text:style-name="T14"><text:s/>Obj Asociar, identificar y discriminar fonemas vocálicos y consonánticos (articulemas) con sus grafemas </text:span></text:p>
            <text:p text:style-name="P50"/>
            <text:p text:style-name="P33"><text:span text:style-name="T10">1.Aprendemos el sonido y la grafía de las letras.</text:span></text:p>
            <text:p text:style-name="P33"><text:span text:style-name="T10"> Material manipulativo “Articulemas “</text:span></text:p>
            <text:p text:style-name="P33"><text:span text:style-name="T10"> Material manipulativo “Abecedario de letras”</text:span></text:p>
            <text:p text:style-name="P48"/>
            <text:p text:style-name="P33"><text:span text:style-name="T10">2.Asociamos fonema vocálico y su grafema.</text:span></text:p>
            <text:p text:style-name="P33"><text:span text:style-name="T10"> Material impreso “Vocales. Introducción”</text:span></text:p>
            <text:p text:style-name="P48"/>
            <text:p text:style-name="P33"><text:span text:style-name="T10">3. Jugamos al bingo de vocales</text:span></text:p>
            <text:p text:style-name="P33"><text:span text:style-name="T10"> Material manipulativo “ Bingo de las vocales”</text:span></text:p>
            <text:p text:style-name="P48"/>
            <text:p text:style-name="P33"><text:span text:style-name="T10">4.Asociamos fonema consonántico y su grafema.</text:span></text:p>
            <text:p text:style-name="P33"><text:span text:style-name="T10"> Material impreso “Articulemas” </text:span></text:p>
            <text:p text:style-name="P33"><text:span text:style-name="T10"> Material manipulativo “Abecedario de grafemas”</text:span></text:p>
            <text:p text:style-name="P33"><text:span text:style-name="T10"> Material interactivo “Busca la letra del sonido”</text:span></text:p>
            <text:p text:style-name="P33"><text:span text:style-name="T10"> Material interactivo “Los sonidos y las letras”</text:span></text:p>
            <text:p text:style-name="P48"/>
            <text:p text:style-name="P33"><text:span text:style-name="T10">5. Memory de parejas.</text:span></text:p>
            <text:p text:style-name="P33"><text:span text:style-name="T10"> Material impreso “Articulemas” </text:span></text:p>
            <text:p text:style-name="P48"/>
            <text:p text:style-name="P33"><text:span text:style-name="T10">_____________________________________________________________________________________________</text:span></text:p>
            <text:p text:style-name="P33"><text:span text:style-name="T10"> Material manipulativo “Abecedario de letras” 6</text:span></text:p>
            <text:p text:style-name="P33"><text:span text:style-name="T10"> Material manipulativo “ Abecedario de letras”</text:span></text:p>
            <text:p text:style-name="P33"><text:span text:style-name="T10"> Material manipulativo “ Alfombra de articulemas”</text:span></text:p>
            <text:p text:style-name="P48"/>
            <text:p text:style-name="P33"><text:span text:style-name="T10">6. Jugamos al bingo de los sonidos</text:span></text:p>
            <text:p text:style-name="P33"><text:span text:style-name="T10"> Material manipulativo “ Bingo de los sonidos”</text:span></text:p>
          </table:table-cell>
        </table:table-row>
      </table:table>
      <text:p text:style-name="P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3"><text:span text:style-name="T12">ABN</text:span></text:p>
          </table:table-cell>
        </table:table-row>
        <table:table-row table:style-name="Tabla10.1">
          <table:table-cell table:style-name="Tabla10.A1" office:value-type="string">
            <text:p text:style-name="List_20_Paragraph"><text:span text:style-name="T10">Se trabaja en sus tres bloques de aprendizaje</text:span></text:p>
            <text:p text:style-name="P69"><text:soft-page-break/></text:p>
            <text:p text:style-name="List_20_Paragraph"><text:span text:style-name="T15">CONTEO</text:span></text:p>
            <text:p text:style-name="P69"/>
            <text:p text:style-name="Standard"><text:span text:style-name="T11">Aproximativos</text:span></text:p>
            <text:p text:style-name="Standard"><text:span text:style-name="T10">*Muchos-pocos-ninguno-alguno-nada</text:span></text:p>
            <text:p text:style-name="Standard"><text:span text:style-name="T10">*Ponemos 1 más</text:span></text:p>
            <text:p text:style-name="P9"/>
            <text:p text:style-name="Standard"><text:span text:style-name="T11">Comparativos</text:span></text:p>
            <text:p text:style-name="Standard"><text:span text:style-name="T10">*Igual que yo</text:span></text:p>
            <text:p text:style-name="Standard"><text:span text:style-name="T10">*Más que – menos que</text:span></text:p>
            <text:p text:style-name="Standard"><text:span text:style-name="T10">*Tantos…como..</text:span></text:p>
            <text:p text:style-name="P9"/>
            <text:p text:style-name="Standard"><text:span text:style-name="T11">Equivalencias</text:span></text:p>
            <text:p text:style-name="Standard"><text:span text:style-name="T10">*Con elementos de la misma naturaleza</text:span></text:p>
            <text:p text:style-name="Standard"><text:span text:style-name="T10">*Con elementos de distinta naturaleza</text:span></text:p>
            <text:p text:style-name="Standard"><text:span text:style-name="T10">*Emparejamiento hasta el 10</text:span></text:p>
            <text:p text:style-name="Standard"><text:span text:style-name="T10">*Búsqueda de elementos de igual/diferente naturaleza hasta 10</text:span></text:p>
            <text:p text:style-name="Standard"><text:span text:style-name="T10">*Creación hasta 10</text:span></text:p>
            <text:p text:style-name="P9"/>
            <text:p text:style-name="Standard"><text:span text:style-name="T11">Patrones físicos hasta 10</text:span></text:p>
            <text:p text:style-name="Standard"><text:span text:style-name="T10">*Con significado</text:span></text:p>
            <text:p text:style-name="Standard"><text:span text:style-name="T10">*Sin significado (equivalencias, búsqueda, encadenamiento de patrones vecinos)</text:span></text:p>
            <text:p text:style-name="Standard"><text:span text:style-name="T10">*Equivalencias entre conjuntos de patrones: tantos como.</text:span></text:p>
            <text:p text:style-name="P9"><text:soft-page-break/></text:p>
            <text:p text:style-name="Standard"><text:span text:style-name="T11">Disposición de objetos en el conteo hasta 10</text:span></text:p>
            <text:p text:style-name="Standard"><text:span text:style-name="T10">*Alineación con principio y fin</text:span></text:p>
            <text:p text:style-name="Standard"><text:span text:style-name="T10">*Alineación sin principio ni fin</text:span></text:p>
            <text:p text:style-name="Standard"><text:span text:style-name="T10">*Alineación en forma de cruz</text:span></text:p>
            <text:p text:style-name="Standard"><text:span text:style-name="T10">*En forma circular</text:span></text:p>
            <text:p text:style-name="Standard"><text:span text:style-name="T10">*Agrupaciones difusas</text:span></text:p>
            <text:p text:style-name="Standard"><text:span text:style-name="T10">*Con representaciones figurativas y simbólicas</text:span></text:p>
            <text:p text:style-name="Standard"><text:span text:style-name="T11">Subitización hasta 10 con objetos y hasta 12 con dados</text:span></text:p>
            <text:p text:style-name="P12"/>
            <text:p text:style-name="Standard"><text:span text:style-name="T11">Asociación cantidad- grafía</text:span></text:p>
            <text:p text:style-name="P12"/>
            <text:p text:style-name="Standard"><text:span text:style-name="T11">Asociación grafía-cantidad</text:span></text:p>
            <text:p text:style-name="P12"/>
            <text:p text:style-name="Standard"><text:span text:style-name="T11">Ajustes y correcciones</text:span></text:p>
            <text:p text:style-name="P12"/>
            <text:p text:style-name="Standard"><text:span text:style-name="T11">Fases del conteo hasta el 100</text:span></text:p>
            <text:p text:style-name="Standard"><text:span text:style-name="T11">*</text:span><text:span text:style-name="T10">Creación del panel del 100</text:span></text:p>
            <text:p text:style-name="P9"/>
            <text:p text:style-name="Standard"><text:span text:style-name="T11">Recta numérica</text:span></text:p>
            <text:p text:style-name="Standard"><text:span text:style-name="T10">*Se conoce el punto de salida y el recorrido, debemos averiguar el punto de llegada.</text:span></text:p>
            <text:p text:style-name="Standard"><text:span text:style-name="T10">*Se conoce el punto de salida y el de llegada, debemos averiguar el recorrido</text:span></text:p>
            <text:p text:style-name="Standard"><text:soft-page-break/><text:span text:style-name="T10">*Se ordenan números de la recta numérica hasta el 50</text:span></text:p>
            <text:p text:style-name="P9"/>
            <text:p text:style-name="P9"/>
            <text:p text:style-name="P69"/>
            <text:p text:style-name="List_20_Paragraph"><text:span text:style-name="T15">SENTIDO Y ESTRUCTURA DEL NÚMERO</text:span></text:p>
            <text:p text:style-name="P69"/>
            <text:p text:style-name="Standard"><text:span text:style-name="T11">Repartos</text:span></text:p>
            <text:p text:style-name="Standard"><text:span text:style-name="T10">*Repartos regulares en dos partes sin resto</text:span></text:p>
            <text:p text:style-name="Standard"><text:span text:style-name="T10">*Reparto regular con resto (números impares)</text:span></text:p>
            <text:p text:style-name="Standard"><text:span text:style-name="T10">*Reparto irregular en dos partes(amigos del 10)</text:span></text:p>
            <text:p text:style-name="Standard"><text:span text:style-name="T10">*Ordenación de colecciones desordenadas sin apoyo de la recta numérica</text:span></text:p>
            <text:p text:style-name="Standard"><text:span text:style-name="T10">*comparación de colecciones desordenadas</text:span></text:p>
            <text:p text:style-name="P9"/>
            <text:p text:style-name="P9"/>
            <text:p text:style-name="List_20_Paragraph"><text:span text:style-name="T15">TRANSFORMACIONES NUMÉRICAS</text:span></text:p>
            <text:list xml:id="list799696914" text:continue-numbering="true" text:style-name="WWNum22">
              <text:list-item>
                <text:p text:style-name="P75"><text:span text:style-name="T10">Creación de la primera fase de la tabla de la suma</text:span></text:p>
              </text:list-item>
              <text:list-item>
                <text:p text:style-name="P75"><text:span text:style-name="T10">Invención de problemas de adicción y sustracción</text:span></text:p>
              </text:list-item>
            </text:list>
            <text:p text:style-name="P9"/>
          </table:table-cell>
        </table:table-row>
      </table:table>
      <text:p text:style-name="P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3"><text:span text:style-name="T12">Trabajo cooperativo</text:span></text:p>
          </table:table-cell>
        </table:table-row>
        <table:table-row table:style-name="Tabla11.1">
          <table:table-cell table:style-name="Tabla11.A1" office:value-type="string">
            <text:p text:style-name="P33"><text:span text:style-name="T10">-Formar un puzle entre todos los miembros del grupo con un dibujo que anteriormente han tenido que recortar y pintar( alusivo a los animales y plantas)</text:span></text:p>
            <text:p text:style-name="P33"><text:span text:style-name="T10">-Actividades del folio giratorio para desarrollar actividades de ABN; completar la casita del 20, buscar los amigos de un número, etc.</text:span></text:p>
            <text:p text:style-name="P33"><text:span text:style-name="T10">-Hacen rimas , bingo,etc.</text:span></text:p>
            <text:p text:style-name="P33"><text:span text:style-name="T10">-Buscar palabras que empiezan por…</text:span></text:p>
            <text:p text:style-name="P48"/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9"><text:bookmark text:name="_GoBack"/></text:p>
      <text:p text:style-name="P9"/>
      <text:h text:style-name="P61" text:outline-level="1"><text:span text:style-name="T7">Unidad 5. Vida natural: animales y plantas</text:span></text:h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column table:style-name="Tabla12.F"/>
        <table:table-column table:style-name="Tabla12.G"/>
        <table:table-column table:style-name="Tabla12.C"/>
        <table:table-column table:style-name="Tabla12.F"/>
        <table:table-column table:style-name="Tabla12.C"/>
        <table:table-column table:style-name="Tabla12.F"/>
        <table:table-column table:style-name="Tabla12.G"/>
        <table:table-column table:style-name="Tabla12.C"/>
        <table:table-column table:style-name="Tabla12.F"/>
        <table:table-column table:style-name="Tabla12.C"/>
        <table:table-row table:style-name="Tabla12.1">
          <table:table-cell table:style-name="Tabla12.A1" office:value-type="string">
            <text:h text:style-name="P54" text:outline-level="5"><text:span text:style-name="T9">Conocimiento de sí mismo y autonomía personal</text:span></text:h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Progresa en el control postural en las distintas formas de desplazarse. </text:span></text:p>
          </table:table-cell>
          <table:covered-table-cell/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P2" table:number-columns-spanned="0" office:value-type="string">
            <text:p text:style-name="P52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Mantiene la coordinación de movimientos al variar la velocidad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Identifica la situación espacial tomando como referencia a su propio cuerpo: entre, a un lado, a otro lado.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Desarrolla hábitos responsables del cuidado del entorno natural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Valora lo importante que es mantener un entorno cuidado y limpio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Asume sus responsabilidades en el cuidado de animales y plantas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Practica hábitos de higiene y precaución en la interacción con los animales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Reconoce la generosidad como un valor y se muestra generoso con sus compañeros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Identifica la tristeza como una emoción y consuela a los demás cuando están tristes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2" table:number-columns-spanned="2" office:value-type="string">
            <text:p text:style-name="P33"><text:span text:style-name="T22">Disfruta del juego compartido y comunica y expresa sus propias vivencias. </text:span></text:p>
          </table:table-cell>
          <table:covered-table-cell/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C2" office:value-type="string">
            <text:p text:style-name="P51"/>
          </table:table-cell>
          <table:table-cell table:style-name="Tabla12.P2" table:number-columns-spanned="0" office:value-type="string">
            <text:p text:style-name="P51"/>
          </table:table-cell>
        </table:table-row>
        <table:table-row table:style-name="Tabla12.1">
          <table:table-cell table:style-name="Tabla12.A12" table:number-columns-spanned="2" office:value-type="string">
            <text:p text:style-name="P33"><text:span text:style-name="T22">Aprende a trabajar de manera cooperativa( folio giratorio)</text:span></text:p>
          </table:table-cell>
          <table:covered-table-cell/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C12" office:value-type="string">
            <text:p text:style-name="P51"/>
          </table:table-cell>
          <table:table-cell table:style-name="Tabla12.P12" table:number-columns-spanned="0" office:value-type="string">
            <text:p text:style-name="P51"/>
          </table:table-cell>
        </table:table-row>
      </table:table>
      <text:p text:style-name="P53"/>
      <text:p text:style-name="P53"/>
      <text:p text:style-name="P53"/>
      <table:table table:name="Tabla13" table:style-name="Tabla13">
        <table:table-column table:style-name="Tabla13.A"/>
        <table:table-column table:style-name="Tabla13.B"/>
        <table:table-column table:style-name="Tabla13.C" table:number-columns-repeated="3"/>
        <table:table-column table:style-name="Tabla13.F"/>
        <table:table-column table:style-name="Tabla13.G"/>
        <table:table-column table:style-name="Tabla13.C"/>
        <table:table-column table:style-name="Tabla13.F"/>
        <table:table-column table:style-name="Tabla13.C"/>
        <table:table-column table:style-name="Tabla13.F"/>
        <table:table-column table:style-name="Tabla13.G"/>
        <table:table-column table:style-name="Tabla13.C"/>
        <table:table-column table:style-name="Tabla13.F"/>
        <table:table-column table:style-name="Tabla13.C"/>
        <table:table-row table:style-name="Tabla13.1">
          <table:table-cell table:style-name="Tabla13.A1" office:value-type="string">
            <text:list xml:id="list1151370768368620268" text:style-name="WWNum1">
              <text:list-item>
                <text:p text:style-name="P62"><text:span text:style-name="T9">Conocimiento del entorno</text:span></text:p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Identifica las gamas de lila como atributo de los objetos. </text:span></text:p>
          </table:table-cell>
          <table:covered-table-cell/>
          <table:table-cell table:style-name="Tabla13.C2" office:value-type="string">
            <text:list xml:id="list200559518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6332640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168014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740940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6684618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6827664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1343984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7755581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5190580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2748780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701786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1447332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7291404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958071894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Diferencia y utiliza <text:s/>los cuantificadores todo- ninguno</text:span></text:p>
          </table:table-cell>
          <table:covered-table-cell/>
          <table:table-cell table:style-name="Tabla13.C2" office:value-type="string">
            <text:list xml:id="list19320987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167153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5851638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97009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4603717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4952923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0176752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4889556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9981992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2281331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5341924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3016625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6972241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232205035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Conoce unidades de medidas naturales y las emplea de manera contextualizada </text:span></text:p>
          </table:table-cell>
          <table:covered-table-cell/>
          <table:table-cell table:style-name="Tabla13.C2" office:value-type="string">
            <text:list xml:id="list19122847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4991433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9752802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6244972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3138316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735059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5468619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6385542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7125331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8626847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5955367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4130154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7938234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347874729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Muestra interés y curiosidad por los instrumentos de medida. </text:span></text:p>
          </table:table-cell>
          <table:covered-table-cell/>
          <table:table-cell table:style-name="Tabla13.C2" office:value-type="string">
            <text:list xml:id="list12214009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7043882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408904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8023688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0529657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4823151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3556389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947617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1590317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5547384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8399781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8134917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9642959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2103043141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Identifica los días de la semana como medida de tiempo. </text:span></text:p>
          </table:table-cell>
          <table:covered-table-cell/>
          <table:table-cell table:style-name="Tabla13.C2" office:value-type="string">
            <text:list xml:id="list32965785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3177808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5339060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8651239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9983484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6906105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6710455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9684408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7203772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8741682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7884193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0891711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9182771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256538035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Reconoce la grafía del número nueve. </text:span></text:p>
          </table:table-cell>
          <table:covered-table-cell/>
          <table:table-cell table:style-name="Tabla13.C2" office:value-type="string">
            <text:list xml:id="list46836108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8935248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7003883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5538810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7793373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5975396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5376741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4885638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612790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747373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8395863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0765714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2857365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833582532" text:continue-numbering="true" text:style-name="WWNum1">
              <text:list-item>
                <text:p text:style-name="P64"/>
              </text:list-item>
            </text:list>
          </table:table-cell>
        </table:table-row>
        <text:soft-page-break/>
        <table:table-row table:style-name="Tabla13.1">
          <table:table-cell table:style-name="Tabla13.A2" table:number-columns-spanned="2" office:value-type="string">
            <text:p text:style-name="P33"><text:span text:style-name="T22">Relaciona el número nueve con la cantidad que corresponde. </text:span></text:p>
          </table:table-cell>
          <table:covered-table-cell/>
          <table:table-cell table:style-name="Tabla13.C2" office:value-type="string">
            <text:list xml:id="list175463239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9062932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5476809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4991631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4054983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2630112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5457114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852710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6098825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8730176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2099726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5116840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9286101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217981627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Reconoce y utiliza de forma contextualizada los números ordinales del primero al octavo. </text:span></text:p>
          </table:table-cell>
          <table:covered-table-cell/>
          <table:table-cell table:style-name="Tabla13.C2" office:value-type="string">
            <text:list xml:id="list37822793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5031480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4014573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1221509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052933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7581064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8574562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0136952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0119068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0513911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1585199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9294466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7823892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17953056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Identifica el signo menos (–) y lo relaciona con el concepto: quitar. </text:span></text:p>
          </table:table-cell>
          <table:covered-table-cell/>
          <table:table-cell table:style-name="Tabla13.C2" office:value-type="string">
            <text:list xml:id="list61874423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2495501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1716166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151905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8121040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9007218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957780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3990266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451574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7977501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6405584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6113006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3270285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303195533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Resuelve restas. </text:span></text:p>
          </table:table-cell>
          <table:covered-table-cell/>
          <table:table-cell table:style-name="Tabla13.C2" office:value-type="string">
            <text:list xml:id="list21779245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911899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8680323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7429490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5964717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9257504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5213607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8308296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3401176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0350777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5007856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5334488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678931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2131556634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Diferencia la orientación espacial: entre, a un lado, a otro lado.</text:span></text:p>
          </table:table-cell>
          <table:covered-table-cell/>
          <table:table-cell table:style-name="Tabla13.C2" office:value-type="string">
            <text:list xml:id="list9644319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7065431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765211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4880227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6123539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5043985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0594740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605882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5865446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3115128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1863332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5879628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7655237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448315243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Identifica el cubo, esfera, cilindro como cuerpos geométricos. </text:span></text:p>
          </table:table-cell>
          <table:covered-table-cell/>
          <table:table-cell table:style-name="Tabla13.C2" office:value-type="string">
            <text:list xml:id="list73806877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2739765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1713685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3413574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3673002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6956615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7405672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6200327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8028362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433522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1071231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3243782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1346907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2126416957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Conoce las funciones vitales de los seres vivos: relación, reproducción y nutrición. </text:span></text:p>
          </table:table-cell>
          <table:covered-table-cell/>
          <table:table-cell table:style-name="Tabla13.C2" office:value-type="string">
            <text:list xml:id="list175140877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0588446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7611601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3398317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9468120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0939420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4841152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740590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7797648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7250135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0027333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5477337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2179506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37049088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Clasifica animales según el tipo de alimentación: herbívoros y carnívoros </text:span></text:p>
          </table:table-cell>
          <table:covered-table-cell/>
          <table:table-cell table:style-name="Tabla13.C2" office:value-type="string">
            <text:list xml:id="list217919573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1648986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5099040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3540693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0951359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8626968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3516875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438604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7397826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736790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9201539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1988796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3732921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20870135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Diferencia entre ser vivo y ser inerte.</text:span></text:p>
          </table:table-cell>
          <table:covered-table-cell/>
          <table:table-cell table:style-name="Tabla13.C2" office:value-type="string">
            <text:list xml:id="list27046821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1642436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542951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875030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4045125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0717160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3962866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5327488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347082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0618261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9295999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3082715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4431004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611375756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Reconoce animales según su forma de reproducirse: ovíparos y vivíparos. </text:span></text:p>
          </table:table-cell>
          <table:covered-table-cell/>
          <table:table-cell table:style-name="Tabla13.C2" office:value-type="string">
            <text:list xml:id="list50374296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68424753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1405091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0108112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6636347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318375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0211413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9401949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3507950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5542531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2403161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7468384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4841929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434189437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Identifica algunos usos y beneficios de las plantas. </text:span></text:p>
          </table:table-cell>
          <table:covered-table-cell/>
          <table:table-cell table:style-name="Tabla13.C2" office:value-type="string">
            <text:list xml:id="list191271423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5137457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2068564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4880853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859413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5174123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5445402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9201869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7705527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1222511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1091965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990594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8403379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522022073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Conoce profesionales relacionados con el cuidado de los animales y las plantas, y explica sus funciones.</text:span></text:p>
          </table:table-cell>
          <table:covered-table-cell/>
          <table:table-cell table:style-name="Tabla13.C2" office:value-type="string">
            <text:list xml:id="list202635917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9396991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9902390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4824455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963598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7870089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1495175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2834941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2751072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8269195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44051133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8073265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5625969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882685372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45"><text:span text:style-name="T22">Muestra curiosidad por conocer el modo de vida de los indios de Norteamérica.</text:span></text:p>
          </table:table-cell>
          <table:covered-table-cell/>
          <table:table-cell table:style-name="Tabla13.C2" office:value-type="string">
            <text:list xml:id="list77355892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9703050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8250088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0441559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98730572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76881260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47136654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9138951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3869626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4396299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4903428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81377615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2181418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1878096363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" table:number-columns-spanned="2" office:value-type="string">
            <text:p text:style-name="P33"><text:span text:style-name="T22">Se interesa y participa en las actividades del entorno: día del libro, día de la familia.</text:span></text:p>
          </table:table-cell>
          <table:covered-table-cell/>
          <table:table-cell table:style-name="Tabla13.C2" office:value-type="string">
            <text:list xml:id="list87690963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7147405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21826086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2141123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38358638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28291084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03528186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4557233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879754163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81585969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79206416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52540731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" office:value-type="string">
            <text:list xml:id="list161669407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" table:number-columns-spanned="0" office:value-type="string">
            <text:list xml:id="list50717925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3.1">
          <table:table-cell table:style-name="Tabla13.A22" table:number-columns-spanned="2" office:value-type="string">
            <text:p text:style-name="P33"><text:span text:style-name="T22">Participa en el proyecto de trabajo: Maestros jugueteros</text:span></text:p>
          </table:table-cell>
          <table:covered-table-cell/>
          <table:table-cell table:style-name="Tabla13.C22" office:value-type="string">
            <text:list xml:id="list127176603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183857984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899029371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2010951037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627027342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214715632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33350905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432475489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1734111358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77050167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789491076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1838433700" text:continue-numbering="true" text:style-name="WWNum1">
              <text:list-item>
                <text:p text:style-name="P64"/>
              </text:list-item>
            </text:list>
          </table:table-cell>
          <table:table-cell table:style-name="Tabla13.C22" office:value-type="string">
            <text:list xml:id="list980090744" text:continue-numbering="true" text:style-name="WWNum1">
              <text:list-item>
                <text:p text:style-name="P64"/>
              </text:list-item>
            </text:list>
          </table:table-cell>
          <table:table-cell table:style-name="Tabla13.P22" table:number-columns-spanned="0" office:value-type="string">
            <text:list xml:id="list756667784" text:continue-numbering="true" text:style-name="WWNum1">
              <text:list-item>
                <text:p text:style-name="P64"/>
              </text:list-item>
            </text:list>
          </table:table-cell>
        </table:table-row>
      </table:table>
      <text:p text:style-name="P53"/>
      <table:table table:name="Tabla14" table:style-name="Tabla14">
        <table:table-column table:style-name="Tabla14.A"/>
        <table:table-column table:style-name="Tabla14.B"/>
        <table:table-column table:style-name="Tabla14.C" table:number-columns-repeated="3"/>
        <table:table-column table:style-name="Tabla14.F"/>
        <table:table-column table:style-name="Tabla14.G"/>
        <table:table-column table:style-name="Tabla14.C"/>
        <table:table-column table:style-name="Tabla14.F"/>
        <table:table-column table:style-name="Tabla14.C"/>
        <table:table-column table:style-name="Tabla14.F"/>
        <table:table-column table:style-name="Tabla14.G"/>
        <table:table-column table:style-name="Tabla14.C"/>
        <table:table-column table:style-name="Tabla14.F"/>
        <table:table-column table:style-name="Tabla14.C"/>
        <table:table-row table:style-name="Tabla14.1">
          <table:table-cell table:style-name="Tabla14.A1" office:value-type="string">
            <text:list xml:id="list237953741" text:continue-numbering="true" text:style-name="WWNum1">
              <text:list-item>
                <text:p text:style-name="P63"><text:span text:style-name="T9">Lenguajes: comunicación y representación</text:span></text:p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Perfecciona la fluidez en el lenguaje oral en la descripción de personas. </text:span></text:p>
          </table:table-cell>
          <table:covered-table-cell/>
          <table:table-cell table:style-name="Tabla14.C2" office:value-type="string">
            <text:list xml:id="list126753099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5290657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8048944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0463112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3679351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6752675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538435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8533042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2095104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1755834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8322701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5495316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57524858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074260399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Utiliza el vocabulario trabajado. </text:span></text:p>
          </table:table-cell>
          <table:covered-table-cell/>
          <table:table-cell table:style-name="Tabla14.C2" office:value-type="string">
            <text:list xml:id="list183727331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59159258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416886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939955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0876438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4074597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8664900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7406313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9239745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3726691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7380057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2852520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9238407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630376696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Identifica, reconoce y produce de forma lúdica sonidos con puntos de articulación cercanos a los de los fonemas. </text:span></text:p>
          </table:table-cell>
          <table:covered-table-cell/>
          <table:table-cell table:style-name="Tabla14.C2" office:value-type="string">
            <text:list xml:id="list197424202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1467792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3395651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5991544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572692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3258838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8268899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8814651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1825756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5467501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9161936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0483467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3785943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940472450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Ejercita diferentes formas de expulsión del aire y toma conciencia de las diferentes vías respiratorias: nariz y boca. </text:span></text:p>
          </table:table-cell>
          <table:covered-table-cell/>
          <table:table-cell table:style-name="Tabla14.C2" office:value-type="string">
            <text:list xml:id="list11254139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3125044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803589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8082965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4098545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1015386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296766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1537591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6904226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4524274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5506512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958214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0065209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547008117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Controla y desarrolla las habilidades articulatorias. </text:span></text:p>
          </table:table-cell>
          <table:covered-table-cell/>
          <table:table-cell table:style-name="Tabla14.C2" office:value-type="string">
            <text:list xml:id="list117373342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5866223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4301088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6611786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914825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9510982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9165938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4283559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4584063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924908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9660817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2972427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1279190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2053853613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Reconoce la posición de las vocales de una palabra </text:span></text:p>
          </table:table-cell>
          <table:covered-table-cell/>
          <table:table-cell table:style-name="Tabla14.C2" office:value-type="string">
            <text:list xml:id="list15001850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6879375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1246848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4374136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6567027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1096983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901970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7228180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3926612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4879082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5328378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2645081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1217599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426491332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Responde a preguntas sencillas sobre el cuento narrado</text:span></text:p>
          </table:table-cell>
          <table:covered-table-cell/>
          <table:table-cell table:style-name="Tabla14.C2" office:value-type="string">
            <text:list xml:id="list57165903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7845416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391255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1101852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552588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0027883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9527881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1236748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1353108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0508063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7334550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2499779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6319752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2135579752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Valora los cuentos como herramienta de disfrute y de aprendizaje. </text:span></text:p>
          </table:table-cell>
          <table:covered-table-cell/>
          <table:table-cell table:style-name="Tabla14.C2" office:value-type="string">
            <text:list xml:id="list142034814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4161549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0757579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3867558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7603532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3818670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4804302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5984802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1478262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5638254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5027225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1967482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7079944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2169182110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Participa de forma activa en la elaboración de frases con pictogramas y tarjetas de vocabulario. </text:span></text:p>
          </table:table-cell>
          <table:covered-table-cell/>
          <table:table-cell table:style-name="Tabla14.C2" office:value-type="string">
            <text:list xml:id="list211175170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0111786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1381586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0155316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4519810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1856746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7819776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1859935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698872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9161901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965929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1614589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6232571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88080841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Reconoce portadores de texto: entradas y cartilla de un animal e identifica sus elementos y contenido más relevantes. </text:span></text:p>
          </table:table-cell>
          <table:covered-table-cell/>
          <table:table-cell table:style-name="Tabla14.C2" office:value-type="string">
            <text:list xml:id="list130676976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9114931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180302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4526032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5090723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1500488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4956199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4508498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7133401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574744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307544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5174271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3775605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438973766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Realiza trazos en f enlazados y bucle enlazado y ondulado</text:span></text:p>
          </table:table-cell>
          <table:covered-table-cell/>
          <table:table-cell table:style-name="Tabla14.C2" office:value-type="string">
            <text:list xml:id="list128955995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7418157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2629830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1945409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4092551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80574024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8663333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0426604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8993378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8297352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8849147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925485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4021860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703226814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Emplea la técnica del esgrafiado y experimenta con la gama del lila. </text:span></text:p>
          </table:table-cell>
          <table:covered-table-cell/>
          <table:table-cell table:style-name="Tabla14.C2" office:value-type="string">
            <text:list xml:id="list42683690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2068675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5693373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9923273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7746213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6436282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263549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4651180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9751013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7782355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0973921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8698658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5919707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98440731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Disfruta con sus producciones propias y las aportaciones en las actividades grupales. </text:span></text:p>
          </table:table-cell>
          <table:covered-table-cell/>
          <table:table-cell table:style-name="Tabla14.C2" office:value-type="string">
            <text:list xml:id="list200435536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6257920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0304057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1205775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5490320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9496494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965426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1397114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6633126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80191367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3637961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7440747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030296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443013520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Valora positivamente las opiniones de los demás sobre sus producciones plásticas. </text:span></text:p>
          </table:table-cell>
          <table:covered-table-cell/>
          <table:table-cell table:style-name="Tabla14.C2" office:value-type="string">
            <text:list xml:id="list158509849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6139065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1186640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7756147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4770347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8694256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9493663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4330804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56944781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52319820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0796227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8510037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1916418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983327562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Aprende las canciones</text:span><text:span text:style-name="T21"> </text:span><text:span text:style-name="T22">y participa con gusto en escenificaciones grupales. </text:span></text:p>
          </table:table-cell>
          <table:covered-table-cell/>
          <table:table-cell table:style-name="Tabla14.C2" office:value-type="string">
            <text:list xml:id="list153771303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4398733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4739436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6021082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2470896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160610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9041100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9775459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2916838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40569134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7735181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364208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7323109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231873862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Discrimina los sonidos según la altura: grave/agudo ; sonido largo y corto.</text:span></text:p>
          </table:table-cell>
          <table:covered-table-cell/>
          <table:table-cell table:style-name="Tabla14.C2" office:value-type="string">
            <text:list xml:id="list175367563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29440314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4051345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15691655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37393622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7052229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95262045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3978212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560728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6569951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04871624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1068117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54523797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774820944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2" table:number-columns-spanned="2" office:value-type="string">
            <text:p text:style-name="P33"><text:span text:style-name="T22">Participa activamente en la audición de piezas musicales, y realiza las actividades de movimiento y relajación. </text:span></text:p>
          </table:table-cell>
          <table:covered-table-cell/>
          <table:table-cell table:style-name="Tabla14.C2" office:value-type="string">
            <text:list xml:id="list81392397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9183041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2377458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977943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5396017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68931137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49561632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442952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2351481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75165340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16019223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71830927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2" office:value-type="string">
            <text:list xml:id="list212297081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2" table:number-columns-spanned="0" office:value-type="string">
            <text:list xml:id="list1903170126" text:continue-numbering="true" text:style-name="WWNum1">
              <text:list-item>
                <text:p text:style-name="P64"/>
              </text:list-item>
            </text:list>
          </table:table-cell>
        </table:table-row>
        <table:table-row table:style-name="Tabla14.1">
          <table:table-cell table:style-name="Tabla14.A19" table:number-columns-spanned="2" office:value-type="string">
            <text:p text:style-name="P33"><text:span text:style-name="T22">Conoce <text:s/>la cámara digital. </text:span></text:p>
          </table:table-cell>
          <table:covered-table-cell/>
          <table:table-cell table:style-name="Tabla14.C19" office:value-type="string">
            <text:list xml:id="list79757743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2114344338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210067006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369395491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226889905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559325946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49193812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56645220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095474312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262701000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671860404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1236707669" text:continue-numbering="true" text:style-name="WWNum1">
              <text:list-item>
                <text:p text:style-name="P64"/>
              </text:list-item>
            </text:list>
          </table:table-cell>
          <table:table-cell table:style-name="Tabla14.C19" office:value-type="string">
            <text:list xml:id="list494026593" text:continue-numbering="true" text:style-name="WWNum1">
              <text:list-item>
                <text:p text:style-name="P64"/>
              </text:list-item>
            </text:list>
          </table:table-cell>
          <table:table-cell table:style-name="Tabla14.P19" table:number-columns-spanned="0" office:value-type="string">
            <text:list xml:id="list1538719076" text:continue-numbering="true" text:style-name="WWNum1">
              <text:list-item>
                <text:p text:style-name="P64"/>
              </text:list-item>
            </text:list>
          </table:table-cell>
        </table:table-row>
      </table:table>
      <text:p text:style-name="P5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Párrafo_20_de_20_lista1" style:display-name="Párrafo de lista1" style:family="paragraph" style:parent-style-name="Standard" style:default-outline-level="" style:list-style-name="">
      <style:paragraph-properties fo:margin-top="0cm" fo:margin-bottom="0.353cm" fo:line-height="115%"/>
      <style:text-properties style:font-name="Arial" fo:font-size="12pt" fo:language="es" fo:country="ES" style:font-name-asian="Times New Roman1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guion" style:family="paragraph" style:parent-style-name="Standard" style:default-outline-level="" style:list-style-name="">
      <style:paragraph-properties fo:margin-left="0.469cm" fo:margin-right="0cm" fo:margin-top="0cm" fo:margin-bottom="0cm" fo:line-height="100%" fo:text-align="justify" style:justify-single-word="false" fo:hyphenation-ladder-count="no-limit" fo:text-indent="-0.469cm" style:auto-text-indent="false"/>
      <style:text-properties style:font-name="Arial" fo:font-size="10pt" fo:language="ca" fo:country="ES" style:font-name-asian="Calibri1" style:font-size-asian="10pt" style:language-asian="ar" style:country-asian="SA" style:font-name-complex="Calibri1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ítulo_20_1_20_Car" style:display-name="Título 1 Car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2e74b5" style:font-name="Calibri Light" style:font-name-complex="F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family-generic="swis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1</meta:editing-cycles>
    <meta:creation-date>2020-05-22T17:00:00</meta:creation-date>
    <dc:date>2020-05-22T17:13:00</dc:date>
    <meta:editing-duration>PT8S</meta:editing-duration>
    <meta:generator>OpenOffice/4.1.5$Unix OpenOffice.org_project/415m1$Build-9789</meta:generator>
    <meta:document-statistic meta:table-count="14" meta:image-count="0" meta:object-count="0" meta:page-count="19" meta:paragraph-count="534" meta:word-count="4155" meta:character-count="26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